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ecea263572e8577a769057e1b5d9abfc.svg"/>
  <manifest:file-entry manifest:media-type="image/svg+xml" manifest:full-path="Pictures/24c13677ecd96d7858cee2e02eba503f.svg"/>
  <manifest:file-entry manifest:media-type="image/svg+xml" manifest:full-path="Pictures/15ac907935937bdd7cfa9ed699498bc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r2018:alunos:trabalho_final:psjana:start"/><text:bookmark-start text:name="__RefHeading___janaina_silva_fortirer_1"/><text:bookmark-start text:name="janaina_silva_fortirer"/>Janaina Silva Fortirer<text:bookmark-end text:name="__RefHeading___janaina_silva_fortirer_1"/><text:bookmark-end text:name="janaina_silva_fortirer"/></text:h>
      <text:p text:style-name="Text_20_body"><draw:frame draw:style-name="media" draw:name="0" text:anchor-type="as-char" draw:z-index="0" svg:width="5.2916666666667cm" style:rel-width="100%" svg:height="5.2916666666667cm" style:rel-height="scale"><draw:image xlink:href="/var/www/html/farm/ecor.ib.usp.br/data/media/bie5782/01_curso_atual/alunos/trabalho_final/psjana/img_20180404_165610.jpg" xlink:type="simple" xlink:show="embed" xlink:actuate="onLoad"/></draw:frame></text:p>
      <text:p text:style-name="Text_20_body"><text:span text:style-name="Strong_20_Emphasis">Mestranda em Bioinformática, USP.</text:span></text:p>
      <text:p text:style-name="Text_20_body">Pesquiso sobre mudanças climáticas e os efeitos nos parâmetros ecofisiológicos na vegetação brasileira.
Mediante a estudo de revisão sistemática, meta-análise e experimentos em laboratório. </text:p>
      <text:p text:style-name="Text_20_body">Além disso, tenho interesses em  educação popular, recursos tecnológicos à educação, <text:span text:style-name="Emphasis">Big Data</text:span>, <text:span text:style-name="Emphasis">Machine Learning</text:span>, <text:span text:style-name="Emphasis">Blockchain</text:span>, empreendedorismo social…</text:p>
      <text:h text:style-name="Heading_20_3" text:outline-level="3"><text:bookmark-start text:name="__RefHeading___meus_exercicios_2"/><text:bookmark-start text:name="meus_exercicios"/>Meus exercícios<text:bookmark-end text:name="__RefHeading___meus_exercicios_2"/><text:bookmark-end text:name="meus_exercicios"/></text:h>
      <text:p text:style-name="Text_20_body">Clique <text:a xlink:type="simple" xlink:href="http://ecor.ib.usp.br/doku.php?id=05_curso_antigo:r2018:alunos:trabalho_final:psjana:aqui" text:style-name="Internet_20_link" text:visited-style-name="Visited_20_Internet_20_Link">aqui</text:a> para acessar meus exercícios</text:p>
      <text:h text:style-name="Heading_20_2" text:outline-level="2"><text:bookmark-start text:name="__RefHeading___trabalho_final_3"/><text:bookmark-start text:name="trabalho_final"/>Trabalho final<text:bookmark-end text:name="__RefHeading___trabalho_final_3"/><text:bookmark-end text:name="trabalho_final"/></text:h>
      <text:p text:style-name="Horizontal_20_Line"/>
      <text:h text:style-name="Heading_20_3" text:outline-level="3"><text:bookmark-start text:name="__RefHeading___plano_a_4"/><text:bookmark-start text:name="plano_a"/>Plano A:<text:bookmark-end text:name="__RefHeading___plano_a_4"/><text:bookmark-end text:name="plano_a"/></text:h>
      <text:h text:style-name="Heading_20_4" text:outline-level="4"><text:bookmark-start text:name="__RefHeading___contextualizacao_5"/><text:bookmark-start text:name="contextualizacao"/>Contextualização<text:bookmark-end text:name="__RefHeading___contextualizacao_5"/><text:bookmark-end text:name="contextualizacao"/></text:h>
      <text:p text:style-name="Text_20_body">A meta-análise é um conjunto de métodos estatísticos para comparar quantativamente resultados de diferentes 
estudos e que abordam uma mesma questão<text:note text:id="ftn0" text:note-class="footnote"><text:note-citation text:label="1)">1)</text:note-citation><text:note-body><text:p text:style-name="Text_20_body">Koricheva, J., Gurevitch, J., Mengersen, K.(2013) Handbook of Meta-analysis in Ecology and Evolution. Princeton: Princeton University Press.</text:p></text:note-body></text:note>. Também determina se o efeito de interesse
(média da população) existe em uma condição particular (tratamento), comparando-o com as diferentes pesquisas realizadas. Além de auxiliar na síntese e fornecer um panorama dos resultados sobre determinado tema.</text:p>
      <text:p text:style-name="Text_20_body">O pesquisador precisa realizar uma etapa anterior a meta-analise, que é a <text:a xlink:type="simple" xlink:href="https://pt.wikipedia.org/wiki/Revis%C3%A3o_sistem%C3%A1tica" text:style-name="Internet_20_link" text:visited-style-name="Visited_20_Internet_20_Link">revisão sistemática</text:a>. Para procurar os trabalhos já realizados que abordam a pergunta que se quer responder. O resultado dessa pesquisa é organizado em uma tabela (<text:a xlink:type="simple" xlink:href="http://ecor.ib.usp.br/doku.php?id=05_curso_antigo:r2018:alunos:trabalho_final:psjana:exemplo_de_tabela" text:style-name="Internet_20_link" text:visited-style-name="Visited_20_Internet_20_Link">exemplo de tabela</text:a>).
A partir dos dados anotados na tabela, é possível verificar o efeito de interesse de cada estudo. Esses efeitos combinados podem estimar uma grande média do tamanho do efeito e um intervalo de confiança, e por fim testar se esse efeito geral é diferente de zero.</text:p>
      <text:p text:style-name="Text_20_body"><text:span text:style-name="Strong_20_Emphasis">Para facilitar a visualização dos diferentes resultados obtidos, a proposta da função é gerar um gráfico com a média e calcular o intervalo de confiança para cada estudo.</text:span></text:p>
      <text:p text:style-name="Text_20_body">Veja as fórmulas utilizadas para calcular a média e o intervalo de confiança na função:<text:note text:id="ftn1" text:note-class="footnote"><text:note-citation text:label="2)">2)</text:note-citation><text:note-body><text:p text:style-name="Text_20_body">Curtis, P.S. (1996). A meta-analysis of leaf gas exchange and nitrogen in trees grown under elevated carbon dioxide. Plant, Cell and Environment</text:p></text:note-body></text:note>
<draw:frame draw:style-name="mediacenter" draw:name="1" text:anchor-type="paragraph" draw:z-index="1" svg:width="18.520833333333cm" style:rel-width="100%" svg:height="18.520833333333cm" style:rel-height="scale"><draw:image xlink:href="/var/www/html/farm/ecor.ib.usp.br/data/media/bie5782/01_curso_atual/alunos/trabalho_final/psjana/formulas_metar.png" xlink:type="simple" xlink:show="embed" xlink:actuate="onLoad"/></draw:frame></text:p>
      <text:p text:style-name="Text_20_body"><draw:frame draw:style-name="media" draw:name="2" text:anchor-type="as-char" draw:z-index="2" svg:width="6.6145833333333cm" style:rel-width="100%" svg:height="6.6145833333333cm" style:rel-height="scale"><draw:image xlink:href="/var/www/html/farm/ecor.ib.usp.br/data/media/bie5782/01_curso_atual/alunos/trabalho_final/psjana/maisformulas_metar.png" xlink:type="simple" xlink:show="embed" xlink:actuate="onLoad"/></draw:frame></text:p>
      <text:p text:style-name="Horizontal_20_Line"/>
      <text:h text:style-name="Heading_20_4" text:outline-level="4"><text:bookmark-start text:name="__RefHeading___planejamento_da_funcao_6"/><text:bookmark-start text:name="planejamento_da_funcao"/>Planejamento da função:<text:bookmark-end text:name="__RefHeading___planejamento_da_funcao_6"/><text:bookmark-end text:name="planejamento_da_funcao"/></text:h>
      <text:p text:style-name="Text_20_body"><text:span text:style-name="Strong_20_Emphasis">Description</text:span></text:p>
      <text:p text:style-name="Text_20_body">A função cria um gráfico com a média e calcula o intervalo de confiança.</text:p>
      <text:p text:style-name="Text_20_body"><text:span text:style-name="Strong_20_Emphasis">Usage</text:span></text:p>
      <text:p text:style-name="Text_20_body">metaR (data, namoc, namot, mc, mt, sdc, sdt, measure = mean, replace = TRUE)</text:p>
      <text:p text:style-name="Text_20_body"><text:span text:style-name="Strong_20_Emphasis">Arguments</text:span></text:p>
      <text:list text:style-name="List_20_1" text:continue-numbering="false">
        <text:list-item>
          <text:p text:style-name="List_20_1_Content_First"> <text:span text:style-name="Source_20_Text">data</text:span> = data.frame contendo as variáveis dos argumentos.</text:p>
        </text:list-item>
        <text:list-item>
          <text:p text:style-name="List_20_1_Content"> <text:span text:style-name="Source_20_Text">namoc</text:span> = integer, com o número réplicas do grupo controle.</text:p>
        </text:list-item>
        <text:list-item>
          <text:p text:style-name="List_20_1_Content"> <text:span text:style-name="Source_20_Text">namot</text:span> = integer, com o número réplicas do grupo tratamento.</text:p>
        </text:list-item>
        <text:list-item>
          <text:p text:style-name="List_20_1_Content"> <text:span text:style-name="Source_20_Text">mc</text:span> = numeric, média do grupo controle.</text:p>
        </text:list-item>
        <text:list-item>
          <text:p text:style-name="List_20_1_Content"> <text:span text:style-name="Source_20_Text">mt</text:span> = numeric, média do grupo tratamento.</text:p>
        </text:list-item>
        <text:list-item>
          <text:p text:style-name="List_20_1_Content"> <text:span text:style-name="Source_20_Text">sdc</text:span> = numeric, desvio padrão do grupo controle.</text:p>
        </text:list-item>
        <text:list-item>
          <text:p text:style-name="List_20_1_Content"> <text:span text:style-name="Source_20_Text">sdt</text:span> = numeric, desvio padrão do grupo tratamento.</text:p>
        </text:list-item>
        <text:list-item>
          <text:p text:style-name="List_20_1_Content"> <text:span text:style-name="Source_20_Text">measure</text:span> = logical, indica que a estatística de interesse é a média entre os grupos.</text:p>
        </text:list-item>
        <text:list-item>
          <text:p text:style-name="List_20_1_Content_Last"> <text:span text:style-name="Source_20_Text">replace</text:span> = logical, indica que todos os valores serão substituídos.</text:p>
        </text:list-item>
      </text:list>
      <text:p text:style-name="Text_20_body"><text:span text:style-name="Strong_20_Emphasis">Verificando os parâmetros</text:span></text:p>
      <text:list text:style-name="List_20_1" text:continue-numbering="false">
        <text:list-item>
          <text:p text:style-name="List_20_1_Content_First"> <text:span text:style-name="Source_20_Text">data</text:span> é um data.frame Se não, escreve: “O argumento data precisa ser um data.frame.”</text:p>
        </text:list-item>
        <text:list-item>
          <text:p text:style-name="List_20_1_Content"> <text:span text:style-name="Source_20_Text">namoc</text:span> é um número inteiro e maior que 3? Se não, escreve: “O argumento <text:span text:style-name="Source_20_Text">namoc</text:span> precisa ser um número inteiro e &gt; 3.”</text:p>
        </text:list-item>
        <text:list-item>
          <text:p text:style-name="List_20_1_Content"> <text:span text:style-name="Source_20_Text">namot</text:span> é um número inteiro e maior que 3? Se não, escreve: “O argumento <text:span text:style-name="Source_20_Text">namot</text:span> precisa ser um número inteiro e &gt; 3.”</text:p>
        </text:list-item>
        <text:list-item>
          <text:p text:style-name="List_20_1_Content"> <text:span text:style-name="Source_20_Text">mc</text:span> é do tipo numérico? Se não, escreve: “O argumento <text:span text:style-name="Source_20_Text">mc</text:span> precisa ser numérico.”</text:p>
        </text:list-item>
        <text:list-item>
          <text:p text:style-name="List_20_1_Content"> <text:span text:style-name="Source_20_Text">mt</text:span> é do tipo numérico? Se não, escreve: “O argumento <text:span text:style-name="Source_20_Text">mt</text:span> precisa ser numérico.”</text:p>
        </text:list-item>
        <text:list-item>
          <text:p text:style-name="List_20_1_Content"> <text:span text:style-name="Source_20_Text">sdc</text:span> é do tipo numérico? Se não, escreve: “O argumento <text:span text:style-name="Source_20_Text">sdc</text:span> precisa ser numérico.”</text:p>
        </text:list-item>
        <text:list-item>
          <text:p text:style-name="List_20_1_Content"> <text:span text:style-name="Source_20_Text">sdt</text:span> é do tipo numérico? Se não, escreve: “O argumento <text:span text:style-name="Source_20_Text">sdt</text:span> precisa ser numérico.”</text:p>
        </text:list-item>
        <text:list-item>
          <text:p text:style-name="List_20_1_Content"> <text:span text:style-name="Source_20_Text">measure</text:span> é TRUE? Se não, escreve: “O argumento <text:span text:style-name="Source_20_Text">measure</text:span> precisa ser TRUE, pois a estatistica de interesse dessa função é a média.”</text:p>
        </text:list-item>
        <text:list-item>
          <text:p text:style-name="List_20_1_Content_Last"> <text:span text:style-name="Source_20_Text">replace</text:span> é TRUE? Se não, escreve: “O argumento <text:span text:style-name="Source_20_Text">replace</text:span> precisa ser TRUE.”</text:p>
        </text:list-item>
      </text:list>
      <text:p text:style-name="Text_20_body"><text:span text:style-name="Strong_20_Emphasis">Pseudo-código:</text:span></text:p>
      <text:list text:style-name="Numbering_20_1" text:continue-numbering="false">
        <text:list-item>
          <text:p text:style-name="Numbering_20_1_Content_First"> Leia o data.frame.</text:p>
        </text:list-item>
        <text:list-item>
          <text:p text:style-name="Numbering_20_1_Content"> Escreva: “Os argumentos <text:span text:style-name="Source_20_Text">sdc</text:span> e <text:span text:style-name="Source_20_Text">sdt</text:span> são os desvio padrão da amostra? Digite S para sim ou N para não”</text:p>
        </text:list-item>
        <text:list-item>
          <text:p text:style-name="Numbering_20_1_Content"> Se (N), então escreva: “É necessário transformar o erro padrão em desvio padrão.” </text:p>
        </text:list-item>
        <text:list-item>
          <text:p text:style-name="Numbering_20_1_Content"> Calcule o desvio padrão a partir do erro padrão.<text:note text:id="ftn2" text:note-class="footnote"><text:note-citation text:label="3)">3)</text:note-citation><text:note-body><text:p text:style-name="Text_20_body">desvio padrão (sd) = erro padrão * √n</text:p></text:note-body></text:note></text:p>
        </text:list-item>
        <text:list-item>
          <text:p text:style-name="Numbering_20_1_Content"> Indexar o resultado em uma nova coluna do objeto <text:span text:style-name="Source_20_Text">data</text:span> [i]</text:p>
        </text:list-item>
        <text:list-item>
          <text:p text:style-name="Numbering_20_1_Content"> Escreva: ” O erro padrão foi transformado em desvio padrão.“</text:p>
        </text:list-item>
        <text:list-item>
          <text:p text:style-name="Numbering_20_1_Content"> Caso a resposta seja (S).</text:p>
        </text:list-item>
        <text:list-item>
          <text:p text:style-name="Numbering_20_1_Content"> Remova NA das amostras</text:p>
        </text:list-item>
        <text:list-item>
          <text:p text:style-name="Numbering_20_1_Content"> Escreva: “Data.frame com NAs omitidos.”</text:p>
        </text:list-item>
        <text:list-item>
          <text:p text:style-name="Numbering_20_1_Content"> Para (<text:span text:style-name="Source_20_Text">for</text:span>) reamostragem com reposição.</text:p>
        </text:list-item>
        <text:list-item>
          <text:p text:style-name="Numbering_20_1_Content"> Cria um vetor com distribuição normal com N = 5000, média e o desvio padrão de acordo com cada amostra.</text:p>
        </text:list-item>
        <text:list-item>
          <text:p text:style-name="Numbering_20_1_Content"> Faça o bootstrap para cada amostra com a função sample utilizando o N de cada amostra e o vetor criado com distribuição normal.</text:p>
        </text:list-item>
        <text:list-item>
          <text:p text:style-name="Numbering_20_1_Content"> Guarde o resultado do bootstrap num objeto.</text:p>
        </text:list-item>
        <text:list-item>
          <text:p text:style-name="Numbering_20_1_Content"> Calcule o intervalo de confiança (C.I. 95%).</text:p>
        </text:list-item>
        <text:list-item>
          <text:p text:style-name="Numbering_20_1_Content"> Cria uma matriz.</text:p>
        </text:list-item>
        <text:list-item>
          <text:p text:style-name="Numbering_20_1_Content"> Cria x linhas e x colunas na matriz criada (ainda não defini a quantidade de linhas e colunas).</text:p>
        </text:list-item>
        <text:list-item>
          <text:p text:style-name="Numbering_20_1_Content"> Cria legenda no eixo x (side 1).</text:p>
        </text:list-item>
        <text:list-item>
          <text:p text:style-name="Numbering_20_1_Content"> Cria legenda no eixo y (side 2) com nome do autor, ano de publicação e N amostral.</text:p>
        </text:list-item>
        <text:list-item>
          <text:p text:style-name="Numbering_20_1_Content"> Cria uma linha vertical na matriz.</text:p>
        </text:list-item>
        <text:list-item>
          <text:p text:style-name="Numbering_20_1_Content"> Insira média por resultado. </text:p>
        </text:list-item>
        <text:list-item>
          <text:p text:style-name="Numbering_20_1_Content"> Cria segmento com o valor do intervalo de confiança.</text:p>
        </text:list-item>
        <text:list-item>
          <text:p text:style-name="Numbering_20_1_Content_Last"> Salva gráfico </text:p>
        </text:list-item>
      </text:list>
      <text:p text:style-name="Text_20_body"><text:span text:style-name="Strong_20_Emphasis">Saída:</text:span></text:p>
      <text:list text:style-name="List_20_1" text:continue-numbering="false">
        <text:list-item>
          <text:p text:style-name="List_20_1_Content_First"> Gráfico com a média e intervalo de confiança para cada pesquisa.</text:p>
        </text:list-item>
        <text:list-item>
          <text:p text:style-name="List_20_1_Content_Last"> Data frame com os valores de intervalo de confiança calculados.</text:p>
        </text:list-item>
      </text:list>
      <text:p text:style-name="Text_20_body">Exemplo de output (gráfico):</text:p>
      <text:p text:style-name="Text_20_body"><draw:frame draw:style-name="mediacenter" draw:name="3" text:anchor-type="paragraph" draw:z-index="3" svg:width="13.229166666667cm" svg:height="13.229166666667cm"><draw:image xlink:href="/var/www/html/farm/ecor.ib.usp.br/data/media/bie5782/01_curso_atual/alunos/trabalho_final/psjana/graficometar.png" xlink:type="simple" xlink:show="embed" xlink:actuate="onLoad"/></draw:frame></text:p>
      <text:p text:style-name="Horizontal_20_Line"/>
      <text:h text:style-name="Heading_20_3" text:outline-level="3"><text:bookmark-start text:name="__RefHeading___plano_b_7"/><text:bookmark-start text:name="plano_b"/>Plano B:<text:bookmark-end text:name="__RefHeading___plano_b_7"/><text:bookmark-end text:name="plano_b"/></text:h>
      <text:h text:style-name="Heading_20_4" text:outline-level="4"><text:bookmark-start text:name="__RefHeading___contextualizacao_8"/><text:bookmark-start text:name="contextualizacao1"/>Contextualização<text:bookmark-end text:name="__RefHeading___contextualizacao_8"/><text:bookmark-end text:name="contextualizacao1"/></text:h>
      <text:p text:style-name="Text_20_body">Vocês já repararam que as lojas de materias de construção estão sempre lotadas, parecendo shopping?
A maioria das pessoas que frequentam esses lugares estão em busca de dar uma repaginada no visu da casa, dar uma modernizada, fazer um puxadinho, ou decidem fazer uma reforma simplesmente porque querem e podem. Ah! Tem os casos específicos, mães, as que todo ano pintam a casa inteira, pois acreditam que passar o ano novo sem pintar a casa dá azar (suspeito que foi algum vendedor de tinta que criou essa lenda). E casos “ raros” de pessoas que tem tics por derrubar parede, trocar piso, reformar a sala, mudar isso ou aquilo…</text:p>
      <text:p text:style-name="Text_20_body">Num mundo ideal, a melhor escolha seria contratar um profissional e realizar um orçamento da quantidade de todos os materiais necessários para fazer a reforma. Porém, de pedreiro e louco todo mundo tem um pouco. Claro, que as pessoas decidem ir comprando ao longo da reforma sem nenhum planejamento de custo e estimativa da quantidade dos materiais a serem utilizados.
Então, para auxiliar as pessoas que irão fazer uma reforma, mas que querem economizar e fazer um planejamento dos custos. A proposta de função, é criar um algoritmo que otimize, calcula a quantidade de material a ser utilizado por m2, e cria uma tabela com todos os gastos para cada tipo de material escolhido.</text:p>
      <text:h text:style-name="Heading_20_4" text:outline-level="4"><text:bookmark-start text:name="__RefHeading___planejamento_da_funcao_9"/><text:bookmark-start text:name="planejamento_da_funcao1"/>Planejamento da função<text:bookmark-end text:name="__RefHeading___planejamento_da_funcao_9"/><text:bookmark-end text:name="planejamento_da_funcao1"/></text:h>
      <text:p text:style-name="Text_20_body"><text:span text:style-name="Strong_20_Emphasis">Description</text:span></text:p>
      <text:p text:style-name="Text_20_body">A função irá calcular a quantidade de cada material a ser utilizado por m2, retorna um data frame com os custos e quantidade dos materiais.</text:p>
      <text:p text:style-name="Text_20_body"><text:span text:style-name="Strong_20_Emphasis">Usage</text:span></text:p>
      <text:p text:style-name="Text_20_body">reformaR (tijolo, m2tijo, typetijo, piso, m2piso, typepiso, telhado, m2telha, typetelha, tinta, m2parede, m2teto, typetinta, areia, m3areia, cimento, m2cim, brita, m3brita, data)</text:p>
      <text:p text:style-name="Text_20_body"><text:span text:style-name="Strong_20_Emphasis">Arguments</text:span></text:p>
      <text:list text:style-name="List_20_1" text:continue-numbering="false">
        <text:list-item>
          <text:p text:style-name="List_20_1_Content_First"> <text:span text:style-name="Source_20_Text">tijolo</text:span> = numeric, preço do tijolo por m2.</text:p>
        </text:list-item>
        <text:list-item>
          <text:p text:style-name="List_20_1_Content"> <text:span text:style-name="Source_20_Text">m2tijo</text:span> = numeric, m2 a ser construido.</text:p>
        </text:list-item>
        <text:list-item>
          <text:p text:style-name="List_20_1_Content"> <text:span text:style-name="Source_20_Text">typetijo</text:span> = string de caracteres com o tipo do tijolo.</text:p>
        </text:list-item>
        <text:list-item>
          <text:p text:style-name="List_20_1_Content"> <text:span text:style-name="Source_20_Text">piso</text:span> = numeric com o preço do m2.</text:p>
        </text:list-item>
        <text:list-item>
          <text:p text:style-name="List_20_1_Content"> <text:span text:style-name="Source_20_Text">m2piso</text:span> = numeric, m2 a ser colocado o piso.</text:p>
        </text:list-item>
        <text:list-item>
          <text:p text:style-name="List_20_1_Content"> <text:span text:style-name="Source_20_Text">typepiso</text:span> = string de caracteres com o tipo de piso.</text:p>
        </text:list-item>
        <text:list-item>
          <text:p text:style-name="List_20_1_Content"> <text:span text:style-name="Source_20_Text">telhado</text:span> = numeric com o preço do m2.</text:p>
        </text:list-item>
        <text:list-item>
          <text:p text:style-name="List_20_1_Content"> <text:span text:style-name="Source_20_Text">m2telha</text:span> = numeric com o m2 da area a ser coberta.</text:p>
        </text:list-item>
        <text:list-item>
          <text:p text:style-name="List_20_1_Content"> <text:span text:style-name="Source_20_Text">typetelha</text:span> = string de caracteres com o tipo da telha.</text:p>
        </text:list-item>
        <text:list-item>
          <text:p text:style-name="List_20_1_Content"> <text:span text:style-name="Source_20_Text">tinta</text:span> = numeric com o preço do m2.</text:p>
        </text:list-item>
        <text:list-item>
          <text:p text:style-name="List_20_1_Content"> <text:span text:style-name="Source_20_Text">m2parede</text:span> =  numeric com o m2 total da parede.</text:p>
        </text:list-item>
        <text:list-item>
          <text:p text:style-name="List_20_1_Content"> <text:span text:style-name="Source_20_Text">m2teto</text:span> = numeric com o m2 total do teto.</text:p>
        </text:list-item>
        <text:list-item>
          <text:p text:style-name="List_20_1_Content"> <text:span text:style-name="Source_20_Text">typetinta</text:span> = string de caracteres com o tipo de tinta.</text:p>
        </text:list-item>
        <text:list-item>
          <text:p text:style-name="List_20_1_Content"> <text:span text:style-name="Source_20_Text">areia</text:span> = numeric,  preço por m3.</text:p>
        </text:list-item>
        <text:list-item>
          <text:p text:style-name="List_20_1_Content"> <text:span text:style-name="Source_20_Text">m3areia</text:span> = numeric, m2 total da area.</text:p>
        </text:list-item>
        <text:list-item>
          <text:p text:style-name="List_20_1_Content"> <text:span text:style-name="Source_20_Text">cimento</text:span> = numeric, preço por unidade (saco).</text:p>
        </text:list-item>
        <text:list-item>
          <text:p text:style-name="List_20_1_Content"> <text:span text:style-name="Source_20_Text">m2cim</text:span> = numeric com m2 total da area.</text:p>
        </text:list-item>
        <text:list-item>
          <text:p text:style-name="List_20_1_Content"> <text:span text:style-name="Source_20_Text">brita</text:span> = numeric com m2 total da area.</text:p>
        </text:list-item>
        <text:list-item>
          <text:p text:style-name="List_20_1_Content"> <text:span text:style-name="Source_20_Text">m3brita</text:span> = numeric com m2 total da area.</text:p>
        </text:list-item>
        <text:list-item>
          <text:p text:style-name="List_20_1_Content_Last"> <text:span text:style-name="Source_20_Text">data</text:span> = data frame, opcional, o usuario pode inserir um data frame com todos os argumentos acima.</text:p>
        </text:list-item>
      </text:list>
      <text:p text:style-name="Text_20_body"><text:span text:style-name="Strong_20_Emphasis">Observação:</text:span> a metodologia com os parâmetros para calcular a quantidade minima por m2 será de acordo com TISAKA, 2006.<text:note text:id="ftn3" text:note-class="footnote"><text:note-citation text:label="4)">4)</text:note-citation><text:note-body><text:p text:style-name="Text_20_body">Tisaka, M.(2006) Orçamento na construção civil : consultoria, projeto e execução.São Paulo : Editora Pini.</text:p></text:note-body></text:note></text:p>
      <text:p text:style-name="Text_20_body"><text:span text:style-name="Strong_20_Emphasis">Verificando  os parâmetros:</text:span></text:p>
      <text:list text:style-name="List_20_1" text:continue-numbering="false">
        <text:list-item>
          <text:p text:style-name="List_20_1_Content_First"> Para os argumentos, faça:</text:p>
        </text:list-item>
        <text:list-item>
          <text:p text:style-name="List_20_1_Content"> <text:span text:style-name="Source_20_Text">tijolo</text:span>, <text:span text:style-name="Source_20_Text">m2tijo</text:span>, <text:span text:style-name="Source_20_Text">piso</text:span>,<text:span text:style-name="Source_20_Text"> m2piso</text:span>, <text:span text:style-name="Source_20_Text">telhado</text:span>, <text:span text:style-name="Source_20_Text">m2telha</text:span>, <text:span text:style-name="Source_20_Text">tinta</text:span>, <text:span text:style-name="Source_20_Text">m2parede</text:span>, <text:span text:style-name="Source_20_Text">m2teto</text:span>, <text:span text:style-name="Source_20_Text">areia</text:span>, <text:span text:style-name="Source_20_Text">m3areia</text:span>, <text:span text:style-name="Source_20_Text">cimento</text:span>, <text:span text:style-name="Source_20_Text">m2cim</text:span>, <text:span text:style-name="Source_20_Text">brita</text:span>, <text:span text:style-name="Source_20_Text">m3brita</text:span> é númerico e &gt; 0 ? Se não, escreva: “ O argumento[i] precisa ser do tipo numérico e &gt; 0.</text:p>
        </text:list-item>
        <text:list-item>
          <text:p text:style-name="List_20_1_Content"> <text:span text:style-name="Source_20_Text">typetijo</text:span>, <text:span text:style-name="Source_20_Text">typepiso</text:span>, <text:span text:style-name="Source_20_Text">typetelha</text:span>, <text:span text:style-name="Source_20_Text">typetinta</text:span> é string e umas das opções pré determinadas ? Se não, escreva; “ O argumento [i] precisa ser do tipo string e umas das opções listadas.”</text:p>
        </text:list-item>
        <text:list-item>
          <text:p text:style-name="List_20_1_Content_Last"> <text:span text:style-name="Source_20_Text">data</text:span> é um data frame ? Se não, escreva: “ O argumento data precisa ser do tipo data.frame.”</text:p>
        </text:list-item>
      </text:list>
      <text:p text:style-name="Text_20_body"><text:span text:style-name="Strong_20_Emphasis">Pseudo-código:</text:span></text:p>
      <text:list text:style-name="Numbering_20_1" text:continue-numbering="false">
        <text:list-item>
          <text:p text:style-name="Numbering_20_1_Content_First"> Se tiver objeto <text:span text:style-name="Source_20_Text">data</text:span>. Então, leia data.frame com os argumentos para cada coluna</text:p>
        </text:list-item>
        <text:list-item>
          <text:p text:style-name="Numbering_20_1_Content"> Se não, leia os argumentos e cria objeto X com os dados. </text:p>
        </text:list-item>
        <text:list-item>
          <text:p text:style-name="Numbering_20_1_Content"> Se, existe argumento <text:span text:style-name="Source_20_Text">tijolo</text:span>. Então, mostre na tela as opções para escolher o tipo de tijolo (usar função switch para criar lista de opções).</text:p>
        </text:list-item>
        <text:list-item>
          <text:p text:style-name="Numbering_20_1_Content"> Leia a opção selecionada e atribua no objeto <text:span text:style-name="Source_20_Text">typetijo</text:span> [i]</text:p>
        </text:list-item>
        <text:list-item>
          <text:p text:style-name="Numbering_20_1_Content"> Se, existe argumento piso. Então, mostre na tela as opções para escolher o tipo de piso.</text:p>
        </text:list-item>
        <text:list-item>
          <text:p text:style-name="Numbering_20_1_Content"> Leia a opção selecionada e atribua no objeto <text:span text:style-name="Source_20_Text">typepiso</text:span> [i]</text:p>
        </text:list-item>
        <text:list-item>
          <text:p text:style-name="Numbering_20_1_Content"> Se, existe argumento telha. Então, mostre na tela as opções para escolher o tipo de telha.</text:p>
        </text:list-item>
        <text:list-item>
          <text:p text:style-name="Numbering_20_1_Content"> Leia a opção selecionada e atribua no objeto <text:span text:style-name="Source_20_Text">typetelha</text:span> [i]</text:p>
        </text:list-item>
        <text:list-item>
          <text:p text:style-name="Numbering_20_1_Content"> Se, existe argumento tinta. Então, mostre na tela as opções para escolher o tipo de tinta.</text:p>
        </text:list-item>
        <text:list-item>
          <text:p text:style-name="Numbering_20_1_Content"> Leia a opção selecionada e atribua no objeto <text:span text:style-name="Source_20_Text">typetinta</text:span> [i]</text:p>
        </text:list-item>
        <text:list-item>
          <text:p text:style-name="Numbering_20_1_Content"> Para todos os argumentos de entrada do input, faça.</text:p>
        </text:list-item>
        <text:list-item>
          <text:p text:style-name="Numbering_20_1_Content"> Calcule a quantidade necessária por m2.</text:p>
        </text:list-item>
        <text:list-item>
          <text:p text:style-name="Numbering_20_1_Content"> Calcule a quantidade necessária por m2 e por tipo de (<text:span text:style-name="Source_20_Text">tijolo</text:span>, <text:span text:style-name="Source_20_Text">piso</text:span>, <text:span text:style-name="Source_20_Text">telha</text:span>, <text:span text:style-name="Source_20_Text">tinta</text:span>).</text:p>
        </text:list-item>
        <text:list-item>
          <text:p text:style-name="Numbering_20_1_Content"> Calcule o preço por quantidade necessária </text:p>
        </text:list-item>
        <text:list-item>
          <text:p text:style-name="Numbering_20_1_Content"> Calcule qual é o tipo de (<text:span text:style-name="Source_20_Text">tijolo</text:span>, <text:span text:style-name="Source_20_Text">piso</text:span>, <text:span text:style-name="Source_20_Text">telha</text:span>, <text:span text:style-name="Source_20_Text">tinta</text:span>) com o menor até o maior custo e a quantidade total.</text:p>
        </text:list-item>
        <text:list-item>
          <text:p text:style-name="Numbering_20_1_Content"> Calcule o gasto total para cada uma das opções</text:p>
        </text:list-item>
        <text:list-item>
          <text:p text:style-name="Numbering_20_1_Content"> Fim para</text:p>
        </text:list-item>
        <text:list-item>
          <text:p text:style-name="Numbering_20_1_Content_Last"> Retorne um data.frame com os itens dos argumentos e os respectivos valores calculados. E qual a melhor escolha com os menores preços até os maiores valores de acordo com a quantidade de cada item.</text:p>
        </text:list-item>
      </text:list>
      <text:p text:style-name="Text_20_body"><text:span text:style-name="Strong_20_Emphasis">Saída:</text:span></text:p>
      <text:p text:style-name="Text_20_body">Um data frame com os valores e quantidade necessária para cada material de construção por m2. </text:p>
      <text:p text:style-name="Horizontal_20_Line"/>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h text:style-name="Heading_20_3" text:outline-level="3"><text:bookmark-start text:name="__RefHeading___comentarios_danilo_10"/><text:bookmark-start text:name="comentarios_danilo"/>Comentários Danilo<text:bookmark-end text:name="__RefHeading___comentarios_danilo_10"/><text:bookmark-end text:name="comentarios_danilo"/></text:h><text:p text:style-name="Text_20_body">Janaína, seu plano A parece super legal e interessante, só recomendo fortemente que vc explique melhor o que a função vai calcular usando bootstrap. Isso vai ser especialmente importante na hora de escrever o help!</text:p><text:p text:style-name="Text_20_body">Sugiro fazer o plano A mesmo, apesar do texto do plano B ser maravilhoso.</text:p><text:p text:style-name="Text_20_body"><text:span text:style-name="Emphasis"><text:a xlink:type="simple" xlink:href="mailto:gruingas@gmail.com" text:style-name="Internet_20_link" text:visited-style-name="Visited_20_Internet_20_Link">Danilo</text:a></text:span></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h text:style-name="Heading_20_3" text:outline-level="3"><text:bookmark-start text:name="__RefHeading___resposta_janaina_11"/><text:bookmark-start text:name="resposta_janaina"/>Resposta Janaina<text:bookmark-end text:name="__RefHeading___resposta_janaina_11"/><text:bookmark-end text:name="resposta_janaina"/></text:h><text:p text:style-name="Text_20_body">Oi Danilo, obrigada pela sugestão <draw:frame draw:style-name="media" draw:name="4" text:anchor-type="as-char" draw:z-index="4" svg:width="" svg:rel-width="100%" svg:height="0cm"><draw:image xlink:href="Pictures/ecea263572e8577a769057e1b5d9abfc.svg" xlink:type="simple" xlink:show="embed" xlink:actuate="onLoad"/></draw:frame></text:p><text:p text:style-name="Text_20_body">Realmente preciso definir o cálculo usando bootstrap, essa parte ainda está meio obscura <draw:frame draw:style-name="media" draw:name="5" text:anchor-type="as-char" draw:z-index="5" svg:width="" svg:rel-width="100%" svg:height="0cm"><draw:image xlink:href="Pictures/24c13677ecd96d7858cee2e02eba503f.svg" xlink:type="simple" xlink:show="embed" xlink:actuate="onLoad"/></draw:frame></text:p><text:p text:style-name="Text_20_body"><text:span text:style-name="Emphasis"><text:a xlink:type="simple" xlink:href="mailto:janainawx@gmail.com" text:style-name="Internet_20_link" text:visited-style-name="Visited_20_Internet_20_Link">Janaina</text:a></text:span></text:p></table:table-cell></table:table-row></table:table></draw:text-box></draw:frame></text:p>
      <text:p text:style-name="Horizontal_20_Line"/>
      <text:h text:style-name="Heading_20_2" text:outline-level="2"><text:bookmark-start text:name="__RefHeading___links_para_o_trabalho_final_12"/><text:bookmark-start text:name="links_para_o_trabalho_final"/>Links para o trabalho final<text:bookmark-end text:name="__RefHeading___links_para_o_trabalho_final_12"/><text:bookmark-end text:name="links_para_o_trabalho_final"/></text:h>
      <text:p text:style-name="Text_20_body">Decidimos (Eu, Danilo e o acaso <draw:frame draw:style-name="media" draw:name="6" text:anchor-type="as-char" draw:z-index="6" svg:width="" svg:rel-width="100%" svg:height="0cm"><draw:image xlink:href="Pictures/15ac907935937bdd7cfa9ed699498bc3.svg" xlink:type="simple" xlink:show="embed" xlink:actuate="onLoad"/></draw:frame>) seguir com a proposta A. </text:p>
      <text:p text:style-name="Text_20_body">Como observado, a parte do bootstrap não estava clara na função. E como nos estudos com meta-análise, geralmente não se tem o acesso aos dados brutos. Optei, por não fazer o bootstrap e calcular o intervalo de confiança
a partir de fórmulas estatísticas encontradas na literatura (veja as fórmulas na descrição do plano A).
Também, optei por mudar os argumentos da função. Antes, o usuário teria que inserir cada valor manualmente nos argumentos da função. O que dispensaria tempo. Então, deixei como argumento da função um data.frame de entrada que conterá todos os dados necessários para a função</text:p>
      <text:p text:style-name="Text_20_body"><text:span text:style-name="Strong_20_Emphasis">Portanto, a função calcula a média padronizada de cada estudo e o intervalo de confiança. Cria um gráfico, estilo forest plot e retorna um data.frame ao usuário.</text:span></text:p>
      <text:p text:style-name="Text_20_body">Além, do que foi acordado,a função cria novas colunas no data.frame com os valores que podem ser utilizados para análise estatística, como: fator de correção (J) , grau de liberdade (df), estatística  (Z), variância (var.d), erro padrão (SE.d).</text:p>
      <text:list text:style-name="List_20_1" text:continue-numbering="false">
        <text:list-item>
          <text:p text:style-name="LastListParagraph_List_20_1_Content_First"> Função: <text:a xlink:type="simple" xlink:href="http://ecor.ib.usp.br/doku.php?id=05_curso_antigo:r2018:alunos:trabalho_final:psjana:metar" text:style-name="Internet_20_link" text:visited-style-name="Visited_20_Internet_20_Link">metaR</text:a></text:p>
        </text:list-item>
      </text:list>
      <text:list text:style-name="List_20_1" text:continue-numbering="false">
        <text:list-item>
          <text:p text:style-name="LastListParagraph_List_20_1_Content_First"> Precisa de um: <text:a xlink:type="simple" xlink:href="http://ecor.ib.usp.br/doku.php?id=05_curso_antigo:r2018:alunos:trabalho_final:psjana:help" text:style-name="Internet_20_link" text:visited-style-name="Visited_20_Internet_20_Link">Help</text:a> ?</text:p>
        </text:list-item>
      </text:list>
      <text:list text:style-name="List_20_1" text:continue-numbering="false">
        <text:list-item>
          <text:p text:style-name="LastListParagraph_List_20_1_Content_First"> Exemplo de <text:a xlink:type="simple" xlink:href="http://ecor.ib.usp.br/doku.php?id=05_curso_antigo:r2018:alunos:trabalho_final:psjana:output" text:style-name="Internet_20_link" text:visited-style-name="Visited_20_Internet_20_Link">output</text:a> da função metaR.</text:p>
        </text:list-item>
      </text:list>
      <text:h text:style-name="Heading_20_3" text:outline-level="3"><text:bookmark-start text:name="__RefHeading___limitacoes_da_funcao_13"/><text:bookmark-start text:name="limitacoes_da_funcao"/>Limitações da função:<text:bookmark-end text:name="__RefHeading___limitacoes_da_funcao_13"/><text:bookmark-end text:name="limitacoes_da_funcao"/></text:h>
      <text:p text:style-name="Text_20_body">Para que a função execute é necessário que o usuário coloque exatamente os nomes pré estabelecidos para o cabeçalho. O que restringe o usuário a usar apenas esses nomes. Porém, ao desenvolver a função quis ter a certeza que o cálculo realizado na função seria dos valores correspondente a cada coluna. Por isso, restringir o nome para ter certeza que os valores serão inseridos corretamente. Como, quero utilizar esta função pretendo resolver posteriormente essa limitação.
Outra limitação, o titulo da legenda do lado esquerdo e direito não ficam alinhados com a descrição da legenda.</text:p>
      <text:p text:style-name="Text_20_body"><text:span text:style-name="Strong_20_Emphasis">Referência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26T09::53:50</meta:creation-date>
    <dc:creator>Generated</dc:creator>
    <dc:date>2025-11-26T09::53:50</dc:date>
    <dc:language>en-US</dc:language>
    <meta:editing-cycles>1</meta:editing-cycles>
    <meta:editing-duration>PT0S</meta:editing-duration>
    <dc:title>05_curso_antigo:r2018:alunos:trabalho_final:psjana:start</dc:title>
  </office:meta>
</office:document-meta>
</file>