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rafael.melhem:exec"/><text:bookmark-start text:name="__RefHeading___exercicios_1"/><text:bookmark-start text:name="exercicios"/>Exercícios<text:bookmark-end text:name="__RefHeading___exercicios_1"/><text:bookmark-end text:name="exercic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22:13</meta:creation-date>
    <dc:creator>Generated</dc:creator>
    <dc:date>2025-12-15T03::22:13</dc:date>
    <dc:language>en-US</dc:language>
    <meta:editing-cycles>1</meta:editing-cycles>
    <meta:editing-duration>PT0S</meta:editing-duration>
    <dc:title>05_curso_antigo:r2018:alunos:trabalho_final:rafael.melhem:exec</dc:title>
  </office:meta>
</office:document-meta>
</file>