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rodrigo.silva_19:mais.caixeta.r" text:style-name="Internet_20_link" text:visited-style-name="Visited_20_Internet_20_Link">mais.caixeta.r</text:a>
<text:a xlink:type="simple" xlink:href="http://ecor.ib.usp.br/lib/exe/fetch.php?media=bie5782:01_curso_atual:alunos:trabalho_final:rodrigo.silva_19:eucaliptos.r" text:style-name="Internet_20_link" text:visited-style-name="Visited_20_Internet_20_Link">eucaliptos.r</text:a>
<text:a xlink:type="simple" xlink:href="http://ecor.ib.usp.br/lib/exe/fetch.php?media=bie5782:01_curso_atual:alunos:trabalho_final:rodrigo.silva_19:exercicio.caixeta.r" text:style-name="Internet_20_link" text:visited-style-name="Visited_20_Internet_20_Link">exercicio.caixeta.r</text:a>
<text:a xlink:type="simple" xlink:href="http://ecor.ib.usp.br/lib/exe/fetch.php?media=bie5782:01_curso_atual:alunos:trabalho_final:rodrigo.silva_19:cervejas.r" text:style-name="Internet_20_link" text:visited-style-name="Visited_20_Internet_20_Link">cervejas.r</text:a>
<text:a xlink:type="simple" xlink:href="http://ecor.ib.usp.br/lib/exe/fetch.php?media=bie5782:01_curso_atual:alunos:trabalho_final:rodrigo.silva_19:exercicio_1.r" text:style-name="Internet_20_link" text:visited-style-name="Visited_20_Internet_20_Link">exercicio_1.r</text:a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rodrigo.silva_19/20150310_125249.jpg" xlink:type="simple" xlink:show="embed" xlink:actuate="onLoad"/></draw:frame></text:p>
      <text:h text:style-name="Heading_20_1" text:outline-level="1"><text:bookmark text:name="05_curso_antigo:r2018:alunos:trabalho_final:rodrigo.silva_19:start"/><text:bookmark-start text:name="__RefHeading___rodrigo_silva_1"/><text:bookmark-start text:name="rodrigo_silva"/>Rodrigo Silva<text:bookmark-end text:name="__RefHeading___rodrigo_silva_1"/><text:bookmark-end text:name="rodrigo_silva"/></text:h>
      <text:p text:style-name="Text_20_body">Mestrando em Ecologia, Instituto de Biociências, USP.</text:p>
      <text:p text:style-name="Text_20_body"><text:a xlink:type="simple" xlink:href="http://ecor.ib.usp.br/doku.php?id=05_curso_antigo:r2018:alunos:trabalho_final:rodrigo.silva_19:exec" text:style-name="Internet_20_link" text:visited-style-name="Visited_20_Internet_20_Link">Rodrigo Sil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04::38:00</meta:creation-date>
    <dc:creator>Generated</dc:creator>
    <dc:date>2025-11-13T04::38:00</dc:date>
    <dc:language>en-US</dc:language>
    <meta:editing-cycles>1</meta:editing-cycles>
    <meta:editing-duration>PT0S</meta:editing-duration>
    <dc:title>05_curso_antigo:r2018:alunos:trabalho_final:rodrigo.silva_19:start</dc:title>
  </office:meta>
</office:document-meta>
</file>