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lipidomics.process &lt;- function(input,n,method,triplicate,group.names) #inicio da funcao<text:line-break/><text:s text:c="6"/>{<text:line-break/>#Inicio da funcao<text:line-break/>input[,1] &lt;-as.factor(input[,1])<text:s text:c="5"/>#fazer as amostras como fator<text:line-break/>input[,2] &lt;-as.factor(input[,2])<text:s text:c="5"/>#fazer os lipidios como fator<text:line-break/>lista &lt;- split(input, f = input[,1]) #passar as diferentes amostras para lista<text:line-break/>samples.names &lt;- c(levels(input[,1]))#vetor com os nomes das amostras<text:line-break/><text:line-break/>#Etapa de checagem dos parametro<text:line-break/>if(is.numeric(n) != TRUE){<text:s text:c="4"/><text:line-break/><text:s text:c="2"/>stop("inserir um valor de n inteiro") #Verificar se o numero de amostras eh um numero inteiro<text:line-break/>}<text:line-break/><text:line-break/>if(is.factor(input[,1]) != TRUE || length(levels(input[,1])) != n ) #checar se a primera coluna eh fator e se os levels eh igual ao numero de amostras<text:line-break/>{<text:line-break/><text:s text:c="2"/>stop("Checar se a primeira coluna se refere as amostras, olhar o exemplo do help")<text:line-break/>}<text:line-break/><text:line-break/>if(is.numeric(input[,3]) != TRUE || is.na(mean(input[,3])) != FALSE) # checar se os valores de area sao numeros e se ha algun NA<text:line-break/>{<text:line-break/><text:s text:c="2"/>stop("Checar se a terceira coluna se refere aos lipidios e se todos os valores sao numericos sem NA, olhar o exemplo do help")<text:line-break/>}<text:line-break/><text:line-break/><text:line-break/>#remover os diferentes tipos de ionizacao<text:line-break/>for(i in 1:length(levels(input[,1])))<text:line-break/>{<text:line-break/><text:s text:c="2"/>lista[[i]][,2] &lt;- sub(" NH4","",lista[[i]][,2]) #remover NH4 do nome dos lipids<text:line-break/><text:s text:c="2"/>lista[[i]][,2] &lt;- sub(" H","",lista[[i]][,2])<text:s text:c="3"/>#remover H do nome dos lipids<text:line-break/><text:s text:c="2"/>lista[[i]][,2] &lt;- sub(" W","",lista[[i]][,2]) #remover W(H2O) do nome dos lipids<text:line-break/><text:s text:c="2"/>lista[[i]][,2] &lt;- sub(" AcO","",lista[[i]][,2]) #remover AcO do nome dos lipids<text:line-break/><text:s text:c="2"/>lista[[i]][,2] &lt;- sub(" Form","",lista[[i]][,2])#remover Form do nome dos lipids<text:line-break/><text:s text:c="2"/>lista[[i]][,2] &lt;- sub(" Cl","",lista[[i]][,2])<text:s text:c="2"/>#remover cL do nome dos lipids<text:line-break/>}<text:line-break/><text:line-break/>#somando as areas dos lipidios ionizados de forma diferentes, pois agora estao com o mesmo nome<text:line-break/>for(j in 1:length(levels(input[,1])))<text:line-break/>{<text:line-break/><text:s text:c="2"/>lista[[j]] &lt;- aggregate(lista[[j]][,3], by=list(lista[[j]][,2]), FUN=sum) #somando as areas dos lipidios com o mesmo nome<text:line-break/>}<text:line-break/><text:line-break/>V1 &lt;-c(rep(NA ,length(grep("IS",lista[[1]][,1])))) # Vetor com NA para criar um dataframe que contenha os valores dos IS<text:line-break/>is.df &lt;- data.frame( V1, row.names = c( lista[[1]][grep("IS",lista[[1]][,1]),1])) #Data frama com os valores de IS e a coluna com cada tipo de IS<text:line-break/><text:line-break/>#salvando as areas do padrao internos em um objeto e removendo os IS da lista<text:line-break/><text:line-break/>for(k in 1:length(levels(input[,1])))<text:line-break/>{<text:line-break/><text:s text:c="2"/>is.df[,k] &lt;-<text:s text:c="2"/>lista[[k]][grep("IS",lista[[k]][,1]),2] #Adicionando os valores de is em uma nova coluna<text:line-break/><text:s text:c="2"/>lista[[k]] &lt;- lista[[k]][-c(grep("IS",lista[[k]][,1])),] #Removendo os IS da lista final<text:line-break/>}<text:line-break/><text:line-break/>colnames(is.df) &lt;- c(levels(input[,1])) # Colocar os nomes das amostras nas colunas correspondente<text:line-break/><text:line-break/><text:line-break/>#corrigindo pelo valor do padrao interno (IS) correspondente<text:line-break/><text:line-break/>List.of.IS &lt;- read.csv(paste(getwd(),"IS.list.csv",sep = ""),as.is = TRUE, header = TRUE) #objeto que sera usado para normalizar os PLs <text:line-break/>List.of.IS[,3] &lt;- as.numeric(List.of.IS[,3]) #faz com que a coluna dos valores dos IS seja numerico<text:line-break/><text:line-break/>if(method == "neg")<text:line-break/><text:s text:c="2"/>{<text:line-break/> <text:line-break/>for(l in 1:length(levels(input[,1])))<text:line-break/>{<text:line-break/><text:s text:c="2"/>lista[[l]][grep("PC ",lista[[l]][,1]),2]&lt;- ((lista[[l]][grep("PC ",lista[[l]][,1]),2]<text:line-break/><text:s text:c="45"/>/is.df[paste(List.of.IS[1,2]),l])* #Normalizar PC com IS 1<text:line-break/><text:s text:c="47"/>(List.of.IS[1,3]))<text:s text:c="15"/>#Corrige PC com CF 1<text:line-break/><text:s text:c="2"/>lista[[l]][grep("PE ",lista[[l]][,1]),2]&lt;- ((lista[[l]][grep("PE ",lista[[l]][,1]),2]<text:line-break/><text:s text:c="46"/>/is.df[paste(List.of.IS[2,2]),l])*#Normalizar PE com IS 2<text:line-break/><text:s text:c="48"/>(List.of.IS[2,3]))<text:s text:c="14"/>#Corrige PE com CF 2<text:line-break/><text:s text:c="2"/>lista[[l]][grep("PS ",lista[[l]][,1]),2]&lt;- ((lista[[l]][grep("PS ",lista[[l]][,1]),2]<text:line-break/><text:s text:c="45"/>/is.df[paste(List.of.IS[3,2]),l])*#Normalizar PS com IS 3<text:line-break/><text:s text:c="47"/>(List.of.IS[3,3]))<text:s text:c="14"/>#Corrige PS com CF 3<text:line-break/><text:s text:c="2"/>lista[[l]][grep("PG ",lista[[l]][,1]),2]&lt;- ((lista[[l]][grep("PG ",lista[[l]][,1]),2]<text:line-break/><text:s text:c="45"/>/is.df[paste(List.of.IS[4,2]),l])*#Normalizar PG com IS 4<text:line-break/><text:s text:c="47"/>(List.of.IS[4,3]))<text:s text:c="14"/>#Corrige PG com CF 4 <text:line-break/><text:s text:c="2"/>lista[[l]][grep("PI ",lista[[l]][,1]),2]&lt;- ((lista[[l]][grep("PI ",lista[[l]][,1]),2]<text:line-break/><text:s text:c="45"/>/is.df[paste(List.of.IS[5,2]),l])*#Normalizar PI com IS 5<text:line-break/><text:s text:c="47"/>(List.of.IS[5,3]))<text:s text:c="14"/>#Corrige PI com CF 5 <text:line-break/><text:s text:c="2"/>lista[[l]][grep("PA ",lista[[l]][,1]),2]&lt;- ((lista[[l]][grep("PA ",lista[[l]][,1]),2]<text:line-break/><text:s text:c="46"/>/is.df[paste(List.of.IS[6,2]),l])*#Normalizar PA com IS 6<text:line-break/><text:s text:c="47"/>(List.of.IS[6,3]))<text:s text:c="14"/>#Corrige PA com CF 6<text:line-break/><text:s text:c="2"/>lista[[l]][grep("CL ",lista[[l]][,1]),2]&lt;- ((lista[[l]][grep("CL ",lista[[l]][,1]),2]<text:line-break/><text:s text:c="45"/>/is.df[paste(List.of.IS[7,2]),l])*#Normalizar CL com IS 7<text:line-break/><text:s text:c="47"/>(List.of.IS[7,3]))<text:s text:c="14"/>#Corrige CL com CF 7<text:line-break/><text:s text:c="2"/>lista[[l]][grep("AEG ",lista[[l]][,1]),2]&lt;- ((lista[[l]][grep("AEG ",lista[[l]][,1]),2]<text:line-break/><text:s text:c="45"/>/is.df[paste(List.of.IS[8,2]),l])*#Normalizar AEG com IS 8<text:line-break/><text:s text:c="47"/>(List.of.IS[8,3]))<text:s text:c="14"/>#Corrige AEG com CF 8<text:line-break/><text:s text:c="2"/>lista[[l]][grep("PDME ",lista[[l]][,1]),2]&lt;- ((lista[[l]][grep("PDME ",lista[[l]][,1]),2]<text:line-break/><text:s text:c="45"/>/is.df[paste(List.of.IS[9,2]),l])*#Normalizar PDME com IS 9<text:line-break/><text:s text:c="47"/>(List.of.IS[9,3]))<text:s text:c="14"/>#Corrige PDME com CF 9<text:line-break/><text:s text:c="2"/>lista[[l]][grep("PME ",lista[[l]][,1]),2]&lt;- ((lista[[l]][grep("PME ",lista[[l]][,1]),2]<text:line-break/><text:s text:c="45"/>/is.df[paste(List.of.IS[10,2]),l])*#Normalizar PME com IS 10<text:line-break/><text:s text:c="47"/>(List.of.IS[10,3]))<text:s text:c="14"/>#Corrige PME com CF 10<text:line-break/><text:s text:c="2"/>lista[[l]][grep("Cer ",lista[[l]][,1]),2]&lt;- ((lista[[l]][grep("Cer ",lista[[l]][,1]),2]<text:line-break/><text:s text:c="46"/>/is.df[paste(List.of.IS[11,2]),l])*#Normalizar Cer com IS 11<text:line-break/><text:s text:c="48"/>(List.of.IS[11,3]))<text:s text:c="14"/>#Corrige cer com CF 11<text:line-break/><text:s text:c="2"/>lista[[l]][grep("SM ",lista[[l]][,1]),2]&lt;- ((lista[[l]][grep("SM ",lista[[l]][,1]),2]<text:line-break/><text:s text:c="47"/>/is.df[paste(List.of.IS[12,2]),l])*#Normalizar SM com IS 12<text:line-break/><text:s text:c="47"/>(List.of.IS[12,3]))<text:s text:c="14"/>#Corrige SM com CF 12<text:line-break/><text:s text:c="4"/>}<text:line-break/>}<text:line-break/>if(method == "pos")<text:line-break/>{<text:line-break/>for(m in 1:length(levels(input[,1])))<text:line-break/>{<text:line-break/><text:s text:c="2"/>lista[[m]][grep("CE ",lista[[m]][,1]),2]&lt;- ((lista[[m]][grep("CE ",lista[[m]][,1]),2]<text:line-break/><text:s text:c="45"/>/is.df[paste(List.of.IS[1,2]),m])* #Normalizar CE com IS 1<text:line-break/><text:s text:c="46"/>(List.of.IS[1,3]))<text:s text:c="17"/>#Corrige CE com CF 1<text:line-break/><text:s text:c="2"/>lista[[m]][grep("Cholesterol",lista[[m]][,1]),2]&lt;- ((lista[[m]][grep("Cholesterol",lista[[m]][,1]),2]<text:line-break/><text:s text:c="45"/>/is.df[paste(List.of.IS[2,2]),m])* #Normalizar Cholesterol com IS 2<text:line-break/><text:s text:c="44"/>(List.of.IS[2,3]))<text:s text:c="17"/>#Corrige Cholesterol com CF 2<text:line-break/><text:s text:c="2"/>lista[[m]][grep("Sitosterol",lista[[m]][,1]),2]&lt;- ((lista[[m]][grep("Sitosterol",lista[[m]][,1]),2]<text:line-break/><text:s text:c="54"/>/is.df[paste(List.of.IS[3,2]),m])* #Normalizar Sitosterol ou Sitosterol Ester com IS 3<text:line-break/><text:s text:c="56"/>(List.of.IS[3,3]))<text:s text:c="2"/>#Corrige Cholesterol com CF 3<text:line-break/><text:s text:c="2"/>lista[[m]][grep("Campesterol",lista[[m]][,1]),2]&lt;- ((lista[[m]][grep("Campesterol",lista[[m]][,1]),2]<text:line-break/><text:s text:c="53"/>/is.df[paste(List.of.IS[4,2]),m])* #Normalizar Campesterol ou Campesterol Ester com IS 4<text:line-break/><text:s text:c="55"/>(List.of.IS[4,3]))<text:s text:c="2"/>#Corrige Cholesterol com CF 4<text:line-break/><text:s text:c="2"/>lista[[m]][grep("Q",lista[[m]][,1]),2]&lt;- ((lista[[m]][grep("Q",lista[[m]][,1]),2]<text:line-break/><text:s text:c="53"/>/is.df[paste(List.of.IS[5,2]),m])* #Normalizar coenzimas Q10, Q9 ou Q8 com IS 5<text:line-break/><text:s text:c="54"/>(List.of.IS[5,3]))<text:s text:c="2"/>#Corrige Q10, Q9 ou Q8 com CF 5<text:line-break/><text:s text:c="2"/>lista[[m]][grep("DAG ",lista[[m]][,1]),2]&lt;- ((lista[[m]][grep("DAG ",lista[[m]][,1]),2]<text:line-break/><text:s text:c="45"/>/is.df[paste(List.of.IS[6,2]),m])* #Normalizar DAG com IS 6<text:line-break/><text:s text:c="47"/>(List.of.IS[6,3]))<text:s text:c="2"/>#Corrige DAG com CF 6<text:line-break/><text:s text:c="4"/>lista[[m]][grep("MAGE ",lista[[m]][,1]),2]&lt;- ((lista[[m]][grep("MAGE ",lista[[m]][,1]),2]<text:line-break/><text:s text:c="46"/>/is.df[paste(List.of.IS[7,2]),m])* #Normalizar MAGE com IS 7<text:line-break/><text:s text:c="48"/>(List.of.IS[7,3]))<text:s text:c="2"/>#Corrige MAGE com CF 7<text:line-break/><text:s text:c="2"/>lista[[m]][grep("TAG ",lista[[m]][,1]),2]&lt;- ((lista[[m]][grep("TAG ",lista[[m]][,1]),2]<text:line-break/><text:s text:c="46"/>/is.df[paste(List.of.IS[8,2]),m])* #Normalizar TAG com IS 8<text:line-break/><text:s text:c="48"/>(List.of.IS[8,3]))<text:s text:c="2"/>#Corrige TAG com CF 8<text:line-break/><text:s text:c="2"/>lista[[m]][grep("DAGE ",lista[[m]][,1]),2]&lt;- ((lista[[m]][grep("DAGE ",lista[[m]][,1]),2]<text:line-break/><text:s text:c="46"/>/is.df[paste(List.of.IS[9,2]),m])* #Normalizar DAGE com IS 9<text:line-break/><text:s text:c="50"/>(List.of.IS[9,3]))<text:s text:c="2"/>#Corrige DAGE com CF 9<text:line-break/>}<text:line-break/>}<text:line-break/>Finalmean &lt;- data.frame(lista[[1]][,1]) #objeto que será guardado os valores das medias<text:line-break/>Finalsd &lt;- data.frame(lista[[1]][,1]) #objeto que será guardado os valores de desvio padrao<text:line-break/>dir.create("Final") #diretorio onde serao guardados dos dados arrumados<text:line-break/><text:line-break/>if(triplicate == TRUE){<text:line-break/>#Agrupando as replicatas em um mesmo dataframe guardados em uma lista(listb)<text:line-break/>#Por enquanto so triplicata<text:line-break/>listb &lt;- as.list(V1)<text:line-break/>for( p in 1:length(group.names))<text:line-break/>{<text:line-break/><text:s text:c="2"/>listb[[p]] &lt;- data.frame(lista[[(3*p-2)]], lista[[(3*p-2)+1]][,2],lista[[(3*p-2)+2]][,2]) #agrupando triplicatas, 3p-2 eh para ir mudando em triplicas:1,4,7,...<text:line-break/><text:s text:c="2"/>listb[[p]][,5] &lt;- rowMeans(listb[[p]][,2:4])<text:s text:c="28"/>#Media da triplicata<text:line-break/><text:s text:c="2"/>listb[[p]][,6] &lt;- apply(listb[[p]][,2:4],1,FUN = sd)<text:s text:c="20"/>#Desvio padrao da triplicata<text:line-break/><text:s text:c="2"/><text:line-break/><text:s text:c="2"/>colnames(listb[[p]]) &lt;- c(group.names[p], "1","2","3","Mean","SD")<text:s text:c="11"/>#Nomes das colunas, indicando a replicata, media e desvio padrao<text:line-break/><text:s text:c="2"/>write.csv(listb[[p]], <text:line-break/><text:s text:c="12"/>file = paste(getwd(),"/Final/",group.names[p],".csv", <text:line-break/><text:s text:c="25"/>sep = ""), row.names = F)<text:s text:c="24"/>#salvando cada dataframe da lista b em arquivos csv.<text:line-break/><text:s text:c="2"/><text:line-break/><text:s text:c="2"/>Finalmean[,p+1] &lt;- data.frame(listb[[p]][,5])<text:line-break/><text:s text:c="2"/>Finalsd[,p+1] &lt;- data.frame(listb[[p]][,6])<text:line-break/><text:s text:c="2"/><text:line-break/>}<text:line-break/>colnames(Finalmean) &lt;- c("mean",c(group.names)) # alterando os nomes das colunas do dataframe que contem as media<text:line-break/>colnames(Finalsd) &lt;- c("sd",c(group.names)) # alterando os nomes das colunas do dataframe que contem as desvio padrao<text:line-break/>write.csv(Finalmean, file = paste(getwd(),"/Final/Finalmean.csv",sep = ""), row.names = F) #salvando a planilha que contem as medias<text:line-break/>write.csv(Finalsd, file = paste(getwd(),"/Final/Finalsd.csv",sep = ""), row.names = F) #salvando a planilha que contem as medias <text:line-break/>} else{<text:line-break/><text:s text:c="2"/>for(m in 1:n)<text:line-break/><text:s text:c="2"/>{<text:line-break/><text:s text:c="4"/>Finalmean[,m+1] &lt;- data.frame(lista[[m]][,2]) #gravando os valores corrigidos em um dataframe<text:line-break/><text:s text:c="4"/><text:line-break/><text:s text:c="2"/>}<text:line-break/><text:s text:c="2"/>colnames(Finalmean) &lt;- c("",c(levels(input[,1]))) # alterando os nomes das colunas do dataframe para os nomes das amostras<text:line-break/><text:s text:c="2"/>write.csv(Finalmean, file = paste(getwd(),"/Final/Final.csv",sep = ""), row.names = F) #salvando a planilha que contem as ares normalizadas<text:line-break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1::06:42</meta:creation-date>
    <dc:creator>Generated</dc:creator>
    <dc:date>2025-11-25T21::06:42</dc:date>
    <dc:language>en-US</dc:language>
    <meta:editing-cycles>1</meta:editing-cycles>
    <meta:editing-duration>PT0S</meta:editing-duration>
    <dc:title>05_curso_antigo:r2018:alunos:trabalho_final:rodrigo_faria:funcao</dc:title>
  </office:meta>
</office:document-meta>
</file>