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05_curso_antigo:r2018:alunos:trabalho_final:silara_fatima:fun1"/><text:bookmark-start text:name="__RefHeading___plano_aevitando_a_duplicidade_no_uso_de_dados_secundarios_1"/><text:bookmark-start text:name="plano_aevitando_a_duplicidade_no_uso_de_dados_secundarios"/>Plano A: Evitando a duplicidade no uso de dados secundários<text:bookmark-end text:name="__RefHeading___plano_aevitando_a_duplicidade_no_uso_de_dados_secundarios_1"/><text:bookmark-end text:name="plano_aevitando_a_duplicidade_no_uso_de_dados_secundarios"/></text:h>
      <text:p text:style-name="Text_20_body"><text:span text:style-name="Strong_20_Emphasis">Contexto</text:span>: É bastante comum o uso concomitante de dados primários (i.e., coletados na fonte) e secundários (i.e. literatura disponível) em pesquisas, principalmente naquelas onde o acesso aos dados primários são restritos ou se mostram insuficientes.Um exemplo disso é a coleta baseada em espécimes depositados em coleções científicas. Usualmente cada espécime possui um número tombo, que o identifica. Assim, quando a literatura disponibiliza os números tombos dos animais consultados, é possível montar um bancos de dados, baseado nos números tombo. Contudo, para evitar a duplicidade de dados, seria necessário acessar este banco de dados secundários toda vez que for coletar dados primários. A função que proponho realizará uma busca em uma base de dados secundários, pelos números tombos, considerando apenas a sigla da coleção (ex. NMNH) e suas eventuais variáveis (cobrindo assim erros de digitação).</text:p>
      <text:p text:style-name="Text_20_body"><text:span text:style-name="Strong_20_Emphasis">Entrada de dados</text:span>: Um arquivo .csv com todas as informações coletadas em literatura (espécie, localidade, sexo,….,tombo) pelo usuário, separado por ponto e vírgula, e sem acentuação. A função terá os seguintes argumentos: dados (o arquivo .csv),x (sigla a ser buscada), exato (se a sigla a ser buscada será exata ou não), variação(variações possíveis do termo de busca), coluna.omit(omitir ou não colunas vazias nas linhas do termo x e suas variações).</text:p>
      <text:p text:style-name="Text_20_body"><text:span text:style-name="Strong_20_Emphasis">Verificando os parâmetros de entrada</text:span>:</text:p>
      <text:p text:style-name="Text_20_body">1.data foi lido corretamente? Se não, escreve: “data não lido corretamente e/ou sem tabulação correta”.</text:p>
      <text:p text:style-name="Text_20_body">2.A sigla x a ser buscada existe em data? Se não, escreve: “argumento x não encontrado em data”.</text:p>
      <text:p text:style-name="Text_20_body">3.Todas as colunas vazias foram omitidas corretamente? Se não, escreve: “há colunas com dados que foram omitidas”.</text:p>
      <text:p text:style-name="Text_20_body"><text:span text:style-name="Strong_20_Emphasis">Saída de dados</text:span>: Um arquivo .txt com uma tabela contendo as linhas onde a sigla x e suas variações (argumentos x e variação, respectivamente) aparecem no arquivo de entrada, e nas colunas, as variáveis já coletadas literatura para tais argumentos.</text:p>
      <text:p text:style-name="Text_20_body"><text:span text:style-name="Strong_20_Emphasis">Pseudo-código</text:span>:</text:p>
      <text:p text:style-name="Text_20_body">1.Cria a função <text:span text:style-name="Source_20_Text">secun</text:span> a partir da leitura de data e dos argumentos <text:span text:style-name="Source_20_Text">x</text:span>,<text:span text:style-name="Source_20_Text">exato</text:span>,<text:span text:style-name="Source_20_Text">varicao</text:span>,<text:span text:style-name="Source_20_Text">coluna.omit</text:span>.</text:p>
      <text:p text:style-name="Text_20_body">2.Pesquisa apenas o termo <text:span text:style-name="Source_20_Text">x</text:span>, se <text:span text:style-name="Source_20_Text">exato</text:span>=T.</text:p>
      <text:p text:style-name="Text_20_body">3.Pesquisa o termo <text:span text:style-name="Source_20_Text">x</text:span> e suas variações, se <text:span text:style-name="Source_20_Text">exato</text:span>=F e v<text:span text:style-name="Source_20_Text">ariacao</text:span>(“termox1”,“termox2”,…,“termox10”).</text:p>
      <text:p text:style-name="Text_20_body">4.Se <text:span text:style-name="Source_20_Text">coluna.omit</text:span>=T,inicia um ciclo <text:span text:style-name="Source_20_Text">for</text:span>, de l até o número de colunas do data, omitindo colunas vazias (apenas das linhas selecionadas pelo termo <text:span text:style-name="Source_20_Text">x</text:span> e <text:span text:style-name="Source_20_Text">variacao</text:span>).</text:p>
      <text:p text:style-name="Text_20_body">5. Se <text:span text:style-name="Source_20_Text">coluna.omit</text:span>=F, retorna a linha inteira onde aparece o termo <text:span text:style-name="Source_20_Text">x</text:span> e aqueles adicionados em <text:span text:style-name="Source_20_Text">variacao</text:span>.</text:p>
      <text:p text:style-name="Text_20_body">6.Cria o objeto <text:span text:style-name="Source_20_Text">tabela</text:span> onde são guardados as linhas e colunas selecionadas a partir dos argumentos da função.</text:p>
      <text:p text:style-name="Text_20_body">7.Exporta o objeto <text:span text:style-name="Source_20_Text">tabela</text:span> como um arquivo .txt a ser salvo no diretório de trabal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06::52:26</meta:creation-date>
    <dc:creator>Generated</dc:creator>
    <dc:date>2025-11-03T06::52:26</dc:date>
    <dc:language>en-US</dc:language>
    <meta:editing-cycles>1</meta:editing-cycles>
    <meta:editing-duration>PT0S</meta:editing-duration>
    <dc:title>05_curso_antigo:r2018:alunos:trabalho_final:silara_fatima:fun1</dc:title>
  </office:meta>
</office:document-meta>
</file>