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sample.check<text:s text:c="15"/>package:unknown<text:s text:c="16"/>R Documentation<text:line-break/><text:line-break/>CHECAGEM DE PARÂMETROS DE AMOSTRAS DE DNA COM CÁLCULO DE VOLUME DE ALICOTAS.<text:line-break/><text:line-break/>Description:<text:line-break/><text:line-break/><text:tab/>Função para conferir os valores das razões OD260/OD280 e OD260/OD230, além de valores de concentração. Diversos protocolos para manuseio de amostras de DNA apresentam etapas de conferência de grau de pureza e grau de concentração de amostras para a execução de genotipagem e amplificação. A configuração dos valores de referência podem ser alterados pelo usuário, bem como podem ser utilizados os valores default largamente utilizados. Esta função checa os parâmetros e calcula os valores de amostra e de buffer para preparação de alicotas de amostras de DNA.<text:line-break/><text:line-break/>Usage:<text:line-break/><text:line-break/><text:s text:c="5"/>sample.check(file, RAZ1MIN, RAZ1MAX, RAZ2, CONC, VOL)<text:line-break/><text:line-break/>Arguments:<text:line-break/><text:line-break/><text:tab/>file: arquivo de entrada de classe data.frame com os nomes das amostras, valores de razões OD260/OD280 e<text:s text:c="15"/>OD260/OD230 e valor de concentração, informações obtidas através de equipamentos quantificadores de DNA.<text:line-break/><text:tab/><text:line-break/><text:tab/>RAZ1MIN: valor mínimo aceitável pelo range da razão OD260/OD280. Quando não apresentado, o valor default será 1.8.<text:line-break/><text:tab/><text:line-break/><text:tab/>RAZ1MAX: valor máximo aceitável pelo range da razão OD260/OD280. Quando não apresentado, o valor default será 2.0.<text:line-break/><text:line-break/><text:tab/>RAZ2: valor mínimo aceitável pelo range da razão OD260/OD230. Quando não apresentado, o valor default será 2.0.<text:line-break/><text:line-break/><text:tab/>CONC: valor mínimo de concentração da amostra. Quando não apresentado, o valor default será 15 ng/uL.<text:line-break/><text:line-break/><text:tab/>VOL: valor final da alícota da amostra conferida. Quando não apresentado, o valor default será 55 uL.<text:line-break/><text:line-break/>Details:<text:line-break/><text:line-break/><text:s text:c="5"/><text:tab/>O arquivo de input file requerido precisa ser apresentado seguindo um padrão. O arquivo pode ser construído usando <text:tab/>programas de texto comuns ou programas de manuseio de tabelas, contanto que:<text:line-break/><text:tab/>- Não apresente cabeçalho.<text:line-break/><text:tab/>- Traga dados de cada amostras por linha.<text:line-break/><text:tab/>- Na primeira coluna contenha os nomes das amostras.<text:line-break/><text:tab/>- Na segunda coluna apresente a razão OD260/OD280.<text:line-break/><text:tab/>- Na terceira coluna apresente a razão OD260/OD230.<text:line-break/><text:tab/>- Na quarta e última coluna apresente a concentração.<text:line-break/><text:tab/>- Não apresente células vazias ou dados faltantes.<text:line-break/><text:tab/>- Use "." como separador de unidades decimais.<text:line-break/><text:line-break/><text:s text:c="8"/>- É recomendado usar a função read.table para "chamar" o arquivo de input, usando os argumentos:<text:line-break/><text:s text:c="10"/>dec = ".", sep = "", header = F, stringsAsFactors = F.<text:line-break/><text:s text:c="9"/><text:line-break/><text:s text:c="8"/>-Exemplo: <text:line-break/><text:s text:c="10"/><text:line-break/><text:s text:c="10"/>file &lt;-<text:s text:c="2"/>read.table("teste.txt", dec = ".", sep = "", header = F, stringsAsFactors = F)<text:line-break/><text:line-break/>*Consulte e abra o arquivo "exemple" no final da pagina do help em caso de dúvidas. <text:line-break/><text:tab/><text:line-break/><text:line-break/>Value:<text:line-break/><text:line-break/><text:s text:c="3"/><text:tab/>Arquivo data.frame contendo, em ordem:<text:line-break/><text:tab/>- Coluna com nome das amostras<text:line-break/><text:tab/>- Coluna com status de checagem da razão OD260/OD280.<text:line-break/><text:tab/>- Coluna com status de checagem da razão OD260/OD230.<text:line-break/><text:tab/>- Coluna com status da checagem da concentração.<text:line-break/><text:line-break/><text:tab/>Em caso de amostra adequada os 3 parâmetros, ainda apresenta:<text:line-break/><text:tab/>- Coluna com volume de amostra a ser separado para alícota.<text:line-break/><text:tab/>- Coluna com volume de buffer a ser adicionado a alícota da amostra.<text:line-break/><text:line-break/>Warning:<text:line-break/><text:line-break/><text:s text:c="5"/><text:tab/>Se houver montagem incorreta do arquivo de input "FILE" serão apresentados warnings com parada de execução da função.<text:tab/><text:line-break/><text:tab/>- Warning com parada quando o arquivo de entrada não é classe data.frame.<text:line-break/><text:tab/>- Warning com parada quando o arquivo de entrada não apresenta número de colunas adequado.<text:line-break/><text:tab/>- Warning com parada quando o arquivo de entrada apresenta "NA".<text:line-break/><text:tab/>- Warning com parada quando o arquivo de entrada apresenta caracteres entre a coluna 2 até a 4 do input.<text:line-break/><text:line-break/>Author(s):<text:line-break/><text:line-break/><text:s text:c="5"/>Vinícius Magalhães Borges<text:line-break/><text:tab/>e-mail: vinyborges@usp.br<text:line-break/><text:tab/>(71) 99138-301<text:line-break/><text:line-break/>References:<text:line-break/><text:s text:c="6"/><text:line-break/><text:s text:c="5"/>-260/280 and 260/230 Ratios. Disponível em: &lt;http://www.nhm.ac.uk/content/dam/nhmwww/our-science/dpts-facilities-<text:s text:c="11"/>staff/Coreresearchlabs/nanodrop.pdf&gt;. Acessado em: 23 de Maio de 2018.<text:line-break/><text:s text:c="5"/>-Affymetrix. Affymetrix Service Guide Axiom Human. Affymetrix, v.1.1.<text:line-break/><text:s text:c="5"/>-Assessment of Nucleic Acid Purity. Disponível em: &lt;https://tools.thermofisher.com/content/sfs/brochures/TN52646-E-<text:s text:c="6"/>0215M-NucleicAcid.pdf&gt;. Acessado em: 22 de Maio de 2018.<text:tab/><text:line-break/><text:s text:c="5"/>-Interpretation-of-Nucleic-Acid-260-280 ratios. Disponível em: &lt;https://tools.thermofisher.com/content/sfs/brochures/<text:s text:c="7"/>T123-NanoDrop-Lite-Interpretation-of-Nucleic-Acid-260-280-Ratios.pdf&gt;. Acessado em: 22 de Maio de 2018.<text:line-break/><text:line-break/>See Also:<text:line-break/><text:s text:c="8"/><text:line-break/><text:s text:c="8"/>Arquivo de exemplo no final da página do help.<text:line-break/><text:line-break/><text:line-break/>Examples:<text:line-break/><text:line-break/><text:tab/>sample.check(file = file)<text:line-break/><text:tab/>sample.check(file = file, CONC = 12, VOL = 55)<text:line-break/><text:tab/>sample.check(file = file, RAZ1MIN = 1.5, RAZ1MAX = 2.5, RAZ2 = 3)<text:line-break/><text:tab/>sample.check(file = file, RAZ1MIN = 1.5, RAZ1MAX = 2.5, RAZ2 = 3, CONC = 20, VOL = 50)<text:line-break/></text:p>
      <text:p text:style-name="Text_20_body"><text:a xlink:type="simple" xlink:href="http://ecor.ib.usp.br/lib/exe/fetch.php?media=bie5782:01_curso_atual:alunos:trabalho_final:vinyborges:teste.txt" text:style-name="Internet_20_link" text:visited-style-name="Visited_20_Internet_20_Link">Arquivo de input: EXEMPLE</text:a></text:p>
      <text:p text:style-name="Text_20_body"> <text:bookmark text:name="05_curso_antigo:r2018:alunos:trabalho_final:vinyborges:help"/>— <text:span text:style-name="Emphasis"><text:a xlink:type="simple" xlink:href="mailto:vinyborges@usp.br" text:style-name="Internet_20_link" text:visited-style-name="Visited_20_Internet_20_Link">Vinicius Magalhães Borges</text:a> 2018/05/27 13:3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6T13::03:35</meta:creation-date>
    <dc:creator>Generated</dc:creator>
    <dc:date>2025-11-16T13::03:35</dc:date>
    <dc:language>en-US</dc:language>
    <meta:editing-cycles>1</meta:editing-cycles>
    <meta:editing-duration>PT0S</meta:editing-duration>
    <dc:title>05_curso_antigo:r2018:alunos:trabalho_final:vinyborges:help</dc:title>
  </office:meta>
</office:document-meta>
</file>