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9:alunos:tab12"/><text:bookmark-start text:name="__RefHeading___tabela_12myldred_ate_pedro_b_1"/><text:bookmark-start text:name="tabela_12myldred_ate_pedro_b"/>Tabela 12: Myldred até Pedro B.<text:bookmark-end text:name="__RefHeading___tabela_12myldred_ate_pedro_b_1"/><text:bookmark-end text:name="tabela_12myldred_ate_pedro_b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yldred Ometto Spinelli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7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9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talia Aristizábal Uribe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nati.aristizabal1:exercicio1_nataliauribe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nati.aristizabal1:exercicios4.2_4.5.r_nataliauribe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nati.aristizabal1:exercicios5_nataliauribe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nati.aristizabal1:exercicios_7_nataliauribe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nati.aristizabal1:exercicio_9.2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thalia Helena Azevedo Pereir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helena.nathalia:exercicio1_nhap_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helena.nathalia:ex_4_nhap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helena.nathalia:ex_5_nhap_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helena.nathalia:ex_7.2_nhap.r" text:style-name="Internet_20_link" text:visited-style-name="Visited_20_Internet_20_Link">F</text:a><text:a xlink:type="simple" xlink:href="http://ecor.ib.usp.br/lib/exe/fetch.php?media=bie5782:01_curso_atual:alunos:trabalho_final:helena.nathalia:ex_7b_nhap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helena.nathalia:ex_8.2_nhap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ula Zaterka Girold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aula.giroldo:e1_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paula.giroldo:4total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aula.giroldo:5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aula.giroldo:7.2b.r" text:style-name="Internet_20_link" text:visited-style-name="Visited_20_Internet_20_Link">F</text:a><text:a xlink:type="simple" xlink:href="http://ecor.ib.usp.br/lib/exe/fetch.php?media=bie5782:01_curso_atual:alunos:trabalho_final:paula.giroldo:7tot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aula.giroldo:9.2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dro Balieiro de Almeida Vieir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edrobalieiro:ex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edrobalieiro:ex-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edrobalieiro:ex-5.r" text:style-name="Internet_20_link" text:visited-style-name="Visited_20_Internet_20_Link"> 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edrobalieiro:7.a.b.r" text:style-name="Internet_20_link" text:visited-style-name="Visited_20_Internet_20_Link"> F 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edrobalieiro:8.2.r" text:style-name="Internet_20_link" text:visited-style-name="Visited_20_Internet_20_Link"> F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7::40:16</meta:creation-date>
    <dc:creator>Generated</dc:creator>
    <dc:date>2025-10-23T17::40:16</dc:date>
    <dc:language>en-US</dc:language>
    <meta:editing-cycles>1</meta:editing-cycles>
    <meta:editing-duration>PT0S</meta:editing-duration>
    <dc:title>05_curso_antigo:r2019:alunos:tab12</dc:title>
  </office:meta>
</office:document-meta>
</file>