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9:alunos:tab15"/><text:bookmark-start text:name="__RefHeading___tabela_15stefano_ate_viviane_1"/><text:bookmark-start text:name="tabela_15stefano_ate_viviane"/>Tabela 15:  Stefano até Viviane<text:bookmark-end text:name="__RefHeading___tabela_15stefano_ate_viviane_1"/><text:bookmark-end text:name="tabela_15stefano_ate_vivia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Stefano Zorzal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7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9-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Thais Sasso Lopes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thais.lopes:exercicio_1_thais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icio_postar_wiki2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_5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_7-2_ecor.r" text:style-name="Internet_20_link" text:visited-style-name="Visited_20_Internet_20_Link">"F"</text:a> <text:a xlink:type="simple" xlink:href="http://ecologia.ib.usp.br/bie5782/lib/exe/fetch.php?media=bie5782:01_curso_atual:alunos:trabalho_final:thais.lopes:exerc_7-b_ecor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logia.ib.usp.br/bie5782/lib/exe/fetch.php?media=bie5782:01_curso_atual:alunos:trabalho_final:thais.lopes:exer_8_2_ecor.r" text:style-name="Internet_20_link" text:visited-style-name="Visited_20_Internet_20_Link">"F"</text:a></text:p>
          </table:table-cell>
        </table:table-row>
        <table:table-row>
          <table:table-cell office:value-type="string" table:style-name="tableheader">
            <text:p text:style-name="Table_20_Heading">Tulia Isabel Martinez Aguilar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uismara:exercicios_1_tabela1.r" text:style-name="Internet_20_link" text:visited-style-name="Visited_20_Internet_20_Link">"F"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4_analisis_exploratorias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5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7-2.r" text:style-name="Internet_20_link" text:visited-style-name="Visited_20_Internet_20_Link">F</text:a> <text:a xlink:type="simple" xlink:href="http://ecor.ib.usp.br/lib/exe/fetch.php?media=bie5782:01_curso_atual:alunos:trabalho_final:tuismara:exc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8-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icius Rodrigues Tonetti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vinicius.tonetti:exercicio_1.r" text:style-name="Internet_20_link" text:visited-style-name="Visited_20_Internet_20_Link">"F"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nicius.tonetti:exe_4_1_4_5.r" text:style-name="Internet_20_link" text:visited-style-name="Visited_20_Internet_20_Link">"F"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rcicio_5_f.r" text:style-name="Internet_20_link" text:visited-style-name="Visited_20_Internet_20_Link"> "F"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7_2.r" text:style-name="Internet_20_link" text:visited-style-name="Visited_20_Internet_20_Link"> "F"</text:a> <text:a xlink:type="simple" xlink:href="http://ecor.ib.usp.br/lib/exe/fetch.php?media=bie5782:01_curso_atual:alunos:trabalho_final:vinicius.tonetti:exe_7_b.r" text:style-name="Internet_20_link" text:visited-style-name="Visited_20_Internet_20_Link"> "F_7_b"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8_2.r" text:style-name="Internet_20_link" text:visited-style-name="Visited_20_Internet_20_Link"> "F" </text:a> </text:p>
          </table:table-cell>
        </table:table-row>
        <table:table-row>
          <table:table-cell office:value-type="string" table:style-name="tableheader">
            <text:p text:style-name="Table_20_Heading">Viviane Santos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-prep-0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4-wik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5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6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7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8-wiki.r" text:style-name="Internet_20_link" text:visited-style-name="Visited_20_Internet_20_Link">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8::42:40</meta:creation-date>
    <dc:creator>Generated</dc:creator>
    <dc:date>2025-10-26T08::42:40</dc:date>
    <dc:language>en-US</dc:language>
    <meta:editing-cycles>1</meta:editing-cycles>
    <meta:editing-duration>PT0S</meta:editing-duration>
    <dc:title>05_curso_antigo:r2019:alunos:tab15</dc:title>
  </office:meta>
</office:document-meta>
</file>