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ab3"/><text:bookmark-start text:name="__RefHeading___tabela_3ingrid_a_livia_1"/><text:bookmark-start text:name="tabela_3ingrid_a_livia"/>Tabela 3: Ingrid a Livia<text:bookmark-end text:name="__RefHeading___tabela_3ingrid_a_livia_1"/><text:bookmark-end text:name="tabela_3ingrid_a_livi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Ingrid Pinheiro Paschoaletto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ngrid.paschoaletto:exercicios_123_introdutorias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ngrid.paschoaletto:script_para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ngrid.paschoaletto:exe_aulagrafic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NotaR e <text:a xlink:type="simple" xlink:href="http://ecor.ib.usp.br/lib/exe/fetch.php?media=01_curso_atual:alunos:trabalho_final:ingrid.paschoaletto:exe_aula7a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ngrid.paschoaletto:exe_aula8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srael Lopes da Cunha Neto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israelneto:script_exercicio_1-3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sraelneto:exercicios_4_israel_l._cunha_neto.r" text:style-name="Internet_20_link" text:visited-style-name="Visited_20_Internet_20_Link">exercicios_4_israel_l._cunha_neto.r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sraelneto:5.1_editando_alguns_parametros_graficos_israel.r" text:style-name="Internet_20_link" text:visited-style-name="Visited_20_Internet_20_Link">5.1_editando_alguns_parametros_graficos_israel.r</text:a>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sraelneto:7.2_o_modelo_mais_simples_possivel.r" text:style-name="Internet_20_link" text:visited-style-name="Visited_20_Internet_20_Link">7.2_o_modelo_mais_simples_possivel.r</text:a> <text:a xlink:type="simple" xlink:href="http://ecor.ib.usp.br/lib/exe/fetch.php?media=01_curso_atual:alunos:trabalho_final:israelneto:exercicios_regressao_multipla.r" text:style-name="Internet_20_link" text:visited-style-name="Visited_20_Internet_20_Link">exercicios_regressao_multipla.r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israelneto:exercicios_8._reamostragem_e_simulacao.r" text:style-name="Internet_20_link" text:visited-style-name="Visited_20_Internet_20_Link">exercicios_8._reamostragem_e_simulacao.r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israelneto:exercicio_9.r" text:style-name="Internet_20_link" text:visited-style-name="Visited_20_Internet_20_Link">exercicio_9.r</text:a> </text:p>
          </table:table-cell>
        </table:table-row>
        <table:table-row>
          <table:table-cell office:value-type="string" table:style-name="tableheader">
            <text:p text:style-name="Table_20_Heading">Jefferson Tiago Silvério da Silva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efferson.tiago.silva:exe-preparacao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efferson.tiago.silva:exe_aula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efferson.tiago.silva:exe_5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efferson.tiago.silva:notar_106_2_1.r" text:style-name="Internet_20_link" text:visited-style-name="Visited_20_Internet_20_Link"> 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efferson.tiago.silva:exe_107_2.r" text:style-name="Internet_20_link" text:visited-style-name="Visited_20_Internet_20_Link">F</text:a> <text:a xlink:type="simple" xlink:href="http://ecor.ib.usp.br/lib/exe/fetch.php?media=01_curso_atual:alunos:trabalho_final:jefferson.tiago.silva:exe_107_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efferson.tiago.silva:exercicio_aula_8.r" text:style-name="Internet_20_link" text:visited-style-name="Visited_20_Internet_20_Link"> 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efferson.tiago.silva:exe_9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oão Luís Revolta Callefe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oaocallefe:exercicio1-3.r" text:style-name="Internet_20_link" text:visited-style-name="Visited_20_Internet_20_Link">exercicio1-3.r</text:a>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callefe:exercicios.r" text:style-name="Internet_20_link" text:visited-style-name="Visited_20_Internet_20_Link">exercicios.r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callefe:exercicio5.r" text:style-name="Internet_20_link" text:visited-style-name="Visited_20_Internet_20_Link">exercicio5.r</text:a> </text:p>
          </table:table-cell>
          <table:table-cell office:value-type="string" table:style-name="tablecell">
            <text:p text:style-name="tablealignleft"> not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callefe:exercicio-7.r" text:style-name="Internet_20_link" text:visited-style-name="Visited_20_Internet_20_Link">exercicio-7.r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callefe:ex_8.r" text:style-name="Internet_20_link" text:visited-style-name="Visited_20_Internet_20_Link">ex_8.r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callefe:ex.9.r" text:style-name="Internet_20_link" text:visited-style-name="Visited_20_Internet_20_Link">ex.9.r</text:a> </text:p>
          </table:table-cell>
        </table:table-row>
        <table:table-row>
          <table:table-cell office:value-type="string" table:style-name="tableheader">
            <text:p text:style-name="Table_20_Heading">João Paulo dos Santos Vieira de Alenc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paulo.valencar:ex.1_introducao_ao_r.r" text:style-name="Internet_20_link" text:visited-style-name="Visited_20_Internet_20_Link">Exercício.1.F</text:a>  </text:p>
          </table:table-cell>
          <table:table-cell office:value-type="string" table:style-name="tablecell">
            <text:p text:style-name="tablealignleft">notaR  </text:p>
          </table:table-cell>
          <table:table-cell office:value-type="string" table:style-name="tablecell">
            <text:p text:style-name="tablealignleft">notaR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oaopaulo.valencar:exerci_cio_4.r" text:style-name="Internet_20_link" text:visited-style-name="Visited_20_Internet_20_Link">Exercício.4.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oaopaulo.valencar:exercicio.5.r" text:style-name="Internet_20_link" text:visited-style-name="Visited_20_Internet_20_Link">Exercício.5.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oaopaulo.valencar:6.2_gra_ficos.r" text:style-name="Internet_20_link" text:visited-style-name="Visited_20_Internet_20_Link">Exercício.6.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oaopaulo.valencar:exercicio_7.2.r" text:style-name="Internet_20_link" text:visited-style-name="Visited_20_Internet_20_Link">Exercício.7a.F</text:a> <text:a xlink:type="simple" xlink:href="http://ecor.ib.usp.br/lib/exe/fetch.php?media=01_curso_atual:alunos:trabalho_final:joaopaulo.valencar:exercicio_aula_7b.r" text:style-name="Internet_20_link" text:visited-style-name="Visited_20_Internet_20_Link">Exercício.7b.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oaopaulo.valencar:exercicios_aula_8.r" text:style-name="Internet_20_link" text:visited-style-name="Visited_20_Internet_20_Link">Exercício.8.F</text:a> 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oaopaulo.valencar:9.2_analise_exploratoria_multipla.r" text:style-name="Internet_20_link" text:visited-style-name="Visited_20_Internet_20_Link">Exercício.9.F</text:a> </text:p>
          </table:table-cell>
        </table:table-row>
        <table:table-row>
          <table:table-cell office:value-type="string" table:style-name="tableheader">
            <text:p text:style-name="Table_20_Heading">Jonathan Maycol Branc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Fernandes Primon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.primon:exercicio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ana.primon:exercicios_2_notar.r" text:style-name="Internet_20_link" text:visited-style-name="Visited_20_Internet_20_Link">F</text:a> </text:p>
          </table:table-cell>
          <table:table-cell office:value-type="string" table:style-name="tablecell">
            <text:p text:style-name="tablealignright">  nota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ana.primon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ana.primon:exercicio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notaR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.primon:exercicio_7.2.r" text:style-name="Internet_20_link" text:visited-style-name="Visited_20_Internet_20_Link">F</text:a> <text:a xlink:type="simple" xlink:href="http://ecor.ib.usp.br/lib/exe/fetch.php?media=01_curso_atual:alunos:trabalho_final:juliana.primon:exercicio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.primon:exercicio_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.primon:exercicio_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Juliana Santana Borsoi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-borsoi:exercicios1_jborso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notaR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-borsoi:exercicio_3_6_jborso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-borsoi:exercicio4_jborso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ana-borsoi:exercicio_5_jborso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notaR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-borsoi:exercicios_7_completo_jborso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ana-borsoi:exercicio_8_jborso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ana-borsoi:exercicio_9_jborsoi.r" text:style-name="Internet_20_link" text:visited-style-name="Visited_20_Internet_20_Link">F</text:a></text:p>
          </table:table-cell>
        </table:table-row>
        <table:table-row>
          <table:table-cell office:value-type="string" table:style-name="tableheader">
            <text:p text:style-name="Table_20_Heading">Juliete Costa de Oliveira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julietecosta:exercicio1_introducao_ao_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julietecosta:exercicios4_ri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etecosta:analises_exploratoria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julietecosta:exercicios_modelos_lineares_multipl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etecosta:reamostragem_e_simulacao_exercici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julietecosta:analise_exploratoria_simultanea_de_duas_variaveis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Lidia Sumie Yano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diayano:exercicio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NotaR</text:p>
          </table:table-cell>
          <table:table-cell office:value-type="string" table:style-name="tablecell">
            <text:p text:style-name="tablealignleft">NotaR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lidiayano:exercicios_2-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diayano:exercicios_graficos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NotaR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lidiayano:exercicio_107-2.r" text:style-name="Internet_20_link" text:visited-style-name="Visited_20_Internet_20_Link">F</text:a><text:a xlink:type="simple" xlink:href="http://ecor.ib.usp.br/lib/exe/fetch.php?media=01_curso_atual:alunos:trabalho_final:lidiayano:7b-1.r" text:style-name="Internet_20_link" text:visited-style-name="Visited_20_Internet_20_Link">7b -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diayano:ex-8-1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lidiayano:ex_9-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Livia de Almeida Rodrigues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vrodrigues:exercicio1a3_introducao_r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NotaR </text:p>
          </table:table-cell>
          <table:table-cell office:value-type="string" table:style-name="tablecell">
            <text:p text:style-name="tablealignleft">NotaR 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livrodrigues:exercicio_apostila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vrodrigues:exercicio_aula_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livrodrigues:notar_6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vrodrigues:exercicio_7.r" text:style-name="Internet_20_link" text:visited-style-name="Visited_20_Internet_20_Link">F</text:a><text:a xlink:type="simple" xlink:href="http://ecor.ib.usp.br/lib/exe/fetch.php?media=01_curso_atual:alunos:trabalho_final:livrodrigues:exercicio7b.r" text:style-name="Internet_20_link" text:visited-style-name="Visited_20_Internet_20_Link">7bF</text:a>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vrodrigues:exercicio_aula8_reamostragem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livrodrigues:exercicio_9_2.r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48:16</meta:creation-date>
    <dc:creator>Generated</dc:creator>
    <dc:date>2025-12-15T21::48:16</dc:date>
    <dc:language>en-US</dc:language>
    <meta:editing-cycles>1</meta:editing-cycles>
    <meta:editing-duration>PT0S</meta:editing-duration>
    <dc:title>05_curso_antigo:r2019:alunos:tab3</dc:title>
  </office:meta>
</office:document-meta>
</file>