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ab6"/><text:bookmark-start text:name="__RefHeading___tabela_6raquel_a_victor_1"/><text:bookmark-start text:name="tabela_6raquel_a_victor"/>Tabela 6: Raquel a Victor<text:bookmark-end text:name="__RefHeading___tabela_6raquel_a_victor_1"/><text:bookmark-end text:name="tabela_6raquel_a_victor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</table:table-row>
        <table:table-row>
          <table:table-cell office:value-type="string" table:style-name="tableheader">
            <text:p text:style-name="Table_20_Heading">Raquel Costa da Silv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inaldo Rodrigo Nov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nata Marques Ribeiro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renatamarquesribeiro:exercicio_preparatorio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01_curso_atual:alunos:trabalho_final:renatamarquesribeiro:exercicio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renatamarquesribeiro:exercicio_graficos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01_curso_atual:alunos:trabalho_final:renatamarquesribeiro:exercicio_7a.r" text:style-name="Internet_20_link" text:visited-style-name="Visited_20_Internet_20_Link">F</text:a> <text:a xlink:type="simple" xlink:href="http://ecor.ib.usp.br/lib/exe/fetch.php?media=01_curso_atual:alunos:trabalho_final:renatamarquesribeiro:exercicio_7b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renatamarquesribeiro:exercicio_8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renatamarquesribeiro:exerxicio_9.2.r" text:style-name="Internet_20_link" text:visited-style-name="Visited_20_Internet_20_Link">F</text:a>  </text:p>
          </table:table-cell>
        </table:table-row>
        <table:table-row>
          <table:table-cell office:value-type="string" table:style-name="tableheader">
            <text:p text:style-name="Table_20_Heading">Rodolfo Pereira Graciotti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rodolfo.graciotti:rpg_exercicio_1_3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01_curso_atual:alunos:trabalho_final:rodolfo.graciotti:rpg_ex_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rodolfo.graciotti:exercicio_5_rpg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01_curso_atual:alunos:trabalho_final:rodolfo.graciotti:107_2_rpg.r" text:style-name="Internet_20_link" text:visited-style-name="Visited_20_Internet_20_Link">F</text:a> <text:a xlink:type="simple" xlink:href="http://ecor.ib.usp.br/lib/exe/fetch.php?media=01_curso_atual:alunos:trabalho_final:rodolfo.graciotti:7b_rpg_b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rodolfo.graciotti:8_rpg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rodolfo.graciotti:109_2_rpg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Rodrigo Silva do Carmo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rodrigo.silva_19:exercicios1.1-1.3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01_curso_atual:alunos:trabalho_final:rodrigo.silva_19:exercicios-graficos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01_curso_atual:alunos:trabalho_final:rodrigo.silva_19:exercicios7b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rodrigo.silva_19:ex8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rodrigo.silva_19:109.2.r" text:style-name="Internet_20_link" text:visited-style-name="Visited_20_Internet_20_Link">F</text:a>  </text:p>
          </table:table-cell>
        </table:table-row>
        <table:table-row>
          <table:table-cell office:value-type="string" table:style-name="tableheader">
            <text:p text:style-name="Table_20_Heading">Sandra Reinales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spreinalesl:exercicio1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01_curso_atual:alunos:trabalho_final:spreinalesl:exercicio4_analiseexplo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spreinalesl:exercicio5_grafics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01_curso_atual:alunos:trabalho_final:spreinalesl:exercicio7_2_modelosimples.r" text:style-name="Internet_20_link" text:visited-style-name="Visited_20_Internet_20_Link">F</text:a> <text:a xlink:type="simple" xlink:href="http://ecor.ib.usp.br/lib/exe/fetch.php?media=01_curso_atual:alunos:trabalho_final:spreinalesl:exercicio7b_regremult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spreinalesl:exercicio8_1_reamostra_sim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spreinalesl:exercicio9_2_analiseexplovar.r" text:style-name="Internet_20_link" text:visited-style-name="Visited_20_Internet_20_Link">F</text:a></text:p>
          </table:table-cell>
        </table:table-row>
        <table:table-row>
          <table:table-cell office:value-type="string" table:style-name="tableheader">
            <text:p text:style-name="Table_20_Heading">Silas Candido Principe de Souza </text:p>
          </table:table-cell>
          <table:table-cell office:value-type="string" table:style-name="tablecell">
            <text:p text:style-name="tablealignleft"><text:a xlink:type="simple" xlink:href="http://ecor.ib.usp.br/lib/exe/fetch.php?media=01_curso_atual:alunos:trabalho_final:silasprincipe:exercicio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01_curso_atual:alunos:trabalho_final:silasprincipe:exercicio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silasprincipe:exercicio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01_curso_atual:alunos:trabalho_final:silasprincipe:exercicio7.r" text:style-name="Internet_20_link" text:visited-style-name="Visited_20_Internet_20_Link">F</text:a> <text:a xlink:type="simple" xlink:href="http://ecor.ib.usp.br/lib/exe/fetch.php?media=01_curso_atual:alunos:trabalho_final:silasprincipe:exercicio7b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silasprincipe:exercicio8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01_curso_atual:alunos:trabalho_final:silasprincipe:exercicio9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Victor Augusto Guerra Cardos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00::40:18</meta:creation-date>
    <dc:creator>Generated</dc:creator>
    <dc:date>2025-11-05T00::40:18</dc:date>
    <dc:language>en-US</dc:language>
    <meta:editing-cycles>1</meta:editing-cycles>
    <meta:editing-duration>PT0S</meta:editing-duration>
    <dc:title>05_curso_antigo:r2019:alunos:tab6</dc:title>
  </office:meta>
</office:document-meta>
</file>