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andrevrodrigues:selsex"/><text:bookmark-start text:name="__RefHeading___funcaoselsex_1"/><text:bookmark-start text:name="funcaoselsex"/>Função: selsex()<text:bookmark-end text:name="__RefHeading___funcaoselsex_1"/><text:bookmark-end text:name="funcaoselsex"/></text:h>
      <text:p text:style-name="Preformatted_20_Text">rm(list=ls()) <text:line-break/><text:line-break/>selsex &lt;- function(scenario1, scenario2, n_males = 100, gpc = T)<text:line-break/>{<text:line-break/>#### Para recordar: scenario1 e scenario2 são objetos que representam o quanto um ambiente tem de abundância de recursos<text:line-break/>##### 1 - seria um ambiente com escassez de recursos. 10 - um ambiente com abundância de recursos.<text:line-break/>#### n_males é um objeto que representa quantos machos conseguirão copular com um fêmea depois de disputarem os recursos.<text:line-break/><text:s text:c="2"/><text:line-break/>#### Verificando se scenario1 não é numérico<text:line-break/>if(is.numeric(scenario1) == F)<text:line-break/><text:s text:c="2"/>#### Caso não for numérico, demonstrar mensagem abaixo e interromper função<text:line-break/><text:s text:c="2"/>stop("The argument for scenario1 must be numeric and an integer!!")<text:line-break/>#### Caso scenario1 for numérico...<text:line-break/>else<text:line-break/>{<text:line-break/><text:s text:c="2"/>#### Arredondar scenario1 para um valor inteiro e colocar ele no objeto 'a'<text:line-break/><text:s text:c="2"/>a &lt;- round(scenario1)<text:line-break/><text:s text:c="2"/>#### Verificar se o valor arredondado 'a' é diferente de scenario1<text:line-break/><text:s text:c="2"/>if(a != scenario1)<text:line-break/><text:s text:c="4"/>#### Se houver diferença, demonstrar mensagem abaixo e interromper função<text:line-break/><text:s text:c="4"/>stop("The argument for scenario1 must be numeric and an integer!!")<text:line-break/>}<text:line-break/>#### Verificando se scenario2 não é numérico<text:line-break/>if(is.numeric(scenario2) == F)<text:line-break/><text:s text:c="2"/>#### Caso não for numérico, demonstrar mensagem abaixo e interromper função<text:line-break/><text:s text:c="2"/>stop("The argument for scenario2 must be numeric and an integer!!")<text:line-break/>#### Caso scenario2 for numérico...<text:line-break/>else<text:line-break/>{<text:line-break/><text:s text:c="2"/>#### Arredondar scenario2 para um valor inteiro e colocar ele no objeto 'a'<text:line-break/><text:s text:c="2"/>a &lt;- round(scenario2)<text:line-break/><text:s text:c="2"/>#### Verificar se o valor arredondado 'a' é diferente de scenario2<text:line-break/><text:s text:c="2"/>if(a != scenario2)<text:line-break/><text:s text:c="4"/>#### Se houver diferença, demonstrar mensagem abaixo e interromper função<text:line-break/><text:s text:c="4"/>stop("The argument for scenario2 must be numeric and an integer!!")<text:line-break/>}<text:line-break/>#### Verificando se n_males não é numérico ou menor que UM<text:line-break/>if(is.numeric(n_males) == F || n_males &lt; 1)<text:line-break/><text:s text:c="2"/>#### Caso não for numérico ou menor que UM, demonstrar mensagem abaixo e interromper função<text:line-break/><text:s text:c="2"/>stop("The argument for n_males must be numeric, an integer and positive!!")<text:line-break/>#### Caso n_males for numérico e maior que ZERO...<text:line-break/>else<text:line-break/>{<text:line-break/><text:s text:c="2"/>#### Arredondar n_males para um valor inteiro e colocar ele no objeto 'a'<text:line-break/><text:s text:c="2"/>a &lt;- round(n_males)<text:line-break/><text:s text:c="2"/>#### Verificar se o valor arredondado 'a' é diferente de n_males<text:line-break/><text:s text:c="2"/>if(a != n_males)<text:line-break/><text:s text:c="4"/>#### Se houver diferença, demonstrar mensagem abaixo e interromper função<text:line-break/><text:s text:c="4"/>stop("The argument for n_males must be numeric, an integer and positive!!")<text:line-break/>}<text:line-break/>#### verificar se scenario1 é menor que UM ou maior que 10<text:line-break/>if(scenario1 &lt; 1 || scenario1 &gt; 10)<text:line-break/><text:s text:c="2"/>#### Caso for, apresentar seguinte mensagem e interromper função<text:line-break/><text:s text:c="2"/>stop("The argument for scenario1 must be between 1 and 10!!")<text:line-break/>#### verificar se scenario2 é menor que UM ou maior que 10<text:line-break/>if(scenario2 &lt; 1 || scenario2 &gt; 10)<text:line-break/><text:s text:c="2"/>#### Caso for, apresentar seguinte mensagem e interromper função<text:line-break/><text:s text:c="2"/>stop("The argument for scenario2 must be between 1 and 10!!")<text:line-break/>#### Verificar se n_males é menor que 30<text:line-break/>if(n_males &lt; 30)<text:line-break/><text:s text:c="2"/>#### Caso for, apresentar a seguinte mensagem de advertência<text:line-break/><text:s text:c="2"/>warning("Low values of n_males may cause biological misinterpretation!!\nFor a better biological interpretation, use n_males values equal or greater than 30.")<text:line-break/>#### Verificar se scenario1 é igual a scenario2<text:line-break/>if(scenario1 == scenario2)<text:line-break/><text:s text:c="2"/>#### Caso for, apresentar a seguinte mensagem de advertência<text:line-break/><text:s text:c="2"/>warning("The two scenarios have the same resourcer scarcity. You will not be able to see significant differences!!")<text:line-break/>#### Verificar se graphs é uma variável lógica<text:line-break/>if(is.logical(gpc) == F)<text:line-break/><text:s text:c="2"/>### Caso não for, interromper função e exibir a mensagem<text:line-break/><text:s text:c="2"/>stop("The argument for graphs must be logical (TRUE or FALSE)!!")<text:line-break/><text:s text:c="2"/><text:line-break/>#### Biblioteca utilizada para desenhar os círculos da esquematização dos modelos.<text:s text:c="2"/><text:line-break/>library("plotrix")<text:line-break/><text:line-break/>#### Criando Vetor com o melhor fenótipo para o cenário 1 ####<text:line-break/>m_best1 &lt;- vector(length = n_males) <text:line-break/>#### Criando Vetor com o melhor fenótipo para o cenário 2 ####<text:line-break/>m_best2 &lt;- vector(length = n_males)<text:line-break/><text:line-break/>#### for com n_males disputas entre 11-scenario1 machos por cada local de recurso<text:line-break/>for(i in 1:n_males)<text:line-break/>{<text:line-break/><text:s text:c="2"/>#11-scenario1 machos chegando no recurso<text:line-break/><text:s text:c="2"/>m_disputa1 &lt;- sample(1:10, 11-scenario1, replace = T) <text:line-break/><text:s text:c="2"/>#disputa com apenas um macho de maior valor vira o selecionado<text:line-break/><text:s text:c="2"/>m_best1[i] &lt;- max(m_disputa1)<text:s text:c="25"/><text:line-break/>}<text:line-break/><text:line-break/>#### for com n_males disputas entre 11-scenario2 machos por cada local de recurso<text:line-break/>for(i in 1:n_males)<text:line-break/>{<text:line-break/><text:s text:c="2"/>#11-scenario2 machos chegando no recurso<text:line-break/><text:s text:c="2"/>m_disputa2 &lt;- sample(1:10, 11-scenario2, replace = T)<text:line-break/><text:s text:c="2"/>#disputa com apenas um macho de maior valor vira o selecionado<text:line-break/><text:s text:c="2"/>m_best2[i] &lt;- max(m_disputa2)<text:line-break/>}<text:line-break/># Comparação entre os fenótipos selecionados do cenário 1 e 2<text:line-break/>t &lt;- t.test(m_best1, m_best2)<text:line-break/><text:line-break/># Verificando se o usuário quer os gráficos<text:line-break/>if(gpc == FALSE)<text:line-break/><text:s text:c="2"/># Se não, apenas devoler os valores do teste t<text:line-break/><text:s text:c="2"/>return(t)<text:line-break/><text:line-break/><text:s text:c="2"/>#### Abrindo janela para melhor visualização<text:line-break/><text:s text:c="2"/>x11(width = 20, height = 12)<text:line-break/><text:line-break/><text:s text:c="2"/>#### Criando um layout para organizar a janela de visualização<text:line-break/><text:s text:c="2"/>layout(mat = matrix(c(1,1,1,1,2,2,2,2,3,3,3,4,4,4,5,5), 2, 8, byrow = T), respect = F)<text:line-break/><text:line-break/><text:s text:c="2"/>#### Histograma dos n_males machos que conseguiram se reproduzir no cenário 1 ####<text:line-break/><text:s text:c="2"/>hist(m_best1, breaks = 0:10, xaxt = "n", xlab = "Phenotype selected", main = "Intrasexual selection\n on Scenario 1", ylim = c(0,n_males), las = 1)<text:line-break/><text:s text:c="2"/>#### ajustando o eixo X para ficar centralizado com as classes do histograma<text:line-break/><text:s text:c="2"/>axis(1, at = seq(0.5, 9.5, by=1), labels = 1:10)<text:line-break/><text:line-break/><text:s text:c="2"/>#### Histograma dos machos que conseguiram se reproduzir no cenário 2 ####<text:line-break/><text:s text:c="2"/>hist(m_best2, breaks = 0:10, xaxt = "n", xlab = "Phenotype selected", main = "Intrasexual selection\n on Scenario 2", ylim = c(0,n_males), las = 1)<text:line-break/><text:s text:c="2"/>#### ajustando o eixo X para ficar centralizado com as classes do histograma<text:line-break/><text:s text:c="2"/>axis(1, at = seq(0.5, 9.5, by=1), labels = 1:10)<text:line-break/><text:line-break/><text:s text:c="2"/>#### Simulando os ambientes de maneira bem simples visualmente, com n_males locais de recurso ####<text:line-break/><text:s text:c="2"/># Criando um cenário limpo inicialmente<text:line-break/><text:s text:c="2"/>plot(1 ,1 , xlim = c(-10, n_males+10), ylim = c(-10, n_males+10), axes = F, ann = F, type = "n") <text:line-break/><text:line-break/><text:s text:c="2"/># Criando vetor de posição X dos circulos de "recursos"<text:line-break/><text:s text:c="2"/>pos_circx &lt;- rep(NA, n_males)<text:line-break/><text:s text:c="2"/># Criando vetor de posição Y dos circulos de "recursos"<text:line-break/><text:s text:c="2"/>pos_circy &lt;- rep(NA, n_males)<text:line-break/><text:line-break/><text:s text:c="2"/># Criando n_males circulos de recurso para o cenário 1<text:line-break/><text:s text:c="2"/>for(i in 1:n_males)<text:line-break/><text:s text:c="2"/>{<text:line-break/><text:s text:c="4"/># posicionando aleatoriamente a posição X do círculo<text:line-break/><text:s text:c="4"/>pos_circx[i] &lt;- runif(1, 0, n_males)<text:line-break/><text:s text:c="4"/># posicionando aleatoriamente a posição y do círculo<text:line-break/><text:s text:c="4"/>pos_circy[i] &lt;- runif(1, 0, n_males)<text:line-break/><text:s text:c="4"/># Criando e posicionando cada círculo com raio igual a scenario1<text:line-break/><text:s text:c="4"/>draw.circle(pos_circx[i], pos_circy[i], scenario1, nv = 1000, density = NA, col = "brown4") <text:line-break/><text:s text:c="2"/>}<text:line-break/> <text:line-break/><text:s text:c="2"/># Este for serve para selecionar a posição de cada círculo de recursos<text:line-break/><text:s text:c="2"/>for(i in 1:n_males)<text:line-break/><text:s text:c="2"/>{<text:line-break/><text:s text:c="4"/># Posicionando cada ponto de macho ao redor de seu respectivo círculo de recurso<text:line-break/><text:s text:c="4"/>for(j in 1:scenario1)<text:line-break/><text:s text:c="4"/>{<text:line-break/><text:s text:c="6"/># Se o contadaor for 1...<text:line-break/><text:s text:c="6"/>if(j == 1)<text:line-break/><text:s text:c="8"/># ...desenhar o círculo do macho selecionado pela fêmea próximo ao centro do respectivo recurso <text:line-break/><text:s text:c="8"/># com tamanho proporcional ao seu fenótipo (m_best1)<text:line-break/><text:s text:c="8"/>draw.circle((pos_circx[i]-scenario1+runif(1, 0, scenario1*2)), (pos_circy[i]-scenario1+runif(1, 0, scenario1*2)), <text:line-break/><text:s text:c="20"/>m_best1/10, density = NA, col = "green")<text:line-break/><text:s text:c="6"/># Se não...<text:line-break/><text:s text:c="6"/>else<text:line-break/><text:s text:c="8"/># ...desenhar círculos menores próximos ao centro do respectivo recurso representando machos não selecionados pelas fêmeas<text:line-break/><text:s text:c="8"/>draw.circle((pos_circx[i]-scenario1+runif(1, 0, scenario1*2)), (pos_circy[i]-scenario1+runif(1, 0, scenario1*2)), <text:line-break/><text:s text:c="20"/>0.5, density = NA, col = "darkgreen")<text:line-break/><text:s text:c="4"/>}<text:s text:c="2"/><text:line-break/><text:s text:c="2"/>}<text:line-break/><text:s text:c="2"/># Colocando um texto informativo da quantidade da amostra de machos (que já passaram pela seleção intrasexual) no qual a fêmea escolhe um<text:line-break/><text:s text:c="2"/>text(n_males/2,n_males+10+n_males*0.03,paste(scenario1, "males for each resouce site"))<text:line-break/><text:s text:c="2"/><text:line-break/><text:s text:c="2"/># Criando um cenário limpo inicialmente<text:line-break/><text:s text:c="2"/>plot(1 ,1 , xlim = c(-10, n_males+10), ylim = c(-10, n_males+10), axes = F, ann = F, type = "n") <text:line-break/><text:s text:c="2"/># Criando vetor de posição X dos circulos de "recursos"<text:line-break/><text:s text:c="2"/>pos_circx &lt;- rep(NA, n_males)<text:line-break/><text:s text:c="2"/># Criando vetor de posição Y dos circulos de "recursos"<text:line-break/><text:s text:c="2"/>pos_circy &lt;- rep(NA, n_males)<text:line-break/><text:s text:c="2"/># Criando n_males circulos de recurso para o cenário 2<text:line-break/><text:s text:c="2"/>for(i in 1:n_males)<text:line-break/><text:s text:c="2"/>{<text:line-break/><text:s text:c="4"/># posicionando aleatoriamente a posição X do círculo<text:line-break/><text:s text:c="4"/>pos_circx[i] &lt;- runif(1, 0, n_males)<text:line-break/><text:s text:c="4"/># posicionando aleatoriamente a posição y do círculo<text:line-break/><text:s text:c="4"/>pos_circy[i] &lt;- runif(1, 0, n_males)<text:line-break/><text:s text:c="4"/># Criando e posicionando cada círculo com raio igual a scenario2<text:line-break/><text:s text:c="4"/>draw.circle(pos_circx[i], pos_circy[i], scenario2, nv = 1000, density = NA, col = "brown4")<text:s text:c="3"/><text:line-break/><text:s text:c="2"/>}<text:line-break/><text:s text:c="2"/># Este for serve para selecionar a posição de cada círculo de recursos<text:line-break/><text:s text:c="2"/>for(i in 1:n_males)<text:line-break/><text:s text:c="2"/>{<text:line-break/><text:s text:c="4"/># Posicionando cada ponto de macho ao redor de seu respectivo círculo de recurso<text:line-break/><text:s text:c="4"/>for(j in 1:scenario2)<text:line-break/><text:s text:c="4"/>{<text:line-break/><text:s text:c="6"/># Se o contadaor for 1...<text:line-break/><text:s text:c="6"/>if(j == 1)<text:line-break/><text:s text:c="8"/># ...desenhar o círculo do macho selecionado pela fêmea próximo ao centro do respectivo recurso <text:line-break/><text:s text:c="8"/># com tamanho proporcional ao seu fenótipo (m_best2)<text:line-break/><text:s text:c="8"/>draw.circle((pos_circx[i]-scenario2+runif(1, 0, scenario2*2)), (pos_circy[i]-scenario2+runif(1, 0, scenario2*2)), <text:line-break/><text:s text:c="18"/>m_best2/10, density = NA, col = "green")<text:line-break/><text:s text:c="6"/># Se não...<text:line-break/><text:s text:c="6"/>else<text:line-break/><text:s text:c="8"/># ...desenhar círculos menores próximos ao centro do respectivo recurso representando machos não selecionados pelas fêmeas<text:line-break/><text:s text:c="8"/>draw.circle((pos_circx[i]-scenario2+runif(1, 0, scenario2*2)), (pos_circy[i]-scenario2+runif(1, 0, scenario2*2)), <text:line-break/><text:s text:c="20"/>0.5, density = NA, col = "darkgreen") <text:line-break/><text:s text:c="4"/>}<text:s text:c="2"/><text:line-break/><text:s text:c="2"/>}<text:line-break/><text:s text:c="2"/># Colocando um texto informativo da quantidade da amostra de machos (que já passaram pela seleção intrasexual) no qual a fêmea escolhe um<text:line-break/><text:s text:c="2"/>text(n_males/2,n_males+10+n_males*0.03,paste(scenario2, "males for each resouce site"))<text:line-break/><text:s text:c="2"/><text:line-break/><text:s text:c="2"/># Criando plot vazio para as legendas dos esquemas dos cenários<text:line-break/><text:s text:c="2"/>plot(1 ,1 , xlim = c(0,10), ylim = c(0,10), axes = F, ann = F, type = "n")<text:line-break/><text:s text:c="2"/># Desenha um círculo para representar a legenda dos recursos<text:line-break/><text:s text:c="2"/>draw.circle(1,7,0.5, density = NA, col = "brown4")<text:line-break/><text:s text:c="2"/># Desenha um círculo para representar a legenda dos machos selecionados<text:line-break/><text:s text:c="2"/>draw.circle(1,4,0.3, density = NA, col = "green")<text:line-break/><text:s text:c="2"/># Desenha um círculo para representar a legenda dos machos restantes<text:line-break/><text:s text:c="2"/>draw.circle(1,1,0.2, density = NA, col = "darkgreen")<text:line-break/><text:s text:c="2"/># Texto para a legenda dos recursos<text:line-break/><text:s text:c="2"/>text(2, 7, "Resource\navailable", adj = 0)<text:line-break/><text:s text:c="2"/># Texto para a legenda dos machos selecionados<text:line-break/><text:s text:c="2"/>text(2, 4, "Male\nselected", adj = 0)<text:line-break/><text:s text:c="2"/># Texto para a legenda dos machos restantes<text:line-break/><text:s text:c="2"/>text(2, 1, "Other\nmales", adj = 0)<text:line-break/><text:s text:c="2"/># termina a função retornando o sumario do teste t<text:line-break/><text:s text:c="2"/>return(t)<text:line-break/>}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4T15::26:48</meta:creation-date>
    <dc:creator>Generated</dc:creator>
    <dc:date>2025-11-24T15::26:48</dc:date>
    <dc:language>en-US</dc:language>
    <meta:editing-cycles>1</meta:editing-cycles>
    <meta:editing-duration>PT0S</meta:editing-duration>
    <dc:title>05_curso_antigo:r2019:alunos:trabalho_final:andrevrodrigues:selsex</dc:title>
  </office:meta>
</office:document-meta>
</file>