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doku.php?id=05_curso_antigo:r2019:alunos:trabalho_final:annelandine:help_da_funcao" text:style-name="Internet_20_link" text:visited-style-name="Visited_20_Internet_20_Link">HELP_DA_FUNÇÃO</text:a></text:p>
      <text:p text:style-name="Preformatted_20_Text"> <text:line-break/>Função : Debaixo dos caracóis dos seus cabelos<text:line-break/>Por: Anne Elise Landine<text:line-break/><text:line-break/>cachos &lt;- function(comprI, comprF, tipos = length(comprI), força = 0.2)<text:line-break/>{<text:line-break/><text:s text:c="2"/>if(!require(install.load)) install.packages('install.load'); library(install.load)<text:line-break/><text:s text:c="2"/>install.load::install_load('dplyr') ##instalando pacotes necessários<text:line-break/><text:s text:c="2"/>if(class(comprI) != 'numeric' | class(comprF) != "numeric")<text:line-break/><text:s text:c="2"/>{stop("O vetor de comprimento inicial e de comprimento final devem ser da classe numeric.")}<text:line-break/><text:s text:c="2"/>if (length(comprI) != length(comprF)) ## parar se os comprimentos iniciais não tiverem seus correspondentes nos valores de comprimento final.<text:line-break/><text:s text:c="2"/>{stop("nem todos os comprimentos iniciais possuem comprimentos finais, após a aplicação de força.")}<text:line-break/><text:s text:c="2"/>if (length(comprI) != tipos) #não é algo que faça diferença no cálculo em si, mas é mais uma etapa de interação, para que a pessoa veja com cautela os tipos diferentes de cabelo que mediu.<text:line-break/><text:s text:c="2"/>{stop("meça todos os diferentes tipos de curvaturas de cachos. Caso você estime que tenha 3 diferentes tipos de cachos, por exemplo (ex. 3A, 4B, 2C), meça o comprimento inicial de todos.")}<text:line-break/><text:s text:c="2"/>if (is.null(força)) <text:line-break/><text:s text:c="2"/>{stop("forneça o valor do peso usado para alongar o cabelo, em Kg")} #é preciso fornecer o peso que foi utilizado para "esticar" o cabelo, para calcular o coeficiente de deformação elástica<text:line-break/><text:s text:c="2"/>class(tipos) &lt;- 'integer'<text:line-break/><text:s text:c="2"/>data &lt;- data.frame(comprI, comprF, rep(força, length(comprI))) #criando um dataframe com os valores inseridos nos argumentos da função<text:line-break/><text:s text:c="2"/>colnames(data) &lt;- c("comprI", "comprF", "peso") #mudando o nome das colunas<text:line-break/><text:s text:c="2"/>data$peso &lt;- data$peso *10 #convertendo Kg para N.<text:line-break/><text:s text:c="2"/>data$alongamento &lt;- (data$comprF - data$comprI) #calculando o delta de deformação<text:line-break/><text:s text:c="2"/>data$K &lt;- data$peso/data$alongamento #constante elástica.###quanto menor o K mais enrolado<text:line-break/><text:s text:c="2"/>data[order(data$K),] ##menores valores: cabelo menos curvado.<text:line-break/><text:s text:c="2"/>###Cálculo da deformação elástica para diferentes forças aplicadas, visto que já temos a contante elástica ##classificar entre 2 e 4<text:line-break/><text:s text:c="2"/>data1 &lt;- data.frame(rep(data$comprI, each = 5), <text:line-break/><text:s text:c="22"/>rep(data$K, each = 5)) #criando um dataframe com os valores inseridos nos argumentos da função repetidos 5x, para cálcular a deformação do cabelo com 5 valores de força diferentes<text:line-break/><text:s text:c="2"/>colnames(data1) &lt;- c( "comprI", "K") #mudando o nome das colunas<text:line-break/><text:s text:c="2"/>data1[order(data1$K),] #ordenando os valores em função da constante elástica<text:line-break/><text:s text:c="2"/>data1$id &lt;- rep(1:length(data$K), each = 5, len = length(data1$K)) #criando uma coluna id, para saber qual identificação do cabelo. Quais valores correspondem ao montante de cabelo medido e fornecido na primeira colocação dos argumentos comprI e comprF, e assim por diante.<text:line-break/><text:s text:c="2"/>len1 &lt;- length(data$K) #tamanho da coluna com os valores da constante elástica<text:line-break/><text:s text:c="2"/>len2 &lt;- length(data1$K)#tamanho da coluna com os valores da constante elástica<text:line-break/><text:s text:c="2"/>data1$força &lt;- rep(seq(3,5, len = len1), length.out = len2) #criando valores de força para calcular o delta de deformação para diferentes aplicações de peso no cabelo<text:line-break/><text:s text:c="2"/>data1$alongamento &lt;- data1$força/data1$K #calculando o delta de deformação para diferentes aplicações de força<text:line-break/><text:s text:c="2"/>data1&lt;-data1%&gt;%<text:line-break/><text:s text:c="4"/>group_by(id) %&gt;% <text:line-break/><text:s text:c="4"/>mutate(Threshold = mean(alongamento)) ##media de alongamento de cada id<text:line-break/><text:s text:c="2"/>data1$indice &lt;- data1$Threshold/data1$comprI ##calculo para saber quantas vezes mais o cabelo sofre deformação ao aplicar-se uma força x, em relação ao seu comprimento inicial<text:line-break/><text:s text:c="2"/>a &lt;- split(data1, data1$id) #separando os dataframes por id<text:line-break/><text:s text:c="2"/>data1 &lt;- as.data.frame(data1) #retornando a classe dataframe<text:line-break/><text:s text:c="2"/>data$id &lt;- rep(1:length(a)) #criando uma coluna com os ids (identificação)<text:line-break/><text:s text:c="2"/>data[order(data$K),] #ordenando os valores em função da constante elástica<text:line-break/><text:s text:c="2"/><text:line-break/><text:s text:c="2"/>#Liso #cálculos para um cabelo sem ondução<text:line-break/><text:s text:c="2"/>if(sum(data1$indice &lt; 0.05)&gt;0) ##valores de deformação mais baixos.<text:line-break/><text:s text:c="2"/>{liso &lt;- data1[data1$indice &lt; 0.1,]<text:line-break/><text:s text:c="2"/>liso$tipo &lt;- "1" #tipo de cabelo 1: liso<text:line-break/><text:s text:c="2"/>data2 &lt;- liso} ##separando a categoria "liso"<text:line-break/><text:s text:c="2"/>if(sum(data1$indice &lt; 0.05) == 0) ##caso não tenham valores onde o índice seja menor do que 0.05<text:line-break/><text:s text:c="2"/>{<text:line-break/><text:s text:c="4"/>data2 &lt;- NA <text:line-break/><text:s text:c="2"/>}<text:line-break/><text:s text:c="2"/>#Ondulado #cabelo ondulado varia o seu tamanho entre 0.05x e 0.5x<text:line-break/><text:s text:c="2"/>if(sum(data1$indice &gt;= 0.05 &amp; data1$indice &lt;= 0.5) &gt; 0) #os cálculos da variação dos tipos de cabelo(A,B,C) foram feitos a priori, baseado em dados reais de cabelos com diferentes curvaturas<text:line-break/><text:s text:c="2"/>{<text:line-break/><text:s text:c="4"/>ondulado &lt;- data1[data1$indice &gt;= 0.05 &amp; data1$indice &lt;= 0.5,]<text:line-break/><text:s text:c="4"/>dif &lt;- 0.5 - 0.05 #calculando o intervalo de diferença entre os valores correspondentes a curvatura ondulada<text:line-break/><text:s text:c="4"/>ond &lt;- dif/3 #dividindo o intervalo de curvatura ondulado em três partes (A,B,C)<text:line-break/><text:s text:c="8"/>if(sum(ondulado$indice &gt;= 0.1 &amp; ondulado$indice &lt;= ond) &gt; 0) #se o cabelo ondulado varia entre 0.1 e valor da diferença do intervalo/3 -&gt; 2A<text:line-break/><text:s text:c="8"/>{ <text:line-break/><text:s text:c="10"/>onA &lt;- ondulado[ondulado$indice &gt;= 0.1 &amp; ondulado$indice &lt;= ond,]<text:line-break/><text:s text:c="10"/>onA$tipo&lt;- paste0("2A")<text:line-break/><text:s text:c="10"/>#ondulado2 &lt;- onA<text:line-break/><text:s text:c="10"/>data2 &lt;- rbind(data2,onA) ##calculo para separar o cabelo na categoria<text:s text:c="2"/>"ondulado (2<text:s text:c="13"/>), A"<text:line-break/><text:s text:c="8"/>}<text:line-break/><text:s text:c="10"/>if(sum(ondulado$indice &gt; ond &amp; ondulado$indice &lt;= (ond*2)) &gt; 0) #se o cabelo ondulado varia entre a diferença entre os intervalos/3 e duas vezes o valor da diferença -&gt; 2B<text:line-break/><text:s text:c="10"/>{<text:line-break/><text:s text:c="12"/>onB &lt;- ondulado[ondulado$indice &gt; ond &amp; ondulado$indice &lt;= (ond*2),]<text:line-break/><text:s text:c="12"/>onB$tipo &lt;- paste0("2B")<text:line-break/><text:s text:c="12"/>#ondulado2 &lt;- rbind(onA, onB)<text:line-break/><text:s text:c="12"/>data2 &lt;- rbind(data2,onB)<text:line-break/><text:s text:c="12"/>}##calculo para separar o cabelo na categoria<text:s text:c="2"/>"ondulado (2), B"<text:line-break/><text:s text:c="6"/><text:line-break/><text:s text:c="12"/>if(sum(ondulado$indice &gt; (ond*2) &amp; ondulado$indice &lt;= (ond*3)) &gt; 0) #se o cabelo ondulado varia entre 2x o valor da diferença dos intervalos e 3x o valor da diferença dos intervalos -&gt; 2C<text:line-break/><text:s text:c="14"/>{<text:line-break/><text:s text:c="16"/>onC &lt;- ondulado[ondulado$indice &gt; (ond*2) &amp; ondulado$indice &lt;= (ond*3),]<text:line-break/><text:s text:c="16"/>onC$tipo &lt;- paste0("2C")<text:line-break/><text:s text:c="16"/>#ondulado2 &lt;- rbind(ondulado2, onC)<text:line-break/><text:s text:c="16"/>data2 &lt;- rbind(data2,onC)<text:line-break/><text:s text:c="16"/>}##calculo para separar o cabelo na categoria<text:s text:c="2"/>"ondulado (2), C"<text:line-break/><text:s text:c="2"/>}<text:line-break/><text:s text:c="2"/><text:line-break/><text:s text:c="2"/>#Cacheado<text:line-break/><text:s text:c="2"/>if(sum(data1$indice &gt; 0.5 &amp; data1$indice &lt;= 3) &gt; 0) #cabelos cacheados variam entre 0.5x e 3x seu tamanho.<text:line-break/><text:s text:c="2"/># a mesma lógica explicada para os cabelos ondulados foi aplicada para calcular os valores relativos aos cabelos cacheados (3) e crespos (4)<text:line-break/><text:s text:c="2"/>{<text:line-break/><text:s text:c="4"/>cacheado &lt;- data1[data1$indice &gt; 0.5 &amp; data1$indice &lt;= 3,]<text:line-break/><text:s text:c="4"/>dif2 &lt;- 3-0.5<text:line-break/><text:s text:c="4"/>cach &lt;- dif2/3<text:s text:c="2"/>#dividindo o intervalo de curvatura ondulado em três partes (A,B,C)<text:line-break/><text:s text:c="4"/>##dividindo o intervalo de curvatura cacheado em três partes (A,B,C)<text:line-break/><text:s text:c="4"/>if(sum(cacheado$indice &gt;= 0.5 &amp; cacheado$indice &lt;= cach) &gt; 0 )<text:line-break/><text:s text:c="4"/>{<text:line-break/><text:s text:c="6"/>caA &lt;- cacheado[cacheado$indice &gt;= 0.5 &amp; cacheado$indice &lt;= cach,] <text:line-break/><text:s text:c="4"/>caA$tipo&lt;- paste0("3A")<text:line-break/><text:s text:c="4"/>data2 &lt;- rbind(data2, caA)} ##calculo para separar o cabelo na categoria<text:s text:c="2"/>"cacheado (3), A"<text:line-break/><text:s text:c="4"/>if(sum(cacheado$indice &gt; cach &amp; cacheado$indice &lt;= (cach*2)) &gt; 0)<text:line-break/><text:s text:c="4"/>{<text:line-break/><text:s text:c="6"/>caB &lt;- cacheado[cacheado$indice &gt; cach &amp; cacheado$indice &lt;= (cach*2),]<text:line-break/><text:s text:c="6"/>caB$tipo &lt;- paste0("3B")<text:line-break/><text:s text:c="6"/>#cacheado2&lt;- rbind(cacheado2, caB)<text:line-break/><text:s text:c="6"/>data2 &lt;- rbind(data2, caB)##calculo para separar o cabelo na categoria<text:s text:c="2"/>"cacheado (3), B"<text:line-break/><text:s text:c="4"/>}<text:line-break/><text:s text:c="6"/>if(sum(cacheado$indice &gt; (cach*2) &amp; cacheado$indice &lt;= (cach*3)) &gt; 0)<text:line-break/><text:s text:c="6"/>{<text:line-break/><text:s text:c="16"/>caC &lt;- cacheado[cacheado$indice &gt; (cach*2) &amp; cacheado$indice &lt;= (cach*3),]<text:line-break/><text:s text:c="8"/>caC$tipo &lt;- paste0("3C")<text:line-break/><text:s text:c="8"/>#cacheado2 &lt;- rbind(cacheado2,caC)<text:line-break/><text:s text:c="8"/>data2 &lt;- rbind(data2, caC)} ##calculo para separar o cabelo na categoria<text:s text:c="2"/>"cacheado (3), c"<text:line-break/><text:s text:c="4"/>}<text:s text:c="3"/><text:line-break/><text:s text:c="5"/><text:line-break/><text:s text:c="2"/>#Crespo #os cabelos crespos aumentam 3x ou mais do que o comprimento inicial, quando aplicada uma força x que o deforme.<text:line-break/><text:s text:c="2"/>if(sum(data1$indice &gt; 3) &gt; 0)<text:line-break/><text:s text:c="2"/>{<text:line-break/><text:s text:c="4"/>crespo &lt;- data1[data1$indice &gt; 3,]<text:line-break/><text:s text:c="4"/>cres &lt;- 1.5/3 #dividindo o intervalo de curvatura crespo em três partes (A,B,C)<text:line-break/><text:s text:c="2"/><text:line-break/><text:s text:c="2"/>if(sum(crespo$indice &gt;= 0.5 &amp; crespo$indice &lt;= cres) &gt; 0)<text:line-break/><text:s text:c="2"/>{<text:line-break/><text:s text:c="4"/>crA &lt;- crespo[crespo$indice &gt;= 0.5 &amp; crespo$indice &lt;= cres,] <text:line-break/><text:s text:c="4"/>crA$tipo&lt;- paste0("3A")<text:line-break/><text:s text:c="4"/>#crespo2 &lt;- crA<text:line-break/><text:s text:c="4"/>data2 &lt;- rbind(data2, crA)<text:line-break/><text:s text:c="2"/>}##calculo para separar o cabelo na categoria<text:s text:c="2"/>"crespo (4), A"<text:line-break/><text:s text:c="4"/>if(sum(crespo$indice &gt; cach &amp; crespo$indice &lt;= (cres*2)) &gt; 0)<text:line-break/><text:s text:c="4"/>{<text:line-break/><text:s text:c="6"/>crB &lt;- crespo[crespo$indice &gt; cach &amp; crespo$indice &lt;= (cres*2),]<text:line-break/><text:s text:c="6"/>crB$tipo &lt;- paste0("3B")<text:line-break/><text:s text:c="6"/>#crespo2 &lt;- rbind(crespo2, crB)<text:line-break/><text:s text:c="6"/>data2 &lt;- rbind(data2, crB)}<text:line-break/><text:s text:c="4"/>##calculo para separar o cabelo na categoria<text:s text:c="2"/>"crespo (4), B"<text:line-break/><text:s text:c="6"/>if(sum(crespo$indice &gt; (cres*2) &amp; crespo$indice &lt;= (cres*3)) &gt; 0)<text:line-break/><text:s text:c="6"/>{<text:line-break/><text:s text:c="8"/>crC &lt;- crespo[crespo$indice &gt; (cres*2) &amp; crespo$indice &lt;= (cres*3),]<text:line-break/><text:s text:c="8"/>crC$tipo &lt;- paste0("3C")<text:line-break/><text:s text:c="8"/>#crespo &lt;- rbind(crespo2,crC)<text:line-break/><text:s text:c="8"/>data2 &lt;- rbind(data2, crC)}<text:line-break/><text:s text:c="6"/>}##calculo para separar o cabelo na categoria<text:s text:c="2"/>"crespo (4), C"<text:line-break/><text:s text:c="2"/><text:line-break/><text:s text:c="2"/>spl &lt;- split(data2, data2$id) #separando por id, o dataframe onde foi calculado as variações de ondulação do cabelo<text:line-break/><text:s text:c="2"/>len4 &lt;- length(spl) #tamanho da lista = ao tamanho de ids<text:line-break/><text:s text:c="2"/>cada &lt;- unique(data2$tipo)<text:line-break/><text:s text:c="2"/><text:line-break/>if(sum(len4 == tipos) &gt; 0)<text:line-break/><text:s text:c="4"/>{<text:line-break/><text:s text:c="2"/>return(list(cat("VocÊ sabe tudo sobre seu cabelo! Acertou a quantidade de diferentes tipos de curvatura seu cabelo apresenta.","tipos de cabelo:", cada, sep="\t"),data2))<text:line-break/><text:s text:c="4"/>}<text:line-break/><text:s text:c="2"/>if(len4&gt;tipos)<text:line-break/><text:s text:c="2"/>{return(list(cat("VocÊ mais tipos diferentes de cabelo do que imagina!", "tipos de cabelo:", cada, sep="\t"), data2))}<text:line-break/><text:s text:c="2"/>if(len4 &lt; tipos)<text:line-break/><text:s text:c="2"/>{return(list(cat("Seu cabelo apresenta menos tipos do que o que você inseriu na função.", "tipos de cabelo:", cada, sep="\t"),data2))}<text:line-break/>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3::26:46</meta:creation-date>
    <dc:creator>Generated</dc:creator>
    <dc:date>2025-11-08T13::26:46</dc:date>
    <dc:language>en-US</dc:language>
    <meta:editing-cycles>1</meta:editing-cycles>
    <meta:editing-duration>PT0S</meta:editing-duration>
    <dc:title>05_curso_antigo:r2019:alunos:trabalho_final:annelandine:funcao</dc:title>
  </office:meta>
</office:document-meta>
</file>