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beatriz.murer:start"/><text:bookmark-start text:name="__RefHeading___beatriz_moraes_murer_1"/><text:bookmark-start text:name="beatriz_moraes_murer"/>Beatriz Moraes Murer<text:bookmark-end text:name="__RefHeading___beatriz_moraes_murer_1"/><text:bookmark-end text:name="beatriz_moraes_murer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beatriz.murer/bea_murer.jpg" xlink:type="simple" xlink:show="embed" xlink:actuate="onLoad"/></draw:frame></text:p>
      <text:p text:style-name="Text_20_body">Mestranda em Ecologia - IB/USP.</text:p>
      <text:p text:style-name="Text_20_body">Estou iniciando o mestrado, cujo projeto chama-se: “Transdisciplinaridade: uma revisão conceitual das propostas para integrar ciência e prática”, orientado pela Renata Pardini. Além disso, trabalho no Programa de Monitoramento de Áreas Protegidas do Instituto Socioambiental (ISA). Minha intenção é ter experiência nas várias esferas da conservação socioambiental: academia, poder público, sociedade civil - comunidades tradicionais, ONGs, etc, e, a partir disso, contribuir para a aproximação da teoria e prática da conservação socioambiental. </text:p>
      <text:p text:style-name="Text_20_body"><text:span text:style-name="Strong_20_Emphasis">Exercícios Resolvidos</text:span>
<text:a xlink:type="simple" xlink:href="http://ecor.ib.usp.br/doku.php?id=05_curso_antigo:r2019:alunos:trabalho_final:beatriz.murer:http:ecologia.ib.usp.br:bie5782:doku.php_id_bie5782:01_curso_atual:alunos:trabalho_final:beatriz.murer:exec" text:style-name="Internet_20_link" text:visited-style-name="Visited_20_Internet_20_Link">clique aqui</text:a></text:p>
      <text:h text:style-name="Heading_20_1" text:outline-level="1"><text:bookmark-start text:name="__RefHeading___projeto_final_2"/><text:bookmark-start text:name="projeto_final"/>Projeto Final<text:bookmark-end text:name="__RefHeading___projeto_final_2"/><text:bookmark-end text:name="projeto_final"/></text:h>
      <text:list text:style-name="List_20_1" text:continue-numbering="false">
        <text:list-item>
          <text:p text:style-name="List_20_1_Content_First"> <text:a xlink:type="simple" xlink:href="http://ecor.ib.usp.br/doku.php?id=05_curso_antigo:r2019:alunos:trabalho_final:beatriz.murer:propostas" text:style-name="Internet_20_link" text:visited-style-name="Visited_20_Internet_20_Link">__Propostas__</text:a></text:p>
        </text:list-item>
        <text:list-item>
          <text:p text:style-name="List_20_1_Content_Last"> <text:a xlink:type="simple" xlink:href="http://ecor.ib.usp.br/doku.php?id=05_curso_antigo:r2019:alunos:trabalho_final:beatriz.murer:projeto" text:style-name="Internet_20_link" text:visited-style-name="Visited_20_Internet_20_Link">Projeto Final: Tá em Área Protegida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11::20:38</meta:creation-date>
    <dc:creator>Generated</dc:creator>
    <dc:date>2025-11-28T11::20:38</dc:date>
    <dc:language>en-US</dc:language>
    <meta:editing-cycles>1</meta:editing-cycles>
    <meta:editing-duration>PT0S</meta:editing-duration>
    <dc:title>05_curso_antigo:r2019:alunos:trabalho_final:beatriz.murer:start</dc:title>
  </office:meta>
</office:document-meta>
</file>