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 <text:line-break/><text:line-break/>fish.disease<text:s text:c="16"/>package:unknown<text:s text:c="16"/>R Documentation<text:line-break/><text:line-break/><text:s text:c="5"/>Diagnóstico e tratamento de doenças em peixes <text:line-break/><text:line-break/>Description:<text:line-break/><text:line-break/><text:s text:c="5"/>Gera o diagnóstico e tratamento para doenças em peixes a partir dos principais <text:line-break/><text:s text:c="5"/>sintomas apresentados pelo animal. Os sintomas são fornecidos pelo usuário por <text:line-break/><text:s text:c="5"/>meio de respostas as perguntas geradas pela função.A função foi elaborada com base <text:line-break/><text:s text:c="5"/>no fluxograma disponibilizado pela empresa Alcon no site http://alconpet.com.br/home, <text:line-break/><text:s text:c="5"/>levando em consideração 5 medicamentos: Alcali, Acid, Aqualife, e Bacter. <text:line-break/><text:line-break/>Usage:<text:line-break/><text:line-break/><text:s text:c="5"/>fish.disease() <text:line-break/><text:line-break/>Arguments:<text:line-break/><text:line-break/><text:s text:c="5"/>Sem argumentos <text:line-break/><text:line-break/>Details:<text:line-break/><text:line-break/><text:s text:c="5"/>Não é necessário a entrada de nenhum argumento na função. Todos os <text:line-break/><text:s text:c="5"/>parâmetros necessário para o funcionamento dessa são obtidos dentro <text:line-break/><text:s text:c="5"/>da própriafunção por meio de perguntas ao usuário <text:line-break/><text:line-break/>Value:<text:line-break/><text:line-break/><text:s text:c="5"/>Retorna a informação da provável doença e tratamento <text:line-break/><text:line-break/><text:s text:c="5"/>Ex.:<text:s text:c="14"/>"Doença dos Pontos Brancos"<text:line-break/><text:s text:c="10"/>Seu(s) peixe(s) apresenta(m) Doença dos pontos Brancos ou Ictio. <text:line-break/><text:s text:c="10"/>Ela é causada pelo protozoário Ichthyophthyrius multifiliis. <text:line-break/><text:s text:c="10"/>Outros sintomas: Nadadeiras fechadas, peixe se esfregando nas pedras <text:line-break/><text:s text:c="10"/>e no fundo do aquário, dificuldade para respirar. <text:line-break/><text:s text:c="10"/>Tratamento: Adicione<text:s text:c="2"/>12<text:s text:c="2"/>gota(s) de Ictio na água do aquário.<text:line-break/><text:line-break/> <text:line-break/><text:line-break/>Warning:<text:line-break/><text:line-break/><text:s text:c="5"/>Se alguma resposta para a altura, comprimento e largura do aquário não for <text:line-break/><text:s text:c="5"/>um número a função não será executada, retornando uma mensagem de erro para <text:line-break/><text:s text:c="5"/>identificação do problema.<text:line-break/><text:line-break/><text:line-break/>Author(s):<text:line-break/><text:line-break/><text:s text:c="5"/>Camila Martins &lt;camila.cristina.martins@usp.br&gt;<text:line-break/><text:line-break/>References:<text:line-break/><text:line-break/><text:s text:c="5"/>“Ind. E Com. de Alimentos Desidratados Alcon Ltda.” n.d. Accessed June 30, 2019. <text:line-break/><text:s text:c="6"/>http://www.alcon.ind.br/.http://alconpet.com.br/home <text:line-break/><text:line-break/>See Also:<text:line-break/><text:line-break/><text:s text:c="5"/>readline, if, else, while e cat <text:line-break/><text:line-break/>Examples:<text:line-break/><text:line-break/><text:s text:c="5"/>fish.disease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22::52:45</meta:creation-date>
    <dc:creator>Generated</dc:creator>
    <dc:date>2025-10-25T22::52:45</dc:date>
    <dc:language>en-US</dc:language>
    <meta:editing-cycles>1</meta:editing-cycles>
    <meta:editing-duration>PT0S</meta:editing-duration>
    <dc:title>05_curso_antigo:r2019:alunos:trabalho_final:camila.cristina.martins:pagina_de_ajuda_da_funcao</dc:title>
  </office:meta>
</office:document-meta>
</file>