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05_curso_antigo:r2019:alunos:trabalho_final:carolinafsch:exercicios_preparatorios_1_a_3"/>1.1.1
Qual o comando você usou para mudar o diretório de trabalho?</text:p>
      <text:p text:style-name="Text_20_body">Para verificar o diretório de trabalho, utilizei o comando:</text:p>
      <table:table table:style-name="Table_Quotation1">
        <table:table-column/>
        <table:table-row>
          <table:table-cell office:value-type="string" table:style-name="Cell_Quotation1">
            <text:p text:style-name="tablealignleft">gtwd()</text:p>
          </table:table-cell>
        </table:table-row>
      </table:table>
      <text:p text:style-name="Text_20_body">Para mudá-lo, utilizei o comando:</text:p>
      <table:table table:style-name="Table_Quotation1">
        <table:table-column/>
        <table:table-row>
          <table:table-cell office:value-type="string" table:style-name="Cell_Quotation1">
            <text:p text:style-name="tablealignleft">setwd().</text:p>
          </table:table-cell>
        </table:table-row>
      </table:table>
      <text:p text:style-name="Text_20_body">No meu caso, o comando ficou assim:</text:p>
      <table:table table:style-name="Table_Quotation1">
        <table:table-column/>
        <table:table-row>
          <table:table-cell office:value-type="string" table:style-name="Cell_Quotation1">
            <text:p text:style-name="tablealignleft">setwd(“C:/Users/acer/Documents/temp1)</text:p>
          </table:table-cell>
        </table:table-row>
      </table:table>
      <text:p text:style-name="Text_20_body">1.1.2 Este comando bastou para restituir o workspace? Se não, que outro comando é necessário?</text:p>
      <text:p text:style-name="Text_20_body">Este comando não foi suficiente para restituir o workspace. Para restituí-lo, é necessário o seguinte comando:</text:p>
      <table:table table:style-name="Table_Quotation1">
        <table:table-column/>
        <table:table-row>
          <table:table-cell office:value-type="string" table:style-name="Cell_Quotation1">
            <text:p text:style-name="tablealignleft">load(“nome_do_arquivo”)</text:p>
          </table:table-cell>
        </table:table-row>
      </table:table>
      <text:p text:style-name="Text_20_body">Para o meu caso, é necessário preencher este comando da seguinte forma:</text:p>
      <table:table table:style-name="Table_Quotation1">
        <table:table-column/>
        <table:table-row>
          <table:table-cell office:value-type="string" table:style-name="Cell_Quotation1">
            <text:p text:style-name="tablealignleft">load(“letras.rdata”)</text:p>
          </table:table-cell>
        </table:table-row>
      </table:table>
      <text:p text:style-name="Text_20_body">Em seguida, é bom conferir o workspace pelo comando:</text:p>
      <table:table table:style-name="Table_Quotation1">
        <table:table-column/>
        <table:table-row>
          <table:table-cell office:value-type="string" table:style-name="Cell_Quotation1">
            <text:p text:style-name="tablealignleft">ls()</text:p>
          </table:table-cell>
        </table:table-row>
      </table:table>
      <text:p text:style-name="Text_20_body">1.2.1 Há um comando simples com a função rm que apaga todos os objetos de sua área de trabalho. Qual é?</text:p>
      <text:p text:style-name="Text_20_body">Os seguintes comandos apagam objetos da área de trabalho:</text:p>
      <table:table table:style-name="Table_Quotation1">
        <table:table-column/>
        <table:table-row>
          <table:table-cell office:value-type="string" table:style-name="Cell_Quotation1">
            <text:p text:style-name="tablealignleft">rm(list=ls())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rm(nome_do_objeto)</text:p>
          </table:table-cell>
        </table:table-row>
      </table:table>
      <text:p text:style-name="Text_20_body">1.2.2 Suponha que você tenha digitado este comando. De que maneira pode recuperar todos os objetos apagados, rapidamente?</text:p>
      <text:p text:style-name="Text_20_body">O R não grava automaticamente o workspace, por isso, para evitar esse problema, é importante salvar periodicamente o workspace, o que pode ser realizado com a função:</text:p>
      <table:table table:style-name="Table_Quotation1">
        <table:table-column/>
        <table:table-row>
          <table:table-cell office:value-type="string" table:style-name="Cell_Quotation1">
            <text:p text:style-name="tablealignleft">save.image(file=“nome_escolhido”)</text:p>
          </table:table-cell>
        </table:table-row>
      </table:table>
      <text:p text:style-name="Text_20_body">Caso os objetos tenham sido apagados após salvar o workspace, é possível recuperá-los restituindo o workspace, carregando-o pelo comando:</text:p>
      <table:table table:style-name="Table_Quotation1">
        <table:table-column/>
        <table:table-row>
          <table:table-cell office:value-type="string" table:style-name="Cell_Quotation1">
            <text:p text:style-name="tablealignleft">load(“nome_escolhido”)</text:p>
          </table:table-cell>
        </table:table-row>
      </table:table>
      <text:p text:style-name="Text_20_body">Uma  possibilidade é criar os objetos novamente, o que pode ser realizado quando os comandos de criação desses objetos estão no script. Neste caso, basta executar o script novamente.</text:p>
      <text:p text:style-name="Text_20_body">1.3.1 A distribuição básica do R vem com os objetos letters e LETTERS. Descubra o que cada um contém.</text:p>
      <text:p text:style-name="Text_20_body">O objeto letters contém as letras do alfabeto minusculas.
O objeto LETTERS contém as letras do alfabeto maiúsculas.</text:p>
      <text:p text:style-name="Text_20_body">1.3.2 Descubra a classe de cada um</text:p>
      <text:p text:style-name="Text_20_body">Comandos utilizados:</text:p>
      <table:table table:style-name="Table_Quotation1">
        <table:table-column/>
        <table:table-row>
          <table:table-cell office:value-type="string" table:style-name="Cell_Quotation1">
            <text:p text:style-name="tablealignleft">class(letters)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class(LETTERS)</text:p>
          </table:table-cell>
        </table:table-row>
      </table:table>
      <text:p text:style-name="Text_20_body">Pertencem à classe character</text:p>
      <text:p text:style-name="Text_20_body">1.3.3 Como você os transformaria em objetos da classe fator?
Pelos comandos:</text:p>
      <table:table table:style-name="Table_Quotation1">
        <table:table-column/>
        <table:table-row>
          <table:table-cell office:value-type="string" table:style-name="Cell_Quotation1">
            <text:p text:style-name="tablealignleft">class(letters)←factor(letters)<text:line-break/>class(LETTERS)←factor(LETTERS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4T08::55:59</meta:creation-date>
    <dc:creator>Generated</dc:creator>
    <dc:date>2025-11-24T08::55:59</dc:date>
    <dc:language>en-US</dc:language>
    <meta:editing-cycles>1</meta:editing-cycles>
    <meta:editing-duration>PT0S</meta:editing-duration>
    <dc:title>05_curso_antigo:r2019:alunos:trabalho_final:carolinafsch:exercicios_preparatorios_1_a_3</dc:title>
  </office:meta>
</office:document-meta>
</file>