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cassiasqr:start"/><text:bookmark-start text:name="__RefHeading___cassia_siqueira_cesar_1"/><text:bookmark-start text:name="cassia_siqueira_cesar"/>Cássia Siqueira Cesar<text:bookmark-end text:name="__RefHeading___cassia_siqueira_cesar_1"/><text:bookmark-end text:name="cassia_siqueira_cesar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cassiasqr/img-5176.jpg" xlink:type="simple" xlink:show="embed" xlink:actuate="onLoad"/></draw:frame></text:p>
      <text:p text:style-name="Text_20_body">Cursei minha graduação (Ciências Biológicas) e meu mestrado (Ecologia e Evolução) na UNIFESP - Diadema. Atualmente sou doutoranda no programa de Ecologia do IB-USP no Laboratório de Ecologia Evolutiva, sob orientação do Prof. Dr. Rodrigo Cogni.</text:p>
      <text:p text:style-name="Text_20_body">Desde o mestrado estudo interações ecológicas e hoje trabalho com interações entre hospedeiro-simbionte-inimigo natural, usando o sistema <text:span text:style-name="Emphasis">Drosophila-Wolbachia</text:span>-vírus como modelo para compreender questões coevolutivas. </text:p>
      <text:h text:style-name="Heading_20_1" text:outline-level="1"><text:bookmark-start text:name="__RefHeading___exercicios_2"/><text:bookmark-start text:name="exercicios"/>Exercícios<text:bookmark-end text:name="__RefHeading___exercicios_2"/><text:bookmark-end text:name="exercicios"/></text:h>
      <text:p text:style-name="Text_20_body"><text:a xlink:type="simple" xlink:href="http://ecor.ib.usp.br/lib/exe/fetch.php?media=bie5782:01_curso_atual:alunos:trabalho_final:cassiasqr:exercicio_preparatorio.r" text:style-name="Internet_20_link" text:visited-style-name="Visited_20_Internet_20_Link"> Ex.1</text:a> |
<text:a xlink:type="simple" xlink:href="http://ecor.ib.usp.br/lib/exe/fetch.php?media=bie5782:01_curso_atual:alunos:trabalho_final:cassiasqr:exercicio_4.r" text:style-name="Internet_20_link" text:visited-style-name="Visited_20_Internet_20_Link">Ex. 4</text:a> | <text:a xlink:type="simple" xlink:href="http://ecor.ib.usp.br/lib/exe/fetch.php?media=bie5782:01_curso_atual:alunos:trabalho_final:cassiasqr:exercicio_5.r" text:style-name="Internet_20_link" text:visited-style-name="Visited_20_Internet_20_Link">Ex. 5</text:a> |<text:a xlink:type="simple" xlink:href="http://ecor.ib.usp.br/lib/exe/fetch.php?media=bie5782:01_curso_atual:alunos:trabalho_final:cassiasqr:exercicio_7_2_o_modelo_mais_simples_possivel.r" text:style-name="Internet_20_link" text:visited-style-name="Visited_20_Internet_20_Link"> Ex. 7.2</text:a>  |
<text:a xlink:type="simple" xlink:href="http://ecor.ib.usp.br/lib/exe/fetch.php?media=bie5782:01_curso_atual:alunos:trabalho_final:cassiasqr:ex_7b.r" text:style-name="Internet_20_link" text:visited-style-name="Visited_20_Internet_20_Link"> Ex. 7B</text:a> | 
 <text:a xlink:type="simple" xlink:href="http://ecor.ib.usp.br/lib/exe/fetch.php?media=bie5782:01_curso_atual:alunos:trabalho_final:cassiasqr:ex_8_-_simulacoes.r" text:style-name="Internet_20_link" text:visited-style-name="Visited_20_Internet_20_Link"> Ex. 8</text:a> | 
 <text:a xlink:type="simple" xlink:href="http://ecor.ib.usp.br/lib/exe/fetch.php?media=bie5782:01_curso_atual:alunos:trabalho_final:cassiasqr:exercicio_9_2.r" text:style-name="Internet_20_link" text:visited-style-name="Visited_20_Internet_20_Link"> Ex. 9</text:a></text:p>
      <text:p text:style-name="Text_20_body"><text:line-break/></text:p>
      <text:h text:style-name="Heading_20_1" text:outline-level="1"><text:bookmark-start text:name="__RefHeading___trabalho_final_3"/><text:bookmark-start text:name="trabalho_final"/>Trabalho final<text:bookmark-end text:name="__RefHeading___trabalho_final_3"/><text:bookmark-end text:name="trabalho_final"/></text:h>
      <text:h text:style-name="Heading_20_2" text:outline-level="2"><text:bookmark-start text:name="__RefHeading___proposta_a_simulando_a_interacao_predador-presa_4"/><text:bookmark-start text:name="proposta_a_simulando_a_interacao_predador-presa"/>Proposta A – Simulando a interação predador-presa<text:bookmark-end text:name="__RefHeading___proposta_a_simulando_a_interacao_predador-presa_4"/><text:bookmark-end text:name="proposta_a_simulando_a_interacao_predador-presa"/></text:h>
      <text:p text:style-name="Text_20_body">O modelo clássico predador-presa de Lotka-Volterra, representado pelas equações abaixo, é bastante familiar para os estudantes de ecologia populacional. A ideia desta função é criar uma simulação a partir deste modelo e gerar um gráfico para observar o comportamento das populações de presas e de predadores ao longo do tempo, o que seria bem legal e didático para os alunos de graduação se familiarizarem com o modelo e com o R. </text:p>
      <text:p text:style-name="Text_20_body"><text:span text:style-name="Strong_20_Emphasis">Modelo do crescimento populacional das presas</text:span>: </text:p>
      <text:p text:style-name="Text_20_body"><draw:frame draw:style-name="media" draw:name="1" text:anchor-type="as-char" draw:z-index="1" svg:width="4.4979166666667cm" style:rel-width="100%" svg:height="4.4979166666667cm" style:rel-height="scale"><draw:image xlink:href="/var/www/html/farm/ecor.ib.usp.br/data/media/bie5782/01_curso_atual/alunos/trabalho_final/cassiasqr/vitimas.png" xlink:type="simple" xlink:show="embed" xlink:actuate="onLoad"/></draw:frame></text:p>
      <text:p text:style-name="Text_20_body"><text:span text:style-name="Strong_20_Emphasis">Modelo do crescimento populacional dos predadores</text:span>:</text:p>
      <text:p text:style-name="Text_20_body"><draw:frame draw:style-name="media" draw:name="2" text:anchor-type="as-char" draw:z-index="2" svg:width="4.4979166666667cm" style:rel-width="100%" svg:height="4.4979166666667cm" style:rel-height="scale"><draw:image xlink:href="/var/www/html/farm/ecor.ib.usp.br/data/media/bie5782/01_curso_atual/alunos/trabalho_final/cassiasqr/predadores.png" xlink:type="simple" xlink:show="embed" xlink:actuate="onLoad"/></draw:frame></text:p>
      <text:p text:style-name="Text_20_body"><text:span text:style-name="Strong_20_Emphasis">Planejamento da função</text:span></text:p>
      <text:p text:style-name="Text_20_body"><text:span text:style-name="Strong_20_Emphasis">Entrada</text:span>: predação (<text:span text:style-name="Source_20_Text">Vi</text:span>, <text:span text:style-name="Source_20_Text">Pi</text:span>, <text:span text:style-name="Source_20_Text">r</text:span>, <text:span text:style-name="Source_20_Text">a</text:span>, <text:span text:style-name="Source_20_Text">q</text:span>, <text:span text:style-name="Source_20_Text">b</text:span>, <text:span text:style-name="Source_20_Text">t</text:span>, <text:span text:style-name="Source_20_Text">graph=T</text:span>)</text:p>
      <text:p text:style-name="Text_20_body"><text:span text:style-name="Source_20_Text">Vi</text:span>: número inicial de indivíduos na população de vítimas (presas);<text:line-break/>
<text:span text:style-name="Source_20_Text">Pi</text:span>: número inicial de indivíduos na população de predadores;<text:line-break/>
<text:span text:style-name="Source_20_Text">r</text:span>: taxa intrínseca de crescimento da população de vítimas;<text:line-break/>
<text:span text:style-name="Source_20_Text">a</text:span>: eficiência de captura (efeito de um predador sobre o crescimento populacional per capta da população de vítimas);<text:line-break/>
<text:span text:style-name="Source_20_Text">q</text:span>: taxa de mortalidade per capta de predadores;<text:line-break/>
<text:span text:style-name="Source_20_Text">b</text:span>: eficiência de conversão (capacidade dos predadores em converter cada vítima em um incremento no crescimento populacional per capita dos predadores);<text:line-break/>
<text:span text:style-name="Source_20_Text">t</text:span>: tempo;<text:line-break/>
<text:span text:style-name="Source_20_Text">graph</text:span>: default = TRUE, retorna o gráfico do número de presas e de predadores ao longo do tempo.<text:line-break/></text:p>
      <text:p text:style-name="Text_20_body">Também vamos utilizar as fórmulas citadas acima, mas vamos calcular cada termo separado para ficar mais didático: </text:p>
      <text:p text:style-name="Text_20_body"><text:span text:style-name="underline">Modelando o crescimento populacional de vítimas (<text:span text:style-name="Source_20_Text">dV</text:span>)</text:span>:</text:p>
      <text:p text:style-name="Text_20_body"><text:span text:style-name="Source_20_Text">crescimento.v</text:span> = <text:span text:style-name="Source_20_Text">r</text:span>*<text:span text:style-name="Source_20_Text">Vi</text:span> (taxa de crescimento da população de vítimas)<text:line-break/>
<text:span text:style-name="Source_20_Text">captura.v</text:span> = <text:span text:style-name="Source_20_Text">a*Vi*Pi</text:span> (taxa de captura das vítimas)<text:line-break/>
Então, <text:span text:style-name="Source_20_Text">dV</text:span> = <text:span text:style-name="Source_20_Text">crescimento.v</text:span> – <text:span text:style-name="Source_20_Text">captura.v</text:span><text:line-break/></text:p>
      <text:p text:style-name="Text_20_body"><text:span text:style-name="underline">Modelando o crescimento populacional de predadores (<text:span text:style-name="Source_20_Text">dP</text:span>)</text:span>:</text:p>
      <text:p text:style-name="Text_20_body"><text:span text:style-name="Source_20_Text">crescimento.p</text:span> = <text:span text:style-name="Source_20_Text">b</text:span>*<text:span text:style-name="Source_20_Text">Vi</text:span>*<text:span text:style-name="Source_20_Text">Pi</text:span> (taxa de crescimento da população de predadores)<text:line-break/>
<text:span text:style-name="Source_20_Text">mortalidade.p</text:span> = <text:span text:style-name="Source_20_Text">q</text:span>*<text:span text:style-name="Source_20_Text">Pi</text:span> (taxa de mortalidade dos predadores)<text:line-break/>
Então, <text:span text:style-name="Source_20_Text">dP</text:span> = <text:span text:style-name="Source_20_Text">crescimento.p</text:span> - <text:span text:style-name="Source_20_Text">mortalidade.p</text:span><text:line-break/></text:p>
      <text:p text:style-name="Text_20_body"><text:span text:style-name="Strong_20_Emphasis">Premissas da função:</text:span></text:p>
      <text:list text:style-name="Numbering_20_1" text:continue-numbering="false">
        <text:list-item>
          <text:p text:style-name="Numbering_20_1_Content_First"> Todos os parâmetros devem ser numéricos;<text:line-break/></text:p>
        </text:list-item>
        <text:list-item>
          <text:p text:style-name="Numbering_20_1_Content_Last"> <text:span text:style-name="Source_20_Text">Vi</text:span>, <text:span text:style-name="Source_20_Text">Pi</text:span> e <text:span text:style-name="Source_20_Text">t</text:span> devem ter valores &gt;= 1.</text:p>
        </text:list-item>
      </text:list>
      <text:p text:style-name="Text_20_body"><text:span text:style-name="Strong_20_Emphasis">Pseudo-código:</text:span></text:p>
      <text:list text:style-name="Numbering_20_1" text:continue-numbering="false">
        <text:list-item>
          <text:p text:style-name="Numbering_20_1_Content_First"> Entrada dos valores de <text:span text:style-name="Source_20_Text">Vi</text:span>, <text:span text:style-name="Source_20_Text">Pi</text:span>, <text:span text:style-name="Source_20_Text">r</text:span>, <text:span text:style-name="Source_20_Text">a</text:span>, <text:span text:style-name="Source_20_Text">b</text:span>, <text:span text:style-name="Source_20_Text">q</text:span>, <text:span text:style-name="Source_20_Text">t</text:span> definidos pelo usuário<text:line-break/></text:p>
        </text:list-item>
        <text:list-item>
          <text:p text:style-name="Numbering_20_1_Content"> Criação do vetor <text:span text:style-name="Source_20_Text">V</text:span> com <text:span text:style-name="Source_20_Text">t</text:span> NAs<text:line-break/></text:p>
        </text:list-item>
        <text:list-item>
          <text:p text:style-name="Numbering_20_1_Content"> Adiciona valor de <text:span text:style-name="Source_20_Text">Vi</text:span> na posição 1 do vetor <text:span text:style-name="Source_20_Text">V</text:span><text:line-break/></text:p>
        </text:list-item>
        <text:list-item>
          <text:p text:style-name="Numbering_20_1_Content"> Criação do vetor <text:span text:style-name="Source_20_Text">P</text:span> com <text:span text:style-name="Source_20_Text">t</text:span> NAs<text:line-break/></text:p>
        </text:list-item>
        <text:list-item>
          <text:p text:style-name="Numbering_20_1_Content"> Adiciona valor de <text:span text:style-name="Source_20_Text">Pi</text:span> na posição 1 do vetor <text:span text:style-name="Source_20_Text">P</text:span><text:line-break/></text:p>
        </text:list-item>
        <text:list-item>
          <text:p text:style-name="Numbering_20_1_Content"> Criação do vetor <text:span text:style-name="Source_20_Text">T</text:span> de 1 até <text:span text:style-name="Source_20_Text">t</text:span><text:line-break/> </text:p>
        </text:list-item>
        <text:list-item>
          <text:p text:style-name="Numbering_20_1_Content"> Criação de um loop <text:span text:style-name="Source_20_Text">for</text:span> com contador <text:span text:style-name="Source_20_Text">i</text:span> de 2 até <text:span text:style-name="Source_20_Text">t</text:span><text:line-break/></text:p>
          <text:list text:style-name="Numbering_20_1">
            <text:list-item>
              <text:p text:style-name="Numbering_20_1_Content"> Calcula <text:span text:style-name="Source_20_Text">crescimento.v</text:span> = <text:span text:style-name="Source_20_Text">r*Vi</text:span><text:line-break/></text:p>
            </text:list-item>
            <text:list-item>
              <text:p text:style-name="Numbering_20_1_Content"> Calcula <text:span text:style-name="Source_20_Text">captura.v</text:span> = <text:span text:style-name="Source_20_Text">a</text:span>*<text:span text:style-name="Source_20_Text">Vi</text:span>*<text:span text:style-name="Source_20_Text">Pi</text:span><text:line-break/></text:p>
            </text:list-item>
            <text:list-item>
              <text:p text:style-name="Numbering_20_1_Content"> Calcula <text:span text:style-name="Source_20_Text">crescimento.p</text:span> = <text:span text:style-name="Source_20_Text">b</text:span>*<text:span text:style-name="Source_20_Text">Vi</text:span>*<text:span text:style-name="Source_20_Text">Pi</text:span><text:line-break/></text:p>
            </text:list-item>
            <text:list-item>
              <text:p text:style-name="Numbering_20_1_Content"> Calcula <text:span text:style-name="Source_20_Text">mortalidade.p</text:span> = <text:span text:style-name="Source_20_Text">q</text:span>*<text:span text:style-name="Source_20_Text">Pi</text:span><text:line-break/></text:p>
            </text:list-item>
            <text:list-item>
              <text:p text:style-name="Numbering_20_1_Content"> Calcula <text:span text:style-name="Source_20_Text">dV</text:span> = <text:span text:style-name="Source_20_Text">crescimento.v</text:span> – <text:span text:style-name="Source_20_Text">captura.v</text:span><text:line-break/></text:p>
            </text:list-item>
            <text:list-item>
              <text:p text:style-name="Numbering_20_1_Content"> Calcula <text:span text:style-name="Source_20_Text">dP</text:span> = <text:span text:style-name="Source_20_Text">crescimento.p</text:span> – <text:span text:style-name="Source_20_Text">mortalidade.p</text:span> <text:line-break/></text:p>
            </text:list-item>
            <text:list-item>
              <text:p text:style-name="Numbering_20_1_Content"> Calcula <text:span text:style-name="Source_20_Text">V1</text:span> = <text:span text:style-name="Source_20_Text">Vi</text:span> + <text:span text:style-name="Source_20_Text">dV</text:span><text:line-break/></text:p>
            </text:list-item>
            <text:list-item>
              <text:p text:style-name="Numbering_20_1_Content"> Calcula <text:span text:style-name="Source_20_Text">P1</text:span> = <text:span text:style-name="Source_20_Text">Pi</text:span> + <text:span text:style-name="Source_20_Text">dP</text:span><text:line-break/></text:p>
            </text:list-item>
            <text:list-item>
              <text:p text:style-name="Numbering_20_1_Content"> Atualiza o valor <text:span text:style-name="Source_20_Text">Vi</text:span> = <text:span text:style-name="Source_20_Text">V1</text:span><text:line-break/></text:p>
            </text:list-item>
            <text:list-item>
              <text:p text:style-name="Numbering_20_1_Content"> Atualiza o valor <text:span text:style-name="Source_20_Text">Pi</text:span> = <text:span text:style-name="Source_20_Text">P1</text:span><text:line-break/></text:p>
            </text:list-item>
            <text:list-item>
              <text:p text:style-name="Numbering_20_1_Content"> Adiciona valores de <text:span text:style-name="Source_20_Text">V1</text:span> e <text:span text:style-name="Source_20_Text">P1</text:span> nos vetores <text:span text:style-name="Source_20_Text">V</text:span> e <text:span text:style-name="Source_20_Text">P</text:span><text:line-break/></text:p>
            </text:list-item>
            <text:list-item>
              <text:p text:style-name="Numbering_20_1_Content"> Fecha o loop<text:line-break/></text:p>
            </text:list-item>
          </text:list>
        </text:list-item>
        <text:list-item>
          <text:p text:style-name="Numbering_20_1_Content"> Criação de um data.frame <text:span text:style-name="Source_20_Text">predador.presa</text:span> com os valores dos vetores <text:span text:style-name="Source_20_Text">t</text:span>, <text:span text:style-name="Source_20_Text">V</text:span> e <text:span text:style-name="Source_20_Text">P</text:span><text:line-break/></text:p>
        </text:list-item>
        <text:list-item>
          <text:p text:style-name="Numbering_20_1_Content_Last"> Faz o plot de <text:span text:style-name="Source_20_Text">P</text:span> em função de <text:span text:style-name="Source_20_Text">t</text:span> e <text:span text:style-name="Source_20_Text">V</text:span> em função de <text:span text:style-name="Source_20_Text">t</text:span> </text:p>
        </text:list-item>
      </text:list>
      <text:p text:style-name="Text_20_body"><text:span text:style-name="Strong_20_Emphasis">Saída</text:span>: A função retorna o data.frame <text:span text:style-name="Source_20_Text">predador.presa</text:span> e o gráfico da interação predador-presa ao longo do tempo.</text:p>
      <text:p text:style-name="Text_20_body">Referência: GOTELLI, Nicolas J. 2009. Ecologia. Quarta edição, Londrina, Ed. Planta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— <text:span text:style-name="Emphasis"><text:a xlink:type="simple" xlink:href="mailto:delbel.renan@gmail.com" text:style-name="Internet_20_link" text:visited-style-name="Visited_20_Internet_20_Link">Renan Del Bel</text:a> 2019/06/13 12:48</text:span></text:p><text:p text:style-name="Text_20_body">Muito interessante a função, mas talvez seja muito simples.</text:p><text:p text:style-name="Text_20_body">Talvez valha a pena permitir escolher se o gráfico será predador e presa x tempo ou predador x presa. </text:p><text:p text:style-name="Text_20_body">Será que não é possível permitir uma mudança nas taxas vitais ao longo do tempo? Seria possível trabalhar com mais que duas populações interagindo?</text:p></table:table-cell></table:table-row></table:table></draw:text-box></draw:frame></text:p>
      <text:h text:style-name="Heading_20_2" text:outline-level="2"><text:bookmark-start text:name="__RefHeading___proposta_b_poupando_5"/><text:bookmark-start text:name="proposta_b_poupando"/>Proposta B – Poupando<text:bookmark-end text:name="__RefHeading___proposta_b_poupando_5"/><text:bookmark-end text:name="proposta_b_poupando"/></text:h>
      <text:p text:style-name="Text_20_body">A ideia desta função é definir se é possível acumular uma certa quantidade de dinheiro em um tempo determinado pelo usuário, utilizando como base valores de entrada, saída e rendimento em um balanço financeiro. Por exemplo, se eu quiser juntar R$5.000,00 em 12 meses, definindo meus valores de entrada (salário), saída (gastos) e rendimento (% rendimento bancário), a função calcula se o acúmulo será suficiente para atingir a meta, e caso não seja, irá calcular a economia média mensal necessária para conseguir atingi-la. </text:p>
      <text:p text:style-name="Text_20_body"><text:span text:style-name="Strong_20_Emphasis">Planejamento da função</text:span></text:p>
      <text:p text:style-name="Text_20_body"><text:span text:style-name="Strong_20_Emphasis">Entrada</text:span>: poupando(<text:span text:style-name="Source_20_Text">AC</text:span>, <text:span text:style-name="Source_20_Text">t</text:span>)<text:line-break/>
Para chegar ao nosso objetivo, precisamos gerar vetores de tamanho variável <text:span text:style-name="Source_20_Text">t</text:span>: <text:span text:style-name="Source_20_Text">e</text:span>, <text:span text:style-name="Source_20_Text">s</text:span> e <text:span text:style-name="Source_20_Text">r</text:span><text:line-break/>
Também usaremos a seguinte fórmula: <text:span text:style-name="Source_20_Text">ACf</text:span> = (<text:span text:style-name="Source_20_Text">AC</text:span>+(<text:span text:style-name="Source_20_Text">e</text:span>-<text:span text:style-name="Source_20_Text">s</text:span>))*(1+<text:span text:style-name="Source_20_Text">r</text:span>)<text:line-break/></text:p>
      <text:p text:style-name="Text_20_body">Onde,<text:line-break/>
<text:span text:style-name="Source_20_Text">AC</text:span> = valor que deseja acumular;<text:line-break/>
<text:span text:style-name="Source_20_Text">t</text:span> = número de meses que quer levar para chegar ao valor acumulado;<text:line-break/>
<text:span text:style-name="Source_20_Text">e</text:span> = valor da entrada de dinheiro (salário);<text:line-break/>
<text:span text:style-name="Source_20_Text">s</text:span> = valor da saída de dinheiro (gastos);<text:line-break/>
<text:span text:style-name="Source_20_Text">r</text:span> = valor do rendimento bancário mensal (%);<text:line-break/>
<text:span text:style-name="Source_20_Text">ACf</text:span> = valor acumulado final no período <text:span text:style-name="Source_20_Text">t</text:span>.<text:line-break/></text:p>
      <text:p text:style-name="Text_20_body"><text:span text:style-name="Strong_20_Emphasis">Premissas da função</text:span>:<text:line-break/></text:p>
      <text:list text:style-name="Numbering_20_1" text:continue-numbering="false">
        <text:list-item>
          <text:p text:style-name="Numbering_20_1_Content_First"> Todos os parâmetros devem ser numéricos;<text:line-break/></text:p>
        </text:list-item>
        <text:list-item>
          <text:p text:style-name="Numbering_20_1_Content"> <text:span text:style-name="Source_20_Text">t</text:span> deve ter valor &gt;= 1;<text:line-break/></text:p>
        </text:list-item>
        <text:list-item>
          <text:p text:style-name="Numbering_20_1_Content"> <text:span text:style-name="Source_20_Text">e</text:span> e <text:span text:style-name="Source_20_Text">s</text:span> devem ter valor &gt;=0;<text:line-break/></text:p>
        </text:list-item>
        <text:list-item>
          <text:p text:style-name="Numbering_20_1_Content_Last"> <text:span text:style-name="Source_20_Text">r</text:span> deve ter um valor entre 0 e 1.<text:line-break/></text:p>
        </text:list-item>
      </text:list>
      <text:p text:style-name="Text_20_body"><text:span text:style-name="Strong_20_Emphasis">Pseudo-código</text:span>:<text:line-break/></text:p>
      <text:list text:style-name="Numbering_20_1" text:continue-numbering="false">
        <text:list-item>
          <text:p text:style-name="Numbering_20_1_Content_First"> Entrada dos valores de <text:span text:style-name="Source_20_Text">AC</text:span> e <text:span text:style-name="Source_20_Text">t</text:span> desejados<text:line-break/></text:p>
        </text:list-item>
        <text:list-item>
          <text:p text:style-name="Numbering_20_1_Content"> Criação do vetor <text:span text:style-name="Source_20_Text">e</text:span> com <text:span text:style-name="Source_20_Text">t</text:span> NAs<text:line-break/></text:p>
        </text:list-item>
        <text:list-item>
          <text:p text:style-name="Numbering_20_1_Content"> Criação do vetor <text:span text:style-name="Source_20_Text">s</text:span> com <text:span text:style-name="Source_20_Text">t</text:span> NAs<text:line-break/></text:p>
        </text:list-item>
        <text:list-item>
          <text:p text:style-name="Numbering_20_1_Content"> Criação do vetor <text:span text:style-name="Source_20_Text">r</text:span> com <text:span text:style-name="Source_20_Text">t</text:span> NAs<text:line-break/></text:p>
        </text:list-item>
        <text:list-item>
          <text:p text:style-name="Numbering_20_1_Content"> Criação de um loop <text:span text:style-name="Source_20_Text">for</text:span> com contador <text:span text:style-name="Source_20_Text">i</text:span> de 1 até <text:span text:style-name="Source_20_Text">t</text:span><text:line-break/></text:p>
          <text:list text:style-name="Numbering_20_1">
            <text:list-item>
              <text:p text:style-name="Numbering_20_1_Content"> Usuário deve inserir os valores de entrada de dinheiro a cada mês do tempo <text:span text:style-name="Source_20_Text">t</text:span> no vetor <text:span text:style-name="Source_20_Text">e</text:span><text:line-break/></text:p>
            </text:list-item>
            <text:list-item>
              <text:p text:style-name="Numbering_20_1_Content"> Fecha o loop<text:line-break/></text:p>
            </text:list-item>
          </text:list>
        </text:list-item>
        <text:list-item>
          <text:p text:style-name="Numbering_20_1_Content"> Criação de um loop <text:span text:style-name="Source_20_Text">for</text:span> com contador <text:span text:style-name="Source_20_Text">j</text:span> de 1 até <text:span text:style-name="Source_20_Text">t</text:span><text:line-break/></text:p>
          <text:list text:style-name="Numbering_20_1">
            <text:list-item>
              <text:p text:style-name="Numbering_20_1_Content"> Usuário deve inserir os valores de saída de dinheiro a cada mês do tempo <text:span text:style-name="Source_20_Text">t</text:span> no vetor <text:span text:style-name="Source_20_Text">s</text:span><text:line-break/></text:p>
            </text:list-item>
            <text:list-item>
              <text:p text:style-name="Numbering_20_1_Content"> Fecha o loop<text:line-break/></text:p>
            </text:list-item>
          </text:list>
        </text:list-item>
        <text:list-item>
          <text:p text:style-name="Numbering_20_1_Content"> Criação de um loop <text:span text:style-name="Source_20_Text">for</text:span> com contador <text:span text:style-name="Source_20_Text">k</text:span> de 1 até <text:span text:style-name="Source_20_Text">t</text:span><text:line-break/></text:p>
          <text:list text:style-name="Numbering_20_1">
            <text:list-item>
              <text:p text:style-name="Numbering_20_1_Content"> Usuário deve inserir os valores de rendimento bancário a cada mês do tempo <text:span text:style-name="Source_20_Text">t</text:span> no vetor <text:span text:style-name="Source_20_Text">r</text:span><text:line-break/></text:p>
            </text:list-item>
            <text:list-item>
              <text:p text:style-name="Numbering_20_1_Content"> Fecha o loop<text:line-break/></text:p>
            </text:list-item>
          </text:list>
        </text:list-item>
        <text:list-item>
          <text:p text:style-name="Numbering_20_1_Content"> Criação de um loop <text:span text:style-name="Source_20_Text">for</text:span> com contador <text:span text:style-name="Source_20_Text">p</text:span> de 1 até <text:span text:style-name="Source_20_Text">t</text:span><text:line-break/></text:p>
          <text:list text:style-name="Numbering_20_1">
            <text:list-item>
              <text:p text:style-name="Numbering_20_1_Content"> Calcula <text:span text:style-name="Source_20_Text">ACf</text:span> = (<text:span text:style-name="Source_20_Text">AC</text:span>+(<text:span text:style-name="Source_20_Text">e</text:span>-<text:span text:style-name="Source_20_Text">s</text:span>))*(1+<text:span text:style-name="Source_20_Text">r</text:span>)<text:line-break/></text:p>
            </text:list-item>
            <text:list-item>
              <text:p text:style-name="Numbering_20_1_Content"> Atualiza o valor <text:span text:style-name="Source_20_Text">AC</text:span> = <text:span text:style-name="Source_20_Text">ACf</text:span> (<text:span text:style-name="Source_20_Text">AC</text:span> recebe o valor de <text:span text:style-name="Source_20_Text">ACf</text:span> para função ser cumulativa)<text:line-break/></text:p>
            </text:list-item>
            <text:list-item>
              <text:p text:style-name="Numbering_20_1_Content"> Fecha o loop<text:line-break/></text:p>
            </text:list-item>
          </text:list>
        </text:list-item>
        <text:list-item>
          <text:p text:style-name="Numbering_20_1_Content_Last"> Se <text:span text:style-name="Source_20_Text">AC</text:span> for maior que <text:span text:style-name="Source_20_Text">ACf</text:span>, calcula (<text:span text:style-name="Source_20_Text">AC</text:span> - <text:span text:style-name="Source_20_Text">ACf</text:span>)/<text:span text:style-name="Source_20_Text">t</text:span></text:p>
        </text:list-item>
      </text:list>
      <text:p text:style-name="Text_20_body"><text:span text:style-name="Strong_20_Emphasis">Saída</text:span>: A função retorna se é possível acumular o valor desejado, se não for, ela retorna o valor médio da economia que deve ser feita por mês para chegar ao valor desejado no tempo <text:span text:style-name="Source_20_Text">t</text:span>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— <text:span text:style-name="Emphasis"><text:a xlink:type="simple" xlink:href="mailto:delbel.renan@gmail.com" text:style-name="Internet_20_link" text:visited-style-name="Visited_20_Internet_20_Link">Renan Del Bel</text:a> 2019/06/13 12:53</text:span></text:p><text:p text:style-name="Text_20_body">Pedir que o usuário insira valores a cada passo da função não é interessante. Ao invés disso permita que a função receba um vetor com a entrada de dinheiro de cada mês (e se receber um valor menor que 't' o vetor só se repete até dar o tamanho). O mesmo se aplica para a saída de dinheiro e rendimento bancário (eu trocaria o nome apenas para rendimento).</text:p><text:p text:style-name="Text_20_body">Uma entrada que senti falta é a quantidade inicial de dinheiro. Da forma como está escrito o pseudo-código, você está usando AC como seu valor inicial ao invés de meta.</text:p><text:p text:style-name="Text_20_body">Seria também interessante plotar um gráfico com a quantidade de dinheiro acumulada x tempo. </text:p><text:p text:style-name="Text_20_body">O passo 9 não parece funcionar bem: você esteve mudando o valor de AC durante a função, então 'AC' sempre será igual a 'ACf'. Além disso, uma divisão simples não captura bem como taxas se comportam. O melhor seria continuar rodando a função até atingir o valor desejado. </text:p><text:p text:style-name="Text_20_body">Uma coisa que deve estar na descrição da função é que o resultado final é apenas uma estimativa da realidade. (Isso por que na vida real gastos ocorrem de forma contínua, nem todo seu dinheiro está rendendo e bancos podem calcular taxas de formas diferente, e nem sempre o rendimento é aplicado logo antes da entrada de seu próximo salário). </text:p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 — <text:span text:style-name="Emphasis"><text:a xlink:type="simple" xlink:href="mailto:delbel.renan@gmail.com" text:style-name="Internet_20_link" text:visited-style-name="Visited_20_Internet_20_Link">Renan Del Bel</text:a> 2019/06/13 12:53</text:span></text:p><text:p text:style-name="Text_20_body">Ambas as funções são viáveis. Observe as sugestões e coloque aqui na página qual delas você prefere seguir.</text:p></table:table-cell></table:table-row></table:table></draw:text-box></draw:frame>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— <text:span text:style-name="Emphasis"><text:a xlink:type="simple" xlink:href="http://ecor.ib.usp.br/doku.php?id=05_curso_antigo:r2019:alunos:trabalho_final:cassiasqr:cassia" text:style-name="Internet_20_link" text:visited-style-name="Visited_20_Internet_20_Link">Cássia</text:a> 2019/06/14 22:59</text:span></text:p><text:p text:style-name="Text_20_body">Olá, Renan. Obrigada pelas dicas e sugestões! Pretendo seguir com a proposta A.</text:p></table:table-cell></table:table-row></table:table></draw:text-box></draw:frame></text:p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 — <text:span text:style-name="Emphasis"><text:a xlink:type="simple" xlink:href="mailto:delbel.renan@gmail.com" text:style-name="Internet_20_link" text:visited-style-name="Visited_20_Internet_20_Link">Renan Del Bel</text:a> 2019/06/17 12:53</text:span></text:p><text:p text:style-name="Text_20_body">Olá! Como disse antes, a proposta é interessante, mas me preocupa que ela seja simples. Das sugestões que eu dei (dar outra opção de output gráfico, permitir taxas que mudam com o tempo e trabalhar com mais populações) preciso que você me diga qual/quais você pretende seguir (você também pode ter outra ideia que ache mais interessante).  </text:p><text:p text:style-name="Text_20_body">Preciso disso explícito para poder dar um OK definitivo.</text:p></table:table-cell></table:table-row></table:table></draw:text-box></draw:frame>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 — <text:span text:style-name="Emphasis"><text:a xlink:type="simple" xlink:href="mailto:cassiasqr@gmail.com" text:style-name="Internet_20_link" text:visited-style-name="Visited_20_Internet_20_Link">Cássia</text:a> 2019/06/18 10:52</text:span></text:p><text:p text:style-name="Text_20_body">Oi, Renan! Gostei das suas dicas, pretendo dar a opção de trabalhar com mais populações e retornar os dois tipos de gráfico. </text:p></table:table-cell></table:table-row></table:table></draw:text-box></draw:frame></text:p>
      <text:p text:style-name="Text_20_body"><draw:frame draw:style-name="PluginODTAutoStyle_Frame_25_text_frame" draw:name="Frame7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Oi Cassia, </text:p><text:p text:style-name="Text_20_body">Acho que a proposta A está boa, pode tocar com as inclusões que descreve acima. O gráfico de espaço de fase, sugerido pelo Renan, revela informações importantes sobre o sistema, acho que é uma ótima opção de saída gráfica. 
Bom trabalho </text:p></table:table-cell></table:table-row></table:table></draw:text-box></draw:frame></text:p>
      <text:p text:style-name="Horizontal_20_Line"/>
      <text:h text:style-name="Heading_20_3" text:outline-level="3"><text:bookmark-start text:name="__RefHeading___links_para_o_trabalho_final_6"/><text:bookmark-start text:name="links_para_o_trabalho_final"/>Links para o trabalho final<text:bookmark-end text:name="__RefHeading___links_para_o_trabalho_final_6"/><text:bookmark-end text:name="links_para_o_trabalho_final"/></text:h>
      <text:p text:style-name="Text_20_body">Como produto final, segui com a proposta A, incorporando as modificações sugeridas. Fiz uma função com dois modelos para o usuário escolher qual usar: o primeiro simula a interação entre uma presa e um predador e o segundo modelo simula a interação entre duas presas e um predador. Ambos modelos retornam o data.frame proposto, o gráfico da interação predador-presa ao longo do tempo e o gráfico de plano de fase.  </text:p>
      <text:p text:style-name="Text_20_body">Link para o código da função: <text:a xlink:type="simple" xlink:href="http://ecor.ib.usp.br/doku.php?id=05_curso_antigo:r2019:alunos:trabalho_final:cassiasqr:predacao" text:style-name="Internet_20_link" text:visited-style-name="Visited_20_Internet_20_Link">Predação</text:a><text:line-break/>
Link para a página de ajuda da função: <text:a xlink:type="simple" xlink:href="http://ecor.ib.usp.br/doku.php?id=05_curso_antigo:r2019:alunos:trabalho_final:cassiasqr:help" text:style-name="Internet_20_link" text:visited-style-name="Visited_20_Internet_20_Link">Hel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12::24:49</meta:creation-date>
    <dc:creator>Generated</dc:creator>
    <dc:date>2025-11-23T12::24:49</dc:date>
    <dc:language>en-US</dc:language>
    <meta:editing-cycles>1</meta:editing-cycles>
    <meta:editing-duration>PT0S</meta:editing-duration>
    <dc:title>05_curso_antigo:r2019:alunos:trabalho_final:cassiasqr:start</dc:title>
  </office:meta>
</office:document-meta>
</file>