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douglaswcirino:start"/><text:bookmark-start text:name="__RefHeading___douglas_w._cirino_1"/><text:bookmark-start text:name="douglas_w._cirino"/>Douglas W. Cirino<text:bookmark-end text:name="__RefHeading___douglas_w._cirino_1"/><text:bookmark-end text:name="douglas_w._cirin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douglaswcirino/img_20180519_102425529_hdr.jpg" xlink:type="simple" xlink:show="embed" xlink:actuate="onLoad"/></draw:frame></text:p>
      <text:p text:style-name="Text_20_body">Mestrando no programa de Ecologia do IB-USP no Laboratório de Ecologia da Paisagem e Conservação  <text:a xlink:type="simple" xlink:href="http://ecologia.ib.usp.br/lepac/" text:style-name="Internet_20_link" text:visited-style-name="Visited_20_Internet_20_Link">LEPaC</text:a> (USP) em parceria com o Laboratório de Ecologia Quantitativa e Espacial <text:a xlink:type="simple" xlink:href="https://www.researchgate.net/lab/LEQuE-Laboratorio-de-Ecologia-Quantitativa-e-Espacial-Simone-R-Freitas" text:style-name="Internet_20_link" text:visited-style-name="Visited_20_Internet_20_Link">LEQuE</text:a> (UFABC).</text:p>
      <text:p text:style-name="Text_20_body">Trabalho com Ecologia de Paisagem e Serviços Ecossistêmicos, atuando em duas frentes: Ecologia de Rodovias e impactos sobre a biodiversidade; Ecologia Urbana e a relação das áreas verdes urbanas com a saúde humana. Meu projeto de mestrado é uma abordagem espacial em redes para provisão de serviços ecossistêmicos em cidades.</text:p>
      <text:p text:style-name="Text_20_body"><text:a xlink:type="simple" xlink:href="http://lattes.cnpq.br/4421220641538756" text:style-name="Internet_20_link" text:visited-style-name="Visited_20_Internet_20_Link">Currículo Lattes</text:a></text:p>
      <text:p text:style-name="Text_20_body"><text:a xlink:type="simple" xlink:href="https://www.researchgate.net/profile/Douglas_Cirino" text:style-name="Internet_20_link" text:visited-style-name="Visited_20_Internet_20_Link">ResearchGate</text:a>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p text:style-name="Text_20_body">Aqui você encontra meus <text:a xlink:type="simple" xlink:href="http://ecor.ib.usp.br/doku.php?id=05_curso_antigo:r2019:alunos:trabalho_final:douglaswcirino:exec" text:style-name="Internet_20_link" text:visited-style-name="Visited_20_Internet_20_Link">Exercícios</text:a> da disciplina de R</text:p>
      <text:h text:style-name="Heading_20_3" text:outline-level="3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Aqui você encontra a proposta de <text:a xlink:type="simple" xlink:href="http://ecor.ib.usp.br/doku.php?id=05_curso_antigo:r2019:alunos:trabalho_final:douglaswcirino:trabalho" text:style-name="Internet_20_link" text:visited-style-name="Visited_20_Internet_20_Link">Trabalho final</text:a> da disciplina de R</text:p>
      <text:h text:style-name="Heading_20_3" text:outline-level="3"><text:bookmark-start text:name="__RefHeading___para_conhecer_mais_sobre_ecologia_da_paisagem_4"/><text:bookmark-start text:name="para_conhecer_mais_sobre_ecologia_da_paisagem"/>Para conhecer mais sobre Ecologia da Paisagem<text:bookmark-end text:name="__RefHeading___para_conhecer_mais_sobre_ecologia_da_paisagem_4"/><text:bookmark-end text:name="para_conhecer_mais_sobre_ecologia_da_paisagem"/></text:h>
      <text:p text:style-name="Text_20_body">O <text:a xlink:type="simple" xlink:href="http://mapbiomas.org/" text:style-name="Internet_20_link" text:visited-style-name="Visited_20_Internet_20_Link">MapBiomas</text:a> é uma iniciativa de mapeamento de uso e cobertura do solo em todo o Brasil, e é uma das principais fontes de dados para minha pesquisa e de outros pesquisadores em Ecologia da Paisa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4::57:20</meta:creation-date>
    <dc:creator>Generated</dc:creator>
    <dc:date>2025-11-08T04::57:20</dc:date>
    <dc:language>en-US</dc:language>
    <meta:editing-cycles>1</meta:editing-cycles>
    <meta:editing-duration>PT0S</meta:editing-duration>
    <dc:title>05_curso_antigo:r2019:alunos:trabalho_final:douglaswcirino:start</dc:title>
  </office:meta>
</office:document-meta>
</file>