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erika.coelho:start"/><text:bookmark-start text:name="__RefHeading___erika_coelho_1"/><text:bookmark-start text:name="erika_coelho"/>Érika Coelho<text:bookmark-end text:name="__RefHeading___erika_coelho_1"/><text:bookmark-end text:name="erika_coelh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erika.coelho/img_1771.jpg" xlink:type="simple" xlink:show="embed" xlink:actuate="onLoad"/></draw:frame></text:p>
      <text:p text:style-name="Text_20_body">Mestranda no Programa de Pós-Graduação da Ecologia pela Universidade Federal de Juiz de Fora - UFJF</text:p>
      <text:p text:style-name="Text_20_body">O título da minha dissertação é “Caracterização do mergulho de baleias jubarte no Oceano Atlântico Sul Ocidental”, orientada pelo Dr. Alexandre Zerbini e coorientação do Dr. Artur Andriolo</text:p>
      <text:p text:style-name="Text_20_body"><text:a xlink:type="simple" xlink:href="http://ecor.ib.usp.br/doku.php?id=05_curso_antigo:r2019:alunos:trabalho_final:erika.coelho:meus_exercicios" text:style-name="Internet_20_link" text:visited-style-name="Visited_20_Internet_20_Link">Meus exercícios</text:a></text:p>
      <text:h text:style-name="Heading_20_1" text:outline-level="1"><text:bookmark-start text:name="__RefHeading___propostas_2"/><text:bookmark-start text:name="propostas"/>Propostas<text:bookmark-end text:name="__RefHeading___propostas_2"/><text:bookmark-end text:name="propostas"/></text:h>
      <text:h text:style-name="Heading_20_2" text:outline-level="2"><text:bookmark-start text:name="__RefHeading___proposta_a_3"/><text:bookmark-start text:name="proposta_a"/>Proposta A<text:bookmark-end text:name="__RefHeading___proposta_a_3"/><text:bookmark-end text:name="proposta_a"/></text:h>
      <text:h text:style-name="Heading_20_3" text:outline-level="3"><text:bookmark-start text:name="__RefHeading___identificacao_da_area_de_reproducao_migracao_e_alimentacao_de_baleias-jubarte_4"/><text:bookmark-start text:name="identificacao_da_area_de_reproducao_migracao_e_alimentacao_de_baleias-jubarte"/>Identificação da área de reprodução, migração e alimentação de baleias-jubarte<text:bookmark-end text:name="__RefHeading___identificacao_da_area_de_reproducao_migracao_e_alimentacao_de_baleias-jubarte_4"/><text:bookmark-end text:name="identificacao_da_area_de_reproducao_migracao_e_alimentacao_de_baleias-jubarte"/></text:h>
      <text:p text:style-name="Text_20_body"><text:span text:style-name="Strong_20_Emphasis">Função:</text:span> <text:span text:style-name="Source_20_Text">idarea</text:span></text:p>
      <text:h text:style-name="Heading_20_3" text:outline-level="3"><text:bookmark-start text:name="__RefHeading___contextualizacao_5"/><text:bookmark-start text:name="contextualizacao"/>Contextualização<text:bookmark-end text:name="__RefHeading___contextualizacao_5"/><text:bookmark-end text:name="contextualizacao"/></text:h>
      <text:p text:style-name="Text_20_body">A baleia-jubarte (<text:span text:style-name="Emphasis">Megaptera novaeangliae</text:span>) (BOROWSKI, 1781), são conhecidas como um dos animais que realizam as migrações mais longas, podendo chegar a 6mil km, além de serem cosmopolitas.</text:p>
      <text:p text:style-name="Text_20_body">Durante o verão se encontram em ambos os Hemisférios entre as latitudes 35° e 65° (WINN &amp; REICHLEY, 1985), onde se alimentam. No inverno migram para ambos os trópicos e subtrópicos entre as latitudes de 5° a 22° atrás de águas mais quentes e rasas para reprodução e cria dos filhotes (KATONA &amp; WHITEHEAD, 1981). A gestação dura entre 10 a 12 meses com um único filhote, que permanece com a mãe por aproximadamente um ano (WINN &amp; REICHLEY, 1985).</text:p>
      <text:p text:style-name="Text_20_body">Na área de alimentação elas são conhecidas por realizarem movimentos mais abruptos, com ângulos mais fechados, nos quais são movimentos relacionados à procura de presas e alimentação. Durante a migração elas realizam uma trajetória mais retilínea, com duração em média de 40 dias, até chegar na área de reprodução ou alimentação. Durante a área de reprodução, elas também realizam movimentos mais abruptos, em fêmeas é relacionado aos movimentos dos filhotes ou ao encontro com grupos competitivos (machos que se agrupam e lutam para conseguir acasalar com a fêmea), neste caso, explicando os movimentos dos machos. </text:p>
      <text:p text:style-name="Text_20_body">No Hemisfério Sul existem 7 populações diferentes determinadas pela IWC (<text:span text:style-name="Emphasis">International Whaling Comission</text:span>, 1998), intituladas da letra A à G nas áreas de reprodução, e de I à IV nas áreas de alimentação (GARRIGUE et al. 2010). </text:p>
      <text:p text:style-name="Text_20_body">Através de estudos de telemetria satelital é possível confirmar e identificar as rotas de diversas populações. Os dados de telemetria satelital começam a ser coletados no momento em que os transmissores entram em contato com a água, e transmitidos em forma de mensagem para satélites em órbitas polares do sistema ARGOS quando o transmissor é exposto ao ar (quando a baleia sobe na superfície para respirar). A partir de então, um banco de dados é composto e processado, sendo convertido em posições geográficas e retransmitido para bases em terra, e logo programados para coletar as localizações em um arquivo chamado Location, as localizações são estimadas pelo Sistema ARGOS possuindo seis níveis de qualidade, codificadas como A, B, 0, 1, 2 ou 3 em ordem crescente de precisão (ARGOS, 1990).</text:p>
      <text:p text:style-name="Text_20_body">A minha proposta é criar uma função que consiga identificar as três áreas (1, 2 e 3), podendo ser aplicada em diferentes populações e de acordo com a área de onde foram implantados os transmissores, na área de reprodução ou alimentação. 
A área 1 será sempre de onde os transmissores foram implantados, ou seja, se for na área de reprodução, seguirá a ordem: 1 (área de reprodução), 2 (migração) e 3 (área de alimentação). Caso seja implantado na área de alimentação, seguirá a ordem: 1 (área de alimentação), 2 (migração) e 3 (área de reprodução).</text:p>
      <text:p text:style-name="Text_20_body"><draw:frame draw:style-name="mediacenter" draw:name="1" text:anchor-type="paragraph" draw:z-index="1" svg:width="" svg:rel-width="100%" svg:height="0cm"><draw:image xlink:href="/var/www/html/farm/ecor.ib.usp.br/data/media/bie5782/01_curso_atual/alunos/trabalho_final/erika.coelho/captura_de_tela_2019-06-26_a_s_18.43.44.png" xlink:type="simple" xlink:show="embed" xlink:actuate="onLoad"/></draw:frame></text:p>
      <text:h text:style-name="Heading_20_4" text:outline-level="4"><text:bookmark-start text:name="__RefHeading___planejamento_da_funcao_6"/><text:bookmark-start text:name="planejamento_da_funcao"/>Planejamento da função<text:bookmark-end text:name="__RefHeading___planejamento_da_funcao_6"/><text:bookmark-end text:name="planejamento_da_funcao"/></text:h>
      <text:p text:style-name="Text_20_body">Entrada: <text:span text:style-name="Source_20_Text">idarea</text:span>(data)</text:p>
      <text:p text:style-name="Text_20_body"><text:span text:style-name="Strong_20_Emphasis">-Input</text:span></text:p>
      <text:list text:style-name="List_20_1" text:continue-numbering="false">
        <text:list-item>
          <text:p text:style-name="List_20_1_Content_First"> <text:span text:style-name="Source_20_Text">data</text:span> = data.frame da planilha Location com os dados obtidos pelo sistema ARGOS, contendo as colunas principais:</text:p>
          <text:list text:style-name="List_20_1">
            <text:list-item>
              <text:p text:style-name="List_20_1_Content"> Ptt = número do tag (transmissor) </text:p>
            </text:list-item>
            <text:list-item>
              <text:p text:style-name="List_20_1_Content"> Date = <text:span text:style-name="Source_20_Text">“%H:%M:%S %d-%b-%Y”</text:span></text:p>
            </text:list-item>
            <text:list-item>
              <text:p text:style-name="List_20_1_Content"> Quality = A, B, 0, 1, 2 e 3 (em ordem crescente de precisão)</text:p>
            </text:list-item>
            <text:list-item>
              <text:p text:style-name="List_20_1_Content"> Latitude = em decimal</text:p>
            </text:list-item>
            <text:list-item>
              <text:p text:style-name="List_20_1_Content_Last"> Longitude = em decimal</text:p>
            </text:list-item>
          </text:list>
        </text:list-item>
      </text:list>
      <text:h text:style-name="Heading_20_4" text:outline-level="4"><text:bookmark-start text:name="__RefHeading___verificando_os_parametros_7"/><text:bookmark-start text:name="verificando_os_parametros"/>Verificando os parâmetros<text:bookmark-end text:name="__RefHeading___verificando_os_parametros_7"/><text:bookmark-end text:name="verificando_os_parametros"/></text:h>
      <text:list text:style-name="List_20_1" text:continue-numbering="false">
        <text:list-item>
          <text:p text:style-name="List_20_1_Content_First">O objeto inserido é da classe data.frame? </text:p>
          <text:list text:style-name="List_20_1">
            <text:list-item>
              <text:p text:style-name="List_20_1_Content">Se não, retorna “O objeto deve ser da classe data.frame”</text:p>
            </text:list-item>
          </text:list>
        </text:list-item>
        <text:list-item>
          <text:p text:style-name="List_20_1_Content">O data.frame possui as colunas necessárias? </text:p>
          <text:list text:style-name="List_20_1">
            <text:list-item>
              <text:p text:style-name="List_20_1_Content">Ptt, Date, Quality, Latitude, Longitude</text:p>
              <text:list text:style-name="List_20_1">
                <text:list-item>
                  <text:p text:style-name="List_20_1_Content_Last">Se não, retorna “Sem colunas necessárias”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seudo-codigo_8"/><text:bookmark-start text:name="pseudo-codigo"/>Pseudo-código<text:bookmark-end text:name="__RefHeading___pseudo-codigo_8"/><text:bookmark-end text:name="pseudo-codigo"/></text:h>
      <text:list text:style-name="List_20_1" text:continue-numbering="false">
        <text:list-item>
          <text:p text:style-name="List_20_1_Content_First">Verificar os parâmetros</text:p>
        </text:list-item>
        <text:list-item>
          <text:p text:style-name="List_20_1_Content">Filtrar a coluna <text:span text:style-name="Source_20_Text">Quality</text:span> para valores: 1, 2 e 3 e retornar para o mesmo data.frame</text:p>
        </text:list-item>
        <text:list-item>
          <text:p text:style-name="List_20_1_Content">Converter os dados da coluna <text:span text:style-name="Source_20_Text">Date</text:span> em POSIXct</text:p>
        </text:list-item>
        <text:list-item>
          <text:p text:style-name="List_20_1_Content">Criar uma nova coluna com 2 valores (1 e 2) de acordo com a coluna <text:span text:style-name="Source_20_Text">Date</text:span>, pegando a data da primeira transmissão, até 40 dias (valor 1) e datas após 40 dias da primeira transmissão (valor 2)</text:p>
        </text:list-item>
        <text:list-item>
          <text:p text:style-name="List_20_1_Content">Calcular o ângulo interno de virada dos transectos  (entre um ponto e outro) pelas colunas <text:span text:style-name="Source_20_Text">Latitude</text:span> e <text:span text:style-name="Source_20_Text">Longitude</text:span></text:p>
        </text:list-item>
        <text:list-item>
          <text:p text:style-name="List_20_1_Content">Criar uma coluna <text:span text:style-name="Source_20_Text"> Area</text:span>, vazia (para colocar a identificação das áreas)</text:p>
        </text:list-item>
        <text:list-item>
          <text:p text:style-name="List_20_1_Content">Se o ângulo interno for &lt; = 110º e até 40 dias a partir da data inicial da transmissão (valor 1), é área 1</text:p>
          <text:list text:style-name="List_20_1">
            <text:list-item>
              <text:p text:style-name="List_20_1_Content">Adicionar na coluna <text:span text:style-name="Source_20_Text">Area</text:span>, o valor 1 (área de reprodução ou área de alimentação, dependendo de qual área foi implantado os transmissores)</text:p>
            </text:list-item>
          </text:list>
        </text:list-item>
        <text:list-item>
          <text:p text:style-name="List_20_1_Content">Se o ângulo interno for  &gt;= 111º ou &lt; = 180º é área 2</text:p>
          <text:list text:style-name="List_20_1">
            <text:list-item>
              <text:p text:style-name="List_20_1_Content">Adicionar na coluna <text:span text:style-name="Source_20_Text">Area</text:span>, o valor 2 (área de migração)</text:p>
            </text:list-item>
          </text:list>
        </text:list-item>
        <text:list-item>
          <text:p text:style-name="List_20_1_Content">Se o ângulo interno for &lt; = 110º e depois de 40 dias a partir da data inicial da transmissão (valor 2), é área 3 </text:p>
          <text:list text:style-name="List_20_1">
            <text:list-item>
              <text:p text:style-name="List_20_1_Content_Last">Adicionar na coluna <text:span text:style-name="Source_20_Text">Area</text:span>, o valor 3 (área de alimentação ou área de alimentação, dependendo de qual área foi implantado os transmissores)</text:p>
            </text:list-item>
          </text:list>
        </text:list-item>
      </text:list>
      <text:p text:style-name="Text_20_body"><text:span text:style-name="Strong_20_Emphasis">-Output</text:span></text:p>
      <text:p text:style-name="Text_20_body">O mesmo data.frame, mas contendo uma nova coluna determinando a área (1, 2 e 3) de acordo com as localizações. A área 1 será sempre de onde os transmissores foram implantados podendo ser área de reprodução ou alimentação.</text:p>
      <text:p text:style-name="Horizontal_20_Line"/>
      <text:h text:style-name="Heading_20_1" text:outline-level="1"><text:bookmark-start text:name="__RefHeading___proposta_b_9"/><text:bookmark-start text:name="proposta_b"/>Proposta B<text:bookmark-end text:name="__RefHeading___proposta_b_9"/><text:bookmark-end text:name="proposta_b"/></text:h>
      <text:h text:style-name="Heading_20_3" text:outline-level="3"><text:bookmark-start text:name="__RefHeading___taxa_de_alcool_no_sangue_10"/><text:bookmark-start text:name="taxa_de_alcool_no_sangue"/>Taxa de álcool no sangue<text:bookmark-end text:name="__RefHeading___taxa_de_alcool_no_sangue_10"/><text:bookmark-end text:name="taxa_de_alcool_no_sangue"/></text:h>
      <text:p text:style-name="Text_20_body"><text:span text:style-name="Strong_20_Emphasis">Função:</text:span> <text:span text:style-name="Source_20_Text">txalcool</text:span></text:p>
      <text:h text:style-name="Heading_20_4" text:outline-level="4"><text:bookmark-start text:name="__RefHeading___contextualizacao_11"/><text:bookmark-start text:name="contextualizacao1"/>Contextualização<text:bookmark-end text:name="__RefHeading___contextualizacao_11"/><text:bookmark-end text:name="contextualizacao1"/></text:h>
      <text:p text:style-name="Text_20_body">Em 2010 o consumo médio por pessoa ao ano foi de 8,8 litros. No mundo, a média é de 6,4 litros por pessoa por ano. Na Europa, a taxa chega a 9,8 litros e é o continente onde mais se consome.</text:p>
      <text:p text:style-name="Text_20_body">No Brasil, em 2016, os homens tiveram em média, 13 litros de álcool por ano, já as mulheres, a média era de apenas 2,4 litros. As bebidas destiladas correspondem ao tipo de bebida mais consumido no mundo (44,8%), seguido da cerveja (34,3%) e do vinho (11,7%). Na Região das Américas a cerveja é o tipo de bebida mais consumido (53,8%), seguido dos destilados (31,7%) e do vinho (13,5%). No Brasil, a sequência é a mesma, mas as proporções são um pouco diferentes: 62% cerveja, 34% destilados e 3% vinho</text:p>
      <text:p text:style-name="Text_20_body">Além disso, existe estudo sobre “Beber Pesado Episódico” (BPE). É aquele porre ocasional, que faz um mal danado para o organismo. No Brasil em 2018, a taxa de pessoas com esse costume subiu de 12,7% para 19,4%, enquanto, no mundo, ela desceu de 20,5% para 18,2%.</text:p>
      <text:p text:style-name="Text_20_body">E como a maioria das pessoas gostam de tomar uma cervejinha no fim do dia, ou nos finais de semana, é interessante saber o quanto de álcool fica no seu sangue.</text:p>
      <text:p text:style-name="Text_20_body">Esta função poderá calcular e fornecer uma estimativa aproximada da concentração individual de álcool no sangue, de acordo com a formula de BAC (Blood Alcohol) Content ou de Widmark.</text:p>
      <text:p text:style-name="Text_20_body"> <text:span text:style-name="Source_20_Text">BAC= (Q * (T * 0.33814) * 0.06 * 100 * 1.055 / ((P * 2.20462) * CG) - (H * M)</text:span></text:p>
      <text:list text:style-name="List_20_1" text:continue-numbering="false">
        <text:list-item>
          <text:p text:style-name="List_20_1_Content_First"> <text:span text:style-name="Source_20_Text">Q</text:span> = quantidade de copos, latas ou garrafas</text:p>
        </text:list-item>
        <text:list-item>
          <text:p text:style-name="List_20_1_Content"> <text:span text:style-name="Source_20_Text">T</text:span> = tamanho em ml do copo, lata ou garrafa (converte para libras na formula)</text:p>
        </text:list-item>
        <text:list-item>
          <text:p text:style-name="List_20_1_Content"> <text:span text:style-name="Source_20_Text">0.06</text:span> = um drinque padrão tem aproximadamente 6% de etanol puro (uma cerveja de 350ml, uma taça de vinho de 150ml ou 45ml de uma dose de licor, cada um equivale a uma unidade de bebida padrão)</text:p>
        </text:list-item>
        <text:list-item>
          <text:p text:style-name="List_20_1_Content"> <text:span text:style-name="Source_20_Text">100*1.055</text:span> = compensação pela gravidade específica do sangue</text:p>
        </text:list-item>
        <text:list-item>
          <text:p text:style-name="List_20_1_Content"> <text:span text:style-name="Source_20_Text">P</text:span> = peso em kg (converte para onças na formula)</text:p>
        </text:list-item>
        <text:list-item>
          <text:p text:style-name="List_20_1_Content"> <text:span text:style-name="Source_20_Text">CG</text:span> = constante de gênero</text:p>
          <text:list text:style-name="List_20_1">
            <text:list-item>
              <text:p text:style-name="List_20_1_Content"> mulher: 0.55</text:p>
            </text:list-item>
            <text:list-item>
              <text:p text:style-name="List_20_1_Content"> homem: 0.68 </text:p>
            </text:list-item>
          </text:list>
        </text:list-item>
        <text:list-item>
          <text:p text:style-name="List_20_1_Content"> <text:span text:style-name="Source_20_Text">H</text:span> = horas bebendo</text:p>
        </text:list-item>
        <text:list-item>
          <text:p text:style-name="List_20_1_Content"> <text:span text:style-name="Source_20_Text">M</text:span> = metabolismo</text:p>
          <text:list text:style-name="List_20_1">
            <text:list-item>
              <text:p text:style-name="List_20_1_Content"> mulher: 0.017</text:p>
            </text:list-item>
            <text:list-item>
              <text:p text:style-name="List_20_1_Content_Last"> homem: 0.015 </text:p>
            </text:list-item>
          </text:list>
        </text:list-item>
      </text:list>
      <text:p text:style-name="Text_20_body">Fontes:</text:p>
      <text:p text:style-name="Text_20_body"><text:a xlink:type="simple" xlink:href="https://saude.estadao.com.br/noticias/geral,consumo-de-alcool-cai-no-brasil-mas-deve-voltar-a-subir-ate-2025-segundo-oms,70002512597" text:style-name="Internet_20_link" text:visited-style-name="Visited_20_Internet_20_Link">https://saude.estadao.com.br/noticias/geral,consumo-de-alcool-cai-no-brasil-mas-deve-voltar-a-subir-ate-2025-segundo-oms,70002512597</text:a></text:p>
      <text:p text:style-name="Text_20_body"><text:a xlink:type="simple" xlink:href="https://saude.abril.com.br/medicina/consumo-de-alcool-cai-11-no-brasil-mas-aumenta-entre-jovens-e-idosos/" text:style-name="Internet_20_link" text:visited-style-name="Visited_20_Internet_20_Link">https://saude.abril.com.br/medicina/consumo-de-alcool-cai-11-no-brasil-mas-aumenta-entre-jovens-e-idosos/</text:a></text:p>
      <text:p text:style-name="Text_20_body"><text:a xlink:type="simple" xlink:href="http://www.cisa.org.br/artigo/10049/relatorio-global-sobre-alcool-saude-2018.php" text:style-name="Internet_20_link" text:visited-style-name="Visited_20_Internet_20_Link">http://www.cisa.org.br/artigo/10049/relatorio-global-sobre-alcool-saude-2018.php</text:a></text:p>
      <text:p text:style-name="Text_20_body"><text:a xlink:type="simple" xlink:href="https://pt.wikihow.com/Encontrar-o-Teor-de" text:style-name="Internet_20_link" text:visited-style-name="Visited_20_Internet_20_Link">https://pt.wikihow.com/Encontrar-o-Teor-de</text:a>-Álcool-no-Sangue-(Fórmula-de-Widmark)</text:p>
      <text:p text:style-name="Text_20_body"><text:a xlink:type="simple" xlink:href="http://nonio.ese.ipsantarem.pt/avemurca/file.php/286/t5-_tiago_Taxa_de_alcoolemia.pdf" text:style-name="Internet_20_link" text:visited-style-name="Visited_20_Internet_20_Link">http://nonio.ese.ipsantarem.pt/avemurca/file.php/286/t5-_tiago_Taxa_de_alcoolemia.pdf</text:a></text:p>
      <text:h text:style-name="Heading_20_4" text:outline-level="4"><text:bookmark-start text:name="__RefHeading___planejamento_da_funcao_12"/><text:bookmark-start text:name="planejamento_da_funcao1"/>Planejamento da função<text:bookmark-end text:name="__RefHeading___planejamento_da_funcao_12"/><text:bookmark-end text:name="planejamento_da_funcao1"/></text:h>
      <text:p text:style-name="Text_20_body">Entrada: <text:span text:style-name="Source_20_Text">txalcool</text:span>(sex, p, q, ml, hr)</text:p>
      <text:p text:style-name="Text_20_body"><text:span text:style-name="Strong_20_Emphasis">-Input</text:span></text:p>
      <text:list text:style-name="List_20_1" text:continue-numbering="false">
        <text:list-item>
          <text:p text:style-name="List_20_1_Content_First"> <text:span text:style-name="Source_20_Text">sex</text:span> = sexo: </text:p>
          <text:list text:style-name="List_20_1">
            <text:list-item>
              <text:p text:style-name="List_20_1_Content"> m: mulher</text:p>
            </text:list-item>
            <text:list-item>
              <text:p text:style-name="List_20_1_Content"> h: homem</text:p>
            </text:list-item>
          </text:list>
        </text:list-item>
        <text:list-item>
          <text:p text:style-name="List_20_1_Content"> <text:span text:style-name="Source_20_Text">p</text:span> = peso em kg</text:p>
        </text:list-item>
        <text:list-item>
          <text:p text:style-name="List_20_1_Content"> <text:span text:style-name="Source_20_Text">q</text:span> = quantidade de bebidas por copo, lata ou garrafa </text:p>
        </text:list-item>
        <text:list-item>
          <text:p text:style-name="List_20_1_Content"> <text:span text:style-name="Source_20_Text">ml</text:span> = quantidade de ml em relação ao copo, lata ou garrafa </text:p>
        </text:list-item>
        <text:list-item>
          <text:p text:style-name="List_20_1_Content_Last"> <text:span text:style-name="Source_20_Text">hr</text:span> = número de horas em que está consumindo a bebida</text:p>
        </text:list-item>
      </text:list>
      <text:h text:style-name="Heading_20_4" text:outline-level="4"><text:bookmark-start text:name="__RefHeading___verificando_os_parametros_13"/><text:bookmark-start text:name="verificando_os_parametros1"/>Verificando os parâmetros<text:bookmark-end text:name="__RefHeading___verificando_os_parametros_13"/><text:bookmark-end text:name="verificando_os_parametros1"/></text:h>
      <text:list text:style-name="List_20_1" text:continue-numbering="false">
        <text:list-item>
          <text:p text:style-name="List_20_1_Content_First"> <text:span text:style-name="Source_20_Text">sex</text:span> = classe character </text:p>
        </text:list-item>
        <text:list-item>
          <text:p text:style-name="List_20_1_Content"> <text:span text:style-name="Source_20_Text">p</text:span> = classe numeric</text:p>
        </text:list-item>
        <text:list-item>
          <text:p text:style-name="List_20_1_Content"> <text:span text:style-name="Source_20_Text">q</text:span> = classe character</text:p>
        </text:list-item>
        <text:list-item>
          <text:p text:style-name="List_20_1_Content"> <text:span text:style-name="Source_20_Text">ml</text:span> = classe numeric </text:p>
        </text:list-item>
        <text:list-item>
          <text:p text:style-name="List_20_1_Content_Last"> <text:span text:style-name="Source_20_Text">hr</text:span> = classe numeric</text:p>
        </text:list-item>
      </text:list>
      <text:h text:style-name="Heading_20_4" text:outline-level="4"><text:bookmark-start text:name="__RefHeading___pseudo-codigo_14"/><text:bookmark-start text:name="pseudo-codigo1"/>Pseudo-código<text:bookmark-end text:name="__RefHeading___pseudo-codigo_14"/><text:bookmark-end text:name="pseudo-codigo1"/></text:h>
      <text:list text:style-name="List_20_1" text:continue-numbering="false">
        <text:list-item>
          <text:p text:style-name="List_20_1_Content_First"> Verificar os parametros</text:p>
        </text:list-item>
        <text:list-item>
          <text:p text:style-name="List_20_1_Content"> Se for mulher, o valor de CG será de 0.55</text:p>
        </text:list-item>
        <text:list-item>
          <text:p text:style-name="List_20_1_Content"> Se for homem, o valor de CG será de 0.68</text:p>
        </text:list-item>
        <text:list-item>
          <text:p text:style-name="List_20_1_Content"> Se for mulher, o valor de M será de 0.017</text:p>
        </text:list-item>
        <text:list-item>
          <text:p text:style-name="List_20_1_Content"> Se for homem, o valor de M será de 0.015</text:p>
        </text:list-item>
        <text:list-item>
          <text:p text:style-name="List_20_1_Content"> Inserir os valores na formula</text:p>
        </text:list-item>
        <text:list-item>
          <text:p text:style-name="List_20_1_Content_Last"> Calcular o tempo para zerar o álcool no sangue (BAC/M) </text:p>
        </text:list-item>
      </text:list>
      <text:p text:style-name="Text_20_body"><text:span text:style-name="Strong_20_Emphasis">-Output</text:span></text:p>
      <text:p text:style-name="Text_20_body">Um resultado dizendo qual é a taxa de álcool no sangue e quantas horas irá demorar para zera-la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á Érika</text:p><text:p text:style-name="Text_20_body">Sua proposta A parece bem interessante, mas eu tenho algumas perguntas:</text:p><text:p text:style-name="Text_20_body">1. Por que a ordem numerica das áreas é mais relevante que a separação qualitativa entre migração, alimentação e reprodução?</text:p><text:p text:style-name="Text_20_body">2. Como a função vai lidar com diferentes indivíduos? Por exemplo, como ela vai saber que o indivíduo 1 está se comportando como se estivesse se alimentando, mas o indivíduo 2 está se movimentando como se estivesse migrando? O output deixaria essa variação entre indivíduos clara?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elo que entendi de sua proposta B (corrija-me se eu estiver errado, por favor) essa proposta parece essencialmente aplicar uma fórmula, e não parece usar muito do controle de fluxo (que e necessário para a função no contexto da disciplina). A proposta do tempo necessário p/ zerar a taxa de alcool é muito legal, mas mesmo assim será que não é possível incluir mais opções de controle de fluxo na proposta? </text:p><text:p text:style-name="Text_20_body">Isso poderia ser feito, por exemplo, permitindo que o usuário “inputasse” um data.frame com diferentes quantidades de cada tipo de bebida (p.e. 3 shots de tequila + 2 doses de uísque + 2 latas 269ml + uma lata 350ml de cerveja)</text:p><text:p text:style-name="Text_20_body">obs: se vc decidir pela proposta B e pela minha sugestão, tente manter o tipo de input que eu sugeri por dois motivos: (1) ele usa a “linguagem do usuário” e dois ele permite que vc demonstre que possui conhecimento sobre controle de fluxo. Usar a quantidade de alcool diretamente provavelmente deve resultar na falta de necessidade de controle de flux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 qualquer forma, acredito que sua proposta A está bem perto de estar adequada à proposta do trabalho (tente ver a possibilidade de fazer as inclusões que eu pedi) e portanto acho que é tranquilo você começar por ela. 
A proposta B também tem potencial mas você precisa lembrar da necessidade do controle de fluxo.</text:p><text:p text:style-name="Text_20_body">Se quiser conversar mais sobre as funções (ou pedir conselhos, dicas etc) é só escrever aqui que pretendo revisar esta página dia 20/06. Vc tbm pode me mandar uma mensagem por whatsapp (11) 9-9199-3842. </text:p><text:p text:style-name="Text_20_body">Matheus Januario</text:p></table:table-cell></table:table-row></table:table></draw:text-box></draw:frame></text:p>
      <text:p text:style-name="Text_20_body"><text:a xlink:type="simple" xlink:href="http://ecor.ib.usp.br/doku.php?id=05_curso_antigo:r2019:alunos:trabalho_final:erika.coelho:trabalho_final" text:style-name="Internet_20_link" text:visited-style-name="Visited_20_Internet_20_Link">Função idar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1::47:20</meta:creation-date>
    <dc:creator>Generated</dc:creator>
    <dc:date>2025-11-07T01::47:20</dc:date>
    <dc:language>en-US</dc:language>
    <meta:editing-cycles>1</meta:editing-cycles>
    <meta:editing-duration>PT0S</meta:editing-duration>
    <dc:title>05_curso_antigo:r2019:alunos:trabalho_final:erika.coelho:start</dc:title>
  </office:meta>
</office:document-meta>
</file>