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05_curso_antigo:r2019:alunos:trabalho_final:giovana.assis.garcia:conferindo_coordenadas"/><text:bookmark-start text:name="__RefHeading___conferindo_pares_de_coordenadas_geograficas_1"/><text:bookmark-start text:name="conferindo_pares_de_coordenadas_geograficas"/>Conferindo pares de coordenadas geográficas<text:bookmark-end text:name="__RefHeading___conferindo_pares_de_coordenadas_geograficas_1"/><text:bookmark-end text:name="conferindo_pares_de_coordenadas_geograficas"/></text:h>
      <text:p text:style-name="Text_20_body">Arquivo da função: <text:a xlink:type="simple" xlink:href="http://ecor.ib.usp.br/lib/exe/fetch.php?media=bie5782:01_curso_atual:alunos:trabalho_final:giovana.assis.garcia:conf_coord.r" text:style-name="Internet_20_link" text:visited-style-name="Visited_20_Internet_20_Link">Conf_coord</text:a></text:p>
      <text:p text:style-name="Preformatted_20_Text"><text:line-break/>## Função "conf.coord" - por Default confere se um conjunto de pontos de coleta (pares de coordenadas geográficas) estão fora do continente e retorna o dataframe inicial de pares de coordenadas indicando quais estão dentro do continente, sugerindo correções. Opcionalmente, o usuário pode inserir um shapefile de área a ser conferida, neste caso, se os pontos estão DENTRO da área delimitada, ou não; também retornando o dataframe inicial de pares de coordenadas indicando quais estão fora da área, sugerindo correções. Como opção o usuário, a função faz um mapa para o usuário com os pontos plotados, destacando os que estão "errados".<text:line-break/><text:line-break/>## por: Giovana de Assis Garcia ##<text:line-break/><text:line-break/>conf.coord &lt;- function(datafile, base=TRUE, fonte=NULL, mapa=FALSE) <text:line-break/>{<text:line-break/><text:s text:c="2"/>data.na &lt;- na.omit(datafile) #cria dataframe de datafile sem NA.<text:line-break/><text:s text:c="2"/>## VERIFICAÇÕES DE PREMISSAS ##<text:line-break/><text:s text:c="2"/>if (class(datafile) != "data.frame" | dim(datafile)[2] != 2) #se datafile não é dataframe ou se não tem 2 colunas<text:line-break/><text:s text:c="2"/>{<text:line-break/><text:s text:c="4"/>stop("Datafile deve ser um dataframe de 2 colunas.")<text:line-break/><text:s text:c="2"/>}<text:line-break/><text:s text:c="2"/>if (min(data.na[1]) &lt; -90 | max(data.na[1]) &gt; 90 | min(data.na[2]) &lt; -180 | max(data.na[2]) &gt; 180) #se datafile não está na ordem correta de colunas ou se está na formatação errada <text:line-break/><text:s text:c="2"/>{<text:line-break/><text:s text:c="4"/>stop("Datafile não está no formato correto, verifique no Help da função.")<text:line-break/><text:s text:c="2"/>}<text:line-break/><text:s text:c="2"/><text:line-break/><text:s text:c="2"/>if (base==FALSE &amp; is.null(fonte))<text:s text:c="2"/>#se base == FALSE e não é inserido arquivo em fonte para comparação<text:line-break/><text:s text:c="2"/>{<text:line-break/><text:s text:c="4"/>stop("Insira shapefile de região a ser comparada.") <text:line-break/><text:s text:c="2"/>}<text:line-break/><text:s text:c="2"/>if (base &amp; !is.null(fonte)) # se base == TRUE mas é inserido arquivo em fonte, a função é executada como default de base==TRUE, imprime warning<text:line-break/><text:s text:c="2"/>{<text:line-break/><text:s text:c="4"/>warning("A comparação foi realizada com os continentes, de forma a identificar pontos que não estão no oceano. Para comparar com a região inserida no argumento fonte, use base==FALSE")<text:line-break/><text:s text:c="2"/>}<text:line-break/><text:s text:c="2"/><text:line-break/><text:s text:c="2"/>colnames(datafile) &lt;- c("lat", "long") #padroniza nome das colunas do datafile<text:line-break/><text:s text:c="4"/><text:line-break/><text:s text:c="4"/><text:line-break/><text:s text:c="2"/>## DEFAULT =&gt; BASE DE COMPARAÇÃO É A LINHA DE COSTA MUNDIAL (BASE==TRUE) ##<text:line-break/><text:s text:c="2"/>if (base)<text:line-break/><text:s text:c="2"/>{<text:line-break/><text:s text:c="4"/>#carrega pacotes necessários<text:line-break/><text:s text:c="4"/>library(ocedata)<text:line-break/><text:s text:c="4"/>library(sp)<text:line-break/><text:s text:c="4"/># criando dados da linha de costa: a ideia é ler latitude e longitude em um dataframe, separar os continentes e fazer poligonos com eles. Os dados do pacote Ocedata separam continentes por linha de "NA". <text:line-break/><text:s text:c="4"/>data("coastlineWorldFine") #carregando dados<text:line-break/><text:s text:c="4"/>coast &lt;- coastlineWorldFine@data #guardando dados de lat e long em um objeto<text:line-break/><text:s text:c="4"/>coast$longitude &lt;- as.numeric(coast$longitude) #deixando vetores numéricos<text:line-break/><text:s text:c="4"/>coast$latitude &lt;- as.numeric(coast$latitude) #deixando vetores numéricos<text:line-break/><text:s text:c="4"/>coast$latitude &lt;- append(coast$latitude, NA) #adicionando NA no final para "fechar" o ultimo continente<text:line-break/><text:s text:c="4"/>coast$longitude &lt;- append(coast$longitude, NA) #adicionando NA no final para "fechar" o ultimo continente<text:line-break/><text:s text:c="4"/>coast &lt;- data.frame(lat = coast$latitude,long=coast$longitude) #guardando em um dataframe<text:line-break/><text:s text:c="4"/><text:line-break/><text:s text:c="4"/>vt.na &lt;- which(is.na(coast$lat)) #vetor com posições de NA (que serão utilizados como "separadores" de continentes)<text:line-break/><text:s text:c="4"/><text:line-break/><text:s text:c="4"/>cont &lt;- as.list(rep(NA,length(vt.na)-1)) #cria lista com número de polígonos (=continentes)<text:line-break/><text:s text:c="4"/><text:line-break/><text:s text:c="4"/># neste laço para cada elemento na lista que representa os continentes, serão guardados os pares de coordenadas, fazendo assim uma "lista de listas" com todos os continentes. o vetor vt.na será utilizado como separador do início e final de cada uma destas listas, dentro da lista.<text:line-break/><text:s text:c="4"/>for (i in 1:length(cont))<text:line-break/><text:s text:c="4"/>{<text:line-break/><text:s text:c="6"/>cont[[i]] &lt;- coast[seq(from=vt.na[i]+1, to=vt.na[i+1]-1),]<text:line-break/><text:s text:c="4"/>}<text:line-break/><text:s text:c="4"/><text:line-break/><text:s text:c="4"/># é necessário criar uma matriz para comparar se os pontos estão dentro ou fora dos continentes uma vez que a função "point.in.polygon" usa matrizes<text:line-break/><text:s text:c="4"/>point &lt;- matrix(NA, ncol=2,nrow=length(datafile$lat)) #criando matriz com tamanho dos pontos a serem comparados<text:line-break/><text:s text:c="4"/>point[,1] &lt;- datafile$lat #atribuindo latitudes na primeira coluna da matriz<text:line-break/><text:s text:c="4"/>point[,2] &lt;- datafile$long #atribuindo longitudes na segunda coluna da matriz<text:line-break/><text:s text:c="4"/><text:line-break/><text:s text:c="4"/>pontos &lt;- rep(NA, times=length(datafile$lat)) #criando vetor que irá "categorizar" os pontos entre: "dentro","fora" e "com possíveis erros", este vetor será a base para todos os resultados<text:line-break/><text:s text:c="4"/><text:line-break/><text:s text:c="4"/># a lógica utilizada para comparaçaão com todos os continentes é: comparar o ponto com os continentes e verificar qual a posição do ponto em relação a cada continente. uma vez que os continentes aqui são vistos como "Polígonos" para comparação, será criada uma matriz de dimensões [n continentes, n pontos] que será responsável por armazenar a posição do ponto em relação a cada um dos continentes (pois estar fora de um continente não significa necessariamente estar no mar, pode-se encontrar dentro de outro continente). Assim, posteriormente esta matriz irá definir a categoria final dos pontos no vetor criado acima (pontos), de forma que se o ponto encontra-se dentro de algum continente será categorizado como "dentro", ou se está próximo ou na margem do continente será categorizado como "erro" e se não está em nenhuma destas opções em nenhum dos continentes, este ponto com certeza está no mar ("fora").<text:line-break/><text:s text:c="4"/><text:line-break/><text:s text:c="4"/>#começando com a matriz que armazenará a posição relativa de cada ponto a cada continente<text:line-break/><text:s text:c="4"/><text:line-break/><text:s text:c="4"/>Mpontos &lt;- matrix(NA, nrow=length(cont), ncol=length(pontos)) #criando matriz de dimensões [n continentes, n pontos]<text:line-break/><text:s text:c="4"/>for (j in 1:length(cont)) #criando laço que rodará todos os continentes<text:line-break/><text:s text:c="4"/>{<text:line-break/><text:s text:c="6"/>lat.pol &lt;- as.matrix(cont[[j]]$lat) #transformando latitude em matriz para poder comparar com a função "point.in.polygon"<text:line-break/><text:s text:c="6"/>long.pol &lt;- as.matrix(cont[[j]]$long) #transformando longitude em matriz para poder comparar com a função "point.in.polygon"<text:line-break/><text:s text:c="6"/>for (i in 1:length(datafile$lat)) #criando laço que rodará todos os pontos a serem comparados<text:line-break/><text:s text:c="6"/>{<text:line-break/><text:s text:c="8"/>n &lt;- point.in.polygon(point[i,1], point[i,2], lat.pol, long.pol) #armazenando a posição relativa do ponto i no continente j<text:line-break/><text:s text:c="8"/>#classificando a posição do ponto i relativa ao continente j a partir do n<text:line-break/><text:s text:c="8"/>if (n == 0) <text:line-break/><text:s text:c="8"/>{<text:line-break/><text:s text:c="10"/>Mpontos[j,i] &lt;- "fora" #pontos fora do polígono (no caso, continente)<text:line-break/><text:s text:c="8"/>}<text:line-break/><text:s text:c="8"/>if (n==1)<text:line-break/><text:s text:c="8"/>{<text:line-break/><text:s text:c="10"/>Mpontos[j,i] &lt;- "dentro" #pontos totalmente dentro do polígono (no caso, continente)<text:line-break/><text:s text:c="8"/>}<text:line-break/><text:s text:c="8"/>if (n==2 | n==3)<text:line-break/><text:s text:c="8"/>{<text:line-break/><text:s text:c="10"/>Mpontos[j,i] &lt;- "erro" #pontos próximos ou na margem dos polígonos (no caso, continentes)<text:line-break/><text:s text:c="8"/>}<text:line-break/><text:s text:c="6"/>}<text:line-break/><text:s text:c="4"/>}<text:line-break/><text:s text:c="4"/><text:line-break/><text:s text:c="4"/>#agora a função irá categorizar a posição do ponto relativa a TODOS os continentes<text:line-break/><text:s text:c="4"/>#serão criados contadores de pontos em cada categoria<text:line-break/><text:s text:c="4"/>dentro = 0 #contador de pontos dentro<text:line-break/><text:s text:c="4"/>fora = 0 #contador de pontos fora<text:line-break/><text:s text:c="4"/>erro = 0 #contador de pontos com possíveis erros<text:line-break/><text:s text:c="4"/>for (k in 1:length(pontos)) #criando laço que roda todos os pontos<text:line-break/><text:s text:c="4"/>{<text:line-break/><text:s text:c="6"/>if (is.element("dentro", Mpontos[,k])) #categorizando pontos que estão dentro de algum continente<text:line-break/><text:s text:c="6"/>{<text:line-break/><text:s text:c="8"/>pontos[k] &lt;- "dentro"<text:line-break/><text:s text:c="8"/>dentro = dentro + 1<text:line-break/><text:s text:c="6"/>}<text:line-break/><text:s text:c="6"/>else<text:line-break/><text:s text:c="6"/>{<text:line-break/><text:s text:c="8"/>if (is.element("erro", Mpontos[,k])) #categorizando pontos que estão próximos ou na margem de algum continente<text:line-break/><text:s text:c="8"/>{<text:line-break/><text:s text:c="10"/>pontos[k] &lt;- "erro"<text:line-break/><text:s text:c="10"/>erro = erro + 1<text:line-break/><text:s text:c="8"/>}<text:line-break/><text:s text:c="8"/>else<text:line-break/><text:s text:c="8"/>{<text:line-break/><text:s text:c="10"/>pontos[k] &lt;- "fora"<text:s text:c="2"/>#categorizando pontos que com certeza estão no oceano<text:line-break/><text:s text:c="10"/>fora = fora + 1<text:line-break/><text:s text:c="8"/>}<text:line-break/><text:s text:c="6"/>}<text:line-break/><text:s text:c="4"/>}<text:line-break/><text:s text:c="4"/># impressões de resultados<text:line-break/><text:s text:c="4"/>cat("Do total de", length(pontos), "pontos, foram encontrados:\n", fora, "pontos no oceano\n", dentro, "pontos dentro dos continentes\n", erro, "pontos com possíveis erros\n\n\n")<text:line-break/><text:s text:c="4"/>if (dentro &gt; 0)<text:line-break/><text:s text:c="4"/>{<text:line-break/><text:s text:c="6"/>coord.erradas &lt;- datafile[which(pontos=="dentro"),] #cria dataframe com pontos errados<text:line-break/><text:s text:c="6"/>coord.erradas$pontos &lt;- which(pontos=="dentro") #cria coluna com numero dos pontos errados<text:line-break/><text:s text:c="4"/>}<text:line-break/><text:s text:c="4"/>if (erro &gt; 0)<text:line-break/><text:s text:c="4"/>{<text:line-break/><text:s text:c="6"/>cat("Os pontos com possíveis erros são:", which(pontos=="possível erro")) #imprime os pontos com possíveis erros <text:line-break/><text:s text:c="4"/>}<text:line-break/><text:s text:c="2"/>}<text:line-break/><text:s text:c="2"/><text:line-break/><text:s text:c="2"/>## SE BASE == FALSE ##<text:line-break/><text:s text:c="2"/># nesta opção, a principal comparação será se os pontos inseridos pelo usuário estão dentro ou não da(s) região(ões) inseridas no shapefile (diferentemente do default que compara principalmente se os pontos inseridos estão fora do oceano).<text:line-break/><text:s text:c="2"/>if (base==FALSE)<text:line-break/><text:s text:c="2"/>{<text:line-break/><text:s text:c="4"/>#carregando pacotes necessários<text:line-break/><text:s text:c="4"/>library(sp) <text:line-break/><text:s text:c="4"/>library(shapefiles)<text:line-break/><text:s text:c="4"/>f &lt;- read.shapefile(fonte) #lendo o shapefile inserido em "fonte"<text:line-break/><text:s text:c="4"/>sh &lt;- f[["shp"]][["shp"]] #selecionando apenas o shapefile que contém pares de coordenadas das regiões a serem comparadas<text:line-break/><text:s text:c="4"/>cont &lt;- as.list(rep(NA,length(sh))) #criando lista que conterá os pares de coordenadas de todas as regiões do shapefile<text:line-break/><text:s text:c="4"/>for (i in 1:length(sh))<text:line-break/><text:s text:c="4"/>{<text:line-break/><text:s text:c="6"/>cont[[i]] &lt;- sh[[i]][["points"]] #atribui a cada posição "i" da lista "cont" o dataframe com os pares de coordenadas<text:line-break/><text:s text:c="6"/>colnames(cont[[i]]) &lt;- c("long","lat") #padroniza o nome das colunas<text:line-break/><text:s text:c="4"/>}<text:line-break/><text:s text:c="4"/><text:line-break/><text:s text:c="4"/># assim como anteriormente, é necessário criar uma matriz para comparar se os pontos estão dentro ou fora da(s) região(ões) uma vez que a função "point.in.polygon" usa matrizes<text:line-break/><text:s text:c="4"/><text:line-break/><text:s text:c="4"/>points &lt;- matrix(NA, ncol=2,nrow=length(datafile$lat)) #criando matriz com tamanho dos pontos a serem comparados<text:line-break/><text:s text:c="4"/>points[,1] &lt;- datafile$lat #atribuindo latitudes na primeira coluna da matriz<text:line-break/><text:s text:c="4"/>points[,2] &lt;- datafile$long #atribuindo longitudes na segunda coluna da matriz<text:line-break/><text:s text:c="4"/><text:line-break/><text:s text:c="4"/>pontos &lt;- rep(NA, times=length(datafile$lat)) #criando vetor que irá "categorizar" os pontos entre: "dentro","fora" e "com possíveis erros", este vetor será a base para todos os resultados<text:line-break/><text:s text:c="4"/><text:line-break/><text:s text:c="4"/># a lógica utilizada para comparaçaão com todas as regiões é a mesma que no default: comparar o ponto com as regiões e verificar qual a posição do ponto em relação a cada uma. uma vez que as regiões aqui são vistas como "Polígonos" para comparação, será criada uma matriz de dimensões [n regiões, n pontos] que será responsável por armazenar a posição do ponto em relação a cada uma das regiões (pois estar fora de uma não significa necessariamente estar errada, pode-se encontrar dentro de outra região). Assim, posteriormente esta matriz irá definir a categoria final dos pontos no vetor criado acima (pontos), de forma que se o ponto encontra-se fora de alguma região será categorizado como "fora", ou se está próximo ou na margem de alguma região será categorizado como "erro" e se não está em nenhuma destas opções, este ponto com certeza está na região correta ("dentro").<text:line-break/><text:s text:c="4"/><text:line-break/><text:s text:c="4"/>#começando com a matriz que armazenará a posição relativa de cada ponto a cada região<text:line-break/><text:s text:c="4"/><text:line-break/><text:s text:c="4"/>Mpontos &lt;- matrix(NA, nrow=length(cont), ncol=length(pontos)) #criando matriz de dimensões [n regiões, n pontos]<text:line-break/><text:s text:c="4"/>for (j in 1:length(cont)) #criando laço que rodará todos as regiões<text:line-break/><text:s text:c="4"/>{<text:line-break/><text:s text:c="6"/>lat.pol &lt;- as.matrix(cont[[j]]$lat) #transformando latitude em matriz para poder comparar com a função "point.in.polygon"<text:line-break/><text:s text:c="6"/>long.pol &lt;- as.matrix(cont[[j]]$long) #transformando longitude em matriz para poder comparar com a função "point.in.polygon"<text:line-break/><text:s text:c="6"/>for (i in 1:length(datafile$lat)) #criando laço que rodará todos os pontos a serem comparados<text:line-break/><text:s text:c="6"/>{<text:line-break/><text:s text:c="8"/>n &lt;- point.in.polygon(points[i,1], points[i,2], lat.pol, long.pol) #armazenando a posição relativa do ponto i na região j<text:line-break/><text:s text:c="8"/>#classificando a posição do ponto i relativa ao continente j a partir do n<text:line-break/><text:s text:c="8"/>if (n == 0) <text:line-break/><text:s text:c="8"/>{<text:line-break/><text:s text:c="10"/>Mpontos[j,i] &lt;- "fora" #classificando pontos fora do polígono<text:line-break/><text:s text:c="8"/>}<text:line-break/><text:s text:c="8"/>if (n==1)<text:line-break/><text:s text:c="8"/>{<text:line-break/><text:s text:c="10"/>Mpontos[j,i] &lt;- "dentro" #classificando pontos dentro do polígono<text:line-break/><text:s text:c="8"/>}<text:line-break/><text:s text:c="8"/>if (n==2 | n==3)<text:line-break/><text:s text:c="8"/>{<text:line-break/><text:s text:c="10"/>Mpontos[j,i] &lt;- "erro" #classificando pontos próximos ou na margem do polígono<text:line-break/><text:s text:c="8"/>}<text:line-break/><text:s text:c="6"/>}<text:line-break/><text:s text:c="4"/>}<text:line-break/><text:s text:c="4"/><text:line-break/><text:s text:c="4"/>#agora a função irá categorizar a posição do ponto relativa a TODOS as regiões<text:line-break/><text:s text:c="4"/>#serão criados contadores de pontos em cada categoria<text:line-break/><text:s text:c="4"/>dentro = 0 #contador de pontos dentro<text:line-break/><text:s text:c="4"/>fora = 0 #contador de pontos fora<text:line-break/><text:s text:c="4"/>erro = 0 #contador de pontos com possíveis erros<text:line-break/><text:s text:c="4"/>for (k in 1:length(pontos)) #criando laço que roda todos os pontos<text:line-break/><text:s text:c="4"/>{<text:line-break/><text:s text:c="6"/>if (is.element("dentro", Mpontos[,k])) #categorizando pontos que estão dentro de alguma região<text:line-break/><text:s text:c="6"/>{<text:line-break/><text:s text:c="8"/>pontos[k] &lt;- "dentro"<text:line-break/><text:s text:c="8"/>dentro = dentro + 1<text:line-break/><text:s text:c="6"/>}<text:line-break/><text:s text:c="6"/>else<text:line-break/><text:s text:c="6"/>{<text:line-break/><text:s text:c="8"/>if (is.element("erro", Mpontos[,k])) #categorizando pontos que estão próximos ou na margem de alguma região<text:line-break/><text:s text:c="8"/>{<text:line-break/><text:s text:c="10"/>pontos[k] &lt;- "erro"<text:line-break/><text:s text:c="10"/>erro = erro + 1<text:line-break/><text:s text:c="8"/>}<text:line-break/><text:s text:c="8"/>else<text:line-break/><text:s text:c="8"/>{<text:line-break/><text:s text:c="10"/>pontos[k] &lt;- "fora"<text:s text:c="2"/>#categorizando pontos que com certeza estão fora da região correta<text:line-break/><text:s text:c="10"/>fora = fora + 1<text:line-break/><text:s text:c="8"/>}<text:line-break/><text:s text:c="6"/>}<text:line-break/><text:s text:c="4"/>}<text:line-break/><text:s text:c="4"/># impressões de resultados<text:line-break/><text:s text:c="4"/>cat("Do total de", length(pontos), "pontos, foram encontrados:\n", dentro, "corretos \n", fora, "pontos fora da região inserida\n", erro, "pontos com possíveis erros\n\n\n")<text:line-break/><text:s text:c="4"/>if (fora &gt; 0)<text:line-break/><text:s text:c="4"/>{<text:line-break/><text:s text:c="6"/>coord.erradas &lt;- datafile[which(pontos=="fora"),] #cria dataframe com os pares errados<text:line-break/><text:s text:c="6"/>coord.erradas$pontos &lt;- which(pontos=="fora") #cria coluna com numero dos pontos errados<text:line-break/><text:s text:c="4"/>}<text:line-break/><text:s text:c="4"/>if (erro &gt; 0)<text:line-break/><text:s text:c="4"/>{<text:line-break/><text:s text:c="6"/>cat("Os pontos com possíveis erros são:", which(pontos=="erro"))<text:s text:c="2"/>#imprime quais os pontos com possíveis erros<text:line-break/><text:s text:c="4"/>}<text:line-break/><text:s text:c="2"/>}<text:line-break/><text:s text:c="2"/><text:line-break/><text:s text:c="2"/><text:line-break/><text:s text:c="2"/><text:line-break/><text:s text:c="2"/>## SE MAPA == TRUE ##<text:line-break/><text:s text:c="2"/>if (mapa)<text:line-break/><text:s text:c="2"/>{<text:line-break/><text:s text:c="4"/>library(oce) #carregando pacote para plotar os mapas<text:line-break/><text:s text:c="4"/>#definindo limites do mapa<text:line-break/><text:s text:c="4"/>latlim &lt;- c(min(datafile$lat)-diff(range(datafile$lat)),max(datafile$lat)+diff(range(datafile$lat))) #limite de latitude<text:line-break/><text:s text:c="4"/>longlim &lt;- c(min(datafile$long)-diff(range(datafile$long)),max(datafile$long)+diff(range(datafile$long))) #limite de longitude<text:line-break/><text:s text:c="4"/><text:line-break/><text:s text:c="4"/><text:line-break/><text:s text:c="4"/>## agrupando pontos de cada categoria para os plots ##<text:line-break/><text:s text:c="4"/>#pontos fora do continente ou região<text:line-break/><text:s text:c="4"/>latfora &lt;- datafile$lat[which(pontos=="fora")]<text:line-break/><text:s text:c="4"/>longfora &lt;- datafile$long[which(pontos=="fora")]<text:line-break/><text:s text:c="4"/><text:line-break/><text:s text:c="4"/>#pontos com possíveis erros<text:line-break/><text:s text:c="4"/>laterro &lt;- datafile$lat[which(pontos=="erro")]<text:line-break/><text:s text:c="4"/>longerro &lt;- datafile$long[which(pontos=="erro")]<text:line-break/><text:s text:c="4"/><text:line-break/><text:s text:c="4"/>#pontos dentro do continente ou da região<text:line-break/><text:s text:c="4"/>latdentro &lt;- datafile$lat[which(pontos=="dentro")]<text:line-break/><text:s text:c="4"/>longdentro &lt;- datafile$long[which(pontos=="dentro")]<text:line-break/><text:s text:c="4"/><text:line-break/><text:s text:c="4"/>x11() #criando device para plot<text:line-break/><text:s text:c="4"/><text:line-break/><text:s text:c="4"/>## para BASE == TRUE (comparação com continente) ##<text:line-break/><text:s text:c="4"/>if (base)<text:line-break/><text:s text:c="4"/>{<text:line-break/><text:s text:c="6"/>mapPlot(coastlineWorldFine , latitudelim=latlim , longitudelim=longlim)<text:s text:c="2"/>#plotando linha de costa com os limites relacionados aos pontos<text:line-break/><text:s text:c="6"/>mapPoints(latitude = latfora<text:s text:c="2"/>, longitude = longfora, col="black", pch=19) #plotando pontos corretos -&gt; fora do continente (no oceano)<text:line-break/><text:s text:c="6"/>mapPoints(latitude = latdentro, longitude = longdentro, col="red", pch=13, cex=1.5) #plotando pontos errados -&gt; dentro do continente<text:line-break/><text:s text:c="4"/>}<text:line-break/><text:s text:c="4"/><text:line-break/><text:s text:c="4"/>## para BASE == FALSE (comparação com região inserida em fonte) ##<text:line-break/><text:s text:c="4"/>else<text:line-break/><text:s text:c="6"/># neste caso precisamos criar vetores de TODAS as latitudes e longitudes de TODAS as "microregiões" que pertencem a região inserida na fonte<text:line-break/><text:s text:c="4"/>{<text:line-break/><text:s text:c="6"/>lines = 0 #contador do número total de pares de coordenadas na fonte<text:line-break/><text:s text:c="6"/>for (i in 1:length(cont)) #laço que conta pares de coordenadas na fonte<text:line-break/><text:s text:c="6"/>{<text:line-break/><text:s text:c="8"/>lines = lines + dim(cont[[i]])[1]<text:line-break/><text:s text:c="6"/>}<text:line-break/><text:s text:c="6"/><text:line-break/><text:s text:c="6"/>#criando vetores que conterão TODAS as latitudes e longitudes, e portanto de tamanho igual ao contador criado (lines)<text:line-break/><text:s text:c="6"/>latdata &lt;- rep(NA, times=lines) <text:line-break/><text:s text:c="6"/>longdata &lt;- rep(NA, times=lines)<text:line-break/><text:s text:c="6"/><text:line-break/><text:s text:c="6"/>#laço que atribuirá as latitudes e longitudes aos vetores criados<text:line-break/><text:s text:c="6"/>l=1 #contador do indexador dos vetores latdata e longdata<text:line-break/><text:s text:c="6"/>for (i in 1:length(cont)) #laço que roda todas as "microregiões" da região<text:line-break/><text:s text:c="6"/>{<text:line-break/><text:s text:c="8"/>for (j in 1:length(cont[[i]]$lat)) #laço que roda todas as linhas do dataframe de pares de coordenadas<text:line-break/><text:s text:c="8"/>{<text:line-break/><text:s text:c="10"/>latdata[l] &lt;- cont[[i]]$lat[j] #atribuindo na posição "l" do vetor, a latitude "j" referente ao continente "i"<text:line-break/><text:s text:c="10"/>longdata[l] &lt;- cont[[i]]$long[j] #atribuindo na posição "l" do vetor, a longitude "j" referente ao continente "i"<text:line-break/><text:s text:c="10"/>l=l+1 #preparando contador para a próxima posição dos vetores<text:line-break/><text:s text:c="8"/>}<text:line-break/><text:s text:c="6"/>}<text:line-break/><text:s text:c="6"/>mapPlot(latitude=latdata, longitude=longdata , latitudelim=latlim , longitudelim=longlim, type="p", pch=".")<text:s text:c="2"/>#plotando o contorno da região dentro dos limites dos pontos<text:line-break/><text:s text:c="6"/>mapPoints(latitude = latfora<text:s text:c="2"/>, longitude = longfora, col="red", pch=13, cex=1.5) #plotando pontos errados -&gt; fora da região<text:line-break/><text:s text:c="6"/>mapPoints(latitude = latdentro, longitude = longdentro, col="black", pch=19) #plotando pontos corretos -&gt; dentro da região<text:line-break/><text:s text:c="4"/>}<text:line-break/><text:s text:c="4"/>mapPoints(latitude = laterro<text:s text:c="2"/>, longitude=longerro, col="gray", pch=19) #plotando pontos de possíveis erros (fora do laço pois BASE não difere o design destes pontos)<text:line-break/><text:s text:c="2"/>}<text:line-break/><text:s text:c="2"/><text:line-break/><text:s text:c="2"/>#retorna dataframe com os pontos errados, se existirem<text:line-break/><text:s text:c="2"/>if (base==TRUE &amp; dentro&gt;0)<text:line-break/><text:s text:c="2"/>{<text:line-break/><text:s text:c="2"/>return(coord.erradas) <text:line-break/><text:s text:c="2"/>}<text:line-break/><text:s text:c="2"/>if(base==FALSE &amp; fora&gt;0)<text:line-break/><text:s text:c="2"/>{<text:line-break/><text:s text:c="2"/>return(coord.erradas)<text:line-break/><text:s text:c="2"/>}<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17::40:16</meta:creation-date>
    <dc:creator>Generated</dc:creator>
    <dc:date>2025-10-23T17::40:16</dc:date>
    <dc:language>en-US</dc:language>
    <meta:editing-cycles>1</meta:editing-cycles>
    <meta:editing-duration>PT0S</meta:editing-duration>
    <dc:title>05_curso_antigo:r2019:alunos:trabalho_final:giovana.assis.garcia:conferindo_coordenadas</dc:title>
  </office:meta>
</office:document-meta>
</file>