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giovana.assis.garcia:start"/><text:bookmark-start text:name="__RefHeading___giovana_de_assis_garcia_1"/><text:bookmark-start text:name="giovana_de_assis_garcia"/>Giovana de Assis Garcia<text:bookmark-end text:name="__RefHeading___giovana_de_assis_garcia_1"/><text:bookmark-end text:name="giovana_de_assis_garci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giovana.assis.garcia/14285185_550610391796073_735945402_o.jpg" xlink:type="simple" xlink:show="embed" xlink:actuate="onLoad"/></draw:frame></text:p>
      <text:h text:style-name="Heading_20_2" text:outline-level="2"><text:bookmark-start text:name="__RefHeading___sobre_2"/><text:bookmark-start text:name="sobre"/>Sobre<text:bookmark-end text:name="__RefHeading___sobre_2"/><text:bookmark-end text:name="sobre"/></text:h>
      <text:p text:style-name="Text_20_body">Mestranda em Oceanografia Biológica, Instituto Oceanográfico, USP.</text:p>
      <text:p text:style-name="Text_20_body">Minha tese de mestrado tem como objetivo estudar a reprodução do robalo-peva, <text:span text:style-name="Emphasis">Centropomus parallelus</text:span>, estimando comprimentos e idades de maturação gonadal de ambos os estados morfo-fisiológicos (machos e fêmeas funcionais) e de inversão sexual de forma a subsidiar o manejo pesqueiro e contribuir para a preservação da espécie. Orientada pela professora Dra. June Ferraz Dias, responsável pelo laboratório de Ecologia da Reprodução e Recrutamento de Organismos Marinhos (ECORREP).</text:p>
      <text:h text:style-name="Heading_20_2" text:outline-level="2"><text:bookmark-start text:name="__RefHeading___exercicios_3"/><text:bookmark-start text:name="exercicios"/>Exercícios<text:bookmark-end text:name="__RefHeading___exercicios_3"/><text:bookmark-end text:name="exercicios"/></text:h>
      <text:p text:style-name="Text_20_body">Página de exercícios resolvidos: <text:a xlink:type="simple" xlink:href="http://ecor.ib.usp.br/doku.php?id=05_curso_antigo:r2019:alunos:trabalho_final:giovana.assis.garcia:exec" text:style-name="Internet_20_link" text:visited-style-name="Visited_20_Internet_20_Link">Exercícios</text:a></text:p>
      <text:h text:style-name="Heading_20_2" text:outline-level="2"><text:bookmark-start text:name="__RefHeading___trabalho_final_4"/><text:bookmark-start text:name="trabalho_final"/>Trabalho Final<text:bookmark-end text:name="__RefHeading___trabalho_final_4"/><text:bookmark-end text:name="trabalho_final"/></text:h>
      <text:h text:style-name="Heading_20_3" text:outline-level="3"><text:bookmark-start text:name="__RefHeading___proposta_achecando_coordenadas_geograficas_5"/><text:bookmark-start text:name="proposta_achecando_coordenadas_geograficas"/>Proposta A: Checando coordenadas geográficas<text:bookmark-end text:name="__RefHeading___proposta_achecando_coordenadas_geograficas_5"/><text:bookmark-end text:name="proposta_achecando_coordenadas_geograficas"/></text:h>
      <text:h text:style-name="Heading_20_4" text:outline-level="4"><text:bookmark-start text:name="__RefHeading___contextualizacao_6"/><text:bookmark-start text:name="contextualizacao"/>Contextualização<text:bookmark-end text:name="__RefHeading___contextualizacao_6"/><text:bookmark-end text:name="contextualizacao"/></text:h>
      <text:p text:style-name="Text_20_body">Na ciência oceanográfica frequentemente trabalhamos com dados não coletados por nós mesmos, devido aos elevados custos de saídas de campo e cruzeiros oceanográficos. Por este motivo, muitas vezes a qualidade do conjunto de dados não é a que esperamos ou gostaríamos. Durante as coletas, as informações de cada estação oceanográfica são anotadas manualmente em fichas e posteriormente digitadas para planilhas Excel. Nestas etapas são bastante comuns erros de anotação ou digitação, em virtude de condições do mar (e consequentemente, indisposição física do responsável pela ficha), qualidade de caligrafia do responsável pela ficha, ou até mesmo esbarrar em teclas durante a digitação. As coordenadas de cada estação oceanográfica são indispensáveis e imprescindíveis para posterior análise de dados, e não é incomum nos depararmos com coordenadas erradas que indicam estações oceanográficas no continente, do outro do oceano ou até mesmo em outro oceano.</text:p>
      <text:p text:style-name="Text_20_body">A ideia da função insere-se neste contexto, de forma a operacionalizar e facilitar a conferência de um conjunto de coordenadas geográficas. Assim, a função lê um dataframe inserido, e compara com as coordenadas de linha de costa mundial de um pacote (Ocedata) ou com um shapefile inserido na função, com opcional de mapa dos pontos de coleta. </text:p>
      <text:h text:style-name="Heading_20_4" text:outline-level="4"><text:bookmark-start text:name="__RefHeading___a_funcaoconf.coord_datafile_base_fonte_mapa_7"/><text:bookmark-start text:name="a_funcaoconf.coord_datafile_base_fonte_mapa"/>A função: ''conf.coord(datafile, base, fonte, mapa)''<text:bookmark-end text:name="__RefHeading___a_funcaoconf.coord_datafile_base_fonte_mapa_7"/><text:bookmark-end text:name="a_funcaoconf.coord_datafile_base_fonte_mapa"/></text:h>
      <text:h text:style-name="Heading_20_5" text:outline-level="5"><text:bookmark-start text:name="__RefHeading___entrada_8"/><text:bookmark-start text:name="entrada"/>Entrada:<text:bookmark-end text:name="__RefHeading___entrada_8"/><text:bookmark-end text:name="entrada"/></text:h>
      <text:p text:style-name="Text_20_body"> &gt; <text:span text:style-name="Source_20_Text">datafile</text:span> = dataframe com coordenadas geográficas (latitude, longitude em graus)
 &gt; <text:span text:style-name="Source_20_Text">base</text:span> = logical. Default é <text:span text:style-name="Source_20_Text">TRUE</text:span> , e usa como base os continentes do pacote <text:span text:style-name="Source_20_Text">Ocedata</text:span>. Se <text:span text:style-name="Source_20_Text">FALSE</text:span>, deve haver fonte.
 &gt; <text:span text:style-name="Source_20_Text">fonte</text:span> = shapefile de fonte a ser conferida. (só existe se <text:span text:style-name="Source_20_Text">base</text:span> é FALSE)
 &gt; <text:span text:style-name="Source_20_Text">mapa</text:span> = default é <text:span text:style-name="Source_20_Text">FALSE</text:span>. Se <text:span text:style-name="Source_20_Text">TRUE</text:span>, mostra mapa dos pontos de coleta.</text:p>
      <text:h text:style-name="Heading_20_5" text:outline-level="5"><text:bookmark-start text:name="__RefHeading___verificacoes_de_premissas_9"/><text:bookmark-start text:name="verificacoes_de_premissas"/>Verificações de premissas:<text:bookmark-end text:name="__RefHeading___verificacoes_de_premissas_9"/><text:bookmark-end text:name="verificacoes_de_premissas"/></text:h>
      <text:p text:style-name="Text_20_body"> &gt; <text:span text:style-name="Source_20_Text">datafile</text:span> é dataframe de 2 colunas com “latitude” na primeira (com range entre -90 e +90) e “longitude” na segunda (com range entre -180 e +180). Se não, imprime erro “Datafile não está no formato correto, verifique no Help.”</text:p>
      <text:p text:style-name="Text_20_body"> &gt; <text:span text:style-name="Source_20_Text">fonte</text:span> só existe se base é FALSE. Se inserir fonte com outra base TRUE, imprime erro “fonte só é parâmetro se base é FALSE”</text:p>
      <text:h text:style-name="Heading_20_5" text:outline-level="5"><text:bookmark-start text:name="__RefHeading___saida_10"/><text:bookmark-start text:name="saida"/>Saída:<text:bookmark-end text:name="__RefHeading___saida_10"/><text:bookmark-end text:name="saida"/></text:h>
      <text:p text:style-name="Text_20_body"> &gt; pares de coordenadas que não estão contidas na base em um dataframe.</text:p>
      <text:h text:style-name="Heading_20_5" text:outline-level="5"><text:bookmark-start text:name="__RefHeading___pseudo-codigo_11"/><text:bookmark-start text:name="pseudo-codigo"/>Pseudo-código<text:bookmark-end text:name="__RefHeading___pseudo-codigo_11"/><text:bookmark-end text:name="pseudo-codigo"/></text:h>
      <text:list text:style-name="List_20_1" text:continue-numbering="false">
        <text:list-item>
          <text:p text:style-name="List_20_1_Content_First"> carrega pacotes (<text:span text:style-name="Source_20_Text">ocedata</text:span> e <text:span text:style-name="Source_20_Text">sp</text:span>)</text:p>
        </text:list-item>
        <text:list-item>
          <text:p text:style-name="List_20_1_Content"> condicional se <text:span text:style-name="Source_20_Text">base</text:span> == TRUE:</text:p>
        </text:list-item>
        <text:list-item>
          <text:p text:style-name="List_20_1_Content"> 1. carrega linha de costa do pacote e guarda os pares de coordenadas em um dataframe chamado <text:span text:style-name="Source_20_Text">cline</text:span></text:p>
        </text:list-item>
        <text:list-item>
          <text:p text:style-name="List_20_1_Content"> 2. separa pares de coordenadas por continente - no dataframe <text:span text:style-name="Source_20_Text">cline</text:span> estão separados por <text:span text:style-name="Source_20_Text">NA</text:span> - e guarda em uma lista de listas chamada <text:span text:style-name="Source_20_Text">cont</text:span> com um loop baseado no número de NAs (com <text:span text:style-name="Source_20_Text">wich(is.na())</text:span>)</text:p>
        </text:list-item>
        <text:list-item>
          <text:p text:style-name="List_20_1_Content"> 3. cria polígonos com os continentes</text:p>
        </text:list-item>
        <text:list-item>
          <text:p text:style-name="List_20_1_Content"> 4. confere se os pares de coordenadas em datafile estão dentro do polígono (com a função <text:span text:style-name="Source_20_Text">over</text:span>)</text:p>
        </text:list-item>
        <text:list-item>
          <text:p text:style-name="List_20_1_Content"> 5. guarda em um dataframe chamado <text:span text:style-name="Source_20_Text">fora</text:span> os pares de coordenadas que estão fora dos continentes.</text:p>
        </text:list-item>
        <text:list-item>
          <text:p text:style-name="List_20_1_Content"> condicional <text:span text:style-name="Source_20_Text">base</text:span> == FALSE</text:p>
        </text:list-item>
        <text:list-item>
          <text:p text:style-name="List_20_1_Content"> 1. lê shapefile de fonte em dataframe <text:span text:style-name="Source_20_Text">ft</text:span> e guarda os pares de coordenadas </text:p>
        </text:list-item>
        <text:list-item>
          <text:p text:style-name="List_20_1_Content"> 2. cria polígono de <text:span text:style-name="Source_20_Text">ft</text:span> e verifica se os pontos de datafile estão dentro do polígono</text:p>
        </text:list-item>
        <text:list-item>
          <text:p text:style-name="List_20_1_Content"> 3. guarda em um dataframe chamado <text:span text:style-name="Source_20_Text">fora</text:span> os pares de coordenada que estão fora da fonte</text:p>
        </text:list-item>
        <text:list-item>
          <text:p text:style-name="List_20_1_Content"> se <text:span text:style-name="Source_20_Text">mapa</text:span>==TRUE</text:p>
        </text:list-item>
        <text:list-item>
          <text:p text:style-name="List_20_1_Content"> 1. cria mapa da região com pontos de coleta deixando em vermelho aqueles que estão em <text:span text:style-name="Source_20_Text">fora</text:span></text:p>
        </text:list-item>
        <text:list-item>
          <text:p text:style-name="List_20_1_Content_Last"> retorna e imprime dataframe <text:span text:style-name="Source_20_Text">fora</text:span></text:p>
        </text:list-item>
      </text:list>
      <text:p text:style-name="Text_20_body"> Comentários Lucas Camacho
Oi Giovana, certinho?Achei essa sua ideia simples e tem uma certa generalidade, pois como você mesmo disse na descrição existem várias fontes de erro na hora da coleta e ter uma forma de arrumar isso automaticamente é interessante. Porém eu tenho um comentário e uma dúvida (a dúvida é porque eu sou leigo em coleta de dados oceanográficos mesmo)</text:p>
      <text:list text:style-name="Numbering_20_1" text:continue-numbering="false">
        <text:list-item>
          <text:p text:style-name="LastListParagraph_Numbering_20_1_Content_First"> O output final são os dados que devem estar errados na planilha coletada correto? Talve fosse legal você deixar o output mais “user friendly” gerando uma nova planilha contendo todos os dados coletados e os dados errados corrigidos ou identificados nessa planilha. Seria algo que a pessoa teria que fazer na mão e você já daria esse passo no finalzinho da função.</text:p>
        </text:list-item>
      </text:list>
      <text:list text:style-name="Numbering_20_1" text:continue-numbering="false">
        <text:list-item>
          <text:p text:style-name="LastListParagraph_Numbering_20_1_Content_First"> Essa base de dados OceData tem dados de todas as bases oceanográficas existentes? Fiquei pensando o que aconteceria se eu coletasse em algum lugar e não tivesse a localização dela no OceData. Se isso tem chance de acontecerm talvez fosse legal colocar um warning a mais pra isso.</text:p>
        </text:list-item>
      </text:list>
      <text:h text:style-name="Heading_20_3" text:outline-level="3"><text:bookmark-start text:name="__RefHeading___proposta_bconsumo_diario_ideal_de_agua_12"/><text:bookmark-start text:name="proposta_bconsumo_diario_ideal_de_agua"/>Proposta B: Consumo diário ideal de água<text:bookmark-end text:name="__RefHeading___proposta_bconsumo_diario_ideal_de_agua_12"/><text:bookmark-end text:name="proposta_bconsumo_diario_ideal_de_agua"/></text:h>
      <text:h text:style-name="Heading_20_4" text:outline-level="4"><text:bookmark-start text:name="__RefHeading___contextualizacao_13"/><text:bookmark-start text:name="contextualizacao1"/>Contextualização<text:bookmark-end text:name="__RefHeading___contextualizacao_13"/><text:bookmark-end text:name="contextualizacao1"/></text:h>
      <text:p text:style-name="Text_20_body">Todos sabemos que precisamos ingerir idealmente certa quantidade de água diariamente. No entanto, tal quantidade varia conforme idade? Sexo? Intensidade de atividade física? Tendo isto em vista, a função tem como proposta definir a quantidade ideal de água consumida diariamente para um usuário, e período de consumo de diferentes quantidades, a partir de informações dadas: idade, sexo, intensidade, período e duração de atividade física realizada. Tendo como referência “Food  and  Nutrition  Board,  Institute  of  Medicine.Dietary Reference Intakes for Water, Potassium, So-dium, Chloride, and Sulfate. Washington, DC: Na-tional Academies Press; 2004.” Disponível no site <text:a xlink:type="simple" xlink:href="http://www.nap.edu/books/0309091691/html" text:style-name="Internet_20_link" text:visited-style-name="Visited_20_Internet_20_Link">http://www.nap.edu/books/0309091691/html</text:a>.</text:p>
      <text:p text:style-name="Text_20_body">Como base são considerados os níveis adequados de insumo (AI) definidos por sexo e idade (Tabela 1), e a partir dos dados usados para modelo (gráfico retirado da referência) de taxas de perda de água por nível de atividade física (baseado em calorias perdidas) em diferentes temperaturas, em mL/h. Estes dados estão disponíveis no Anexo C - Tabela C-1 (<text:a xlink:type="simple" xlink:href="https://www.nap.edu/read/10925/chapter/14#489" text:style-name="Internet_20_link" text:visited-style-name="Visited_20_Internet_20_Link">https://www.nap.edu/read/10925/chapter/14#489</text:a>) da referência previamente citada.</text:p>
      <text:p text:style-name="Text_20_body">Tabela 1: níveis adequados de insumo por dia</text:p>
      <text:p text:style-name="Text_20_body"><draw:frame draw:style-name="media" draw:name="1" text:anchor-type="as-char" draw:z-index="1" svg:width="5.2916666666667cm" style:rel-width="100%" svg:height="5.2916666666667cm" style:rel-height="scale"><draw:image xlink:href="/var/www/html/farm/ecor.ib.usp.br/data/media/bie5782/01_curso_atual/alunos/trabalho_final/giovana.assis.garcia/tabela2.png" xlink:type="simple" xlink:show="embed" xlink:actuate="onLoad"/></draw:frame></text:p>
      <text:p text:style-name="Text_20_body">Gráfico do modelo de taxa de perda de água por nível de atividade física e temperatura.</text:p>
      <text:p text:style-name="Text_20_body"><draw:frame draw:style-name="media" draw:name="2" text:anchor-type="as-char" draw:z-index="2" svg:width="5.2916666666667cm" style:rel-width="100%" svg:height="5.2916666666667cm" style:rel-height="scale"><draw:image xlink:href="/var/www/html/farm/ecor.ib.usp.br/data/media/bie5782/01_curso_atual/alunos/trabalho_final/giovana.assis.garcia/grafico.png" xlink:type="simple" xlink:show="embed" xlink:actuate="onLoad"/></draw:frame></text:p>
      <text:h text:style-name="Heading_20_4" text:outline-level="4"><text:bookmark-start text:name="__RefHeading___a_funcaocons.agua_idade_sexo_atv.fisica_per_dur_14"/><text:bookmark-start text:name="a_funcaocons.agua_idade_sexo_atv.fisica_per_dur"/>A função: ''cons.agua(idade, sexo, atv.fisica, per, dur)''<text:bookmark-end text:name="__RefHeading___a_funcaocons.agua_idade_sexo_atv.fisica_per_dur_14"/><text:bookmark-end text:name="a_funcaocons.agua_idade_sexo_atv.fisica_per_dur"/></text:h>
      <text:h text:style-name="Heading_20_5" text:outline-level="5"><text:bookmark-start text:name="__RefHeading___entrada_15"/><text:bookmark-start text:name="entrada1"/>Entrada:<text:bookmark-end text:name="__RefHeading___entrada_15"/><text:bookmark-end text:name="entrada1"/></text:h>
      <text:p text:style-name="Text_20_body"> &gt; <text:span text:style-name="Source_20_Text">idade</text:span> = idade do usuário (número inteiro &gt; 0)</text:p>
      <text:p text:style-name="Text_20_body"> &gt; <text:span text:style-name="Source_20_Text">sexo</text:span> = sexo do usuário (caractere: “F” - Female, ou “M” - Male)</text:p>
      <text:p text:style-name="Text_20_body"> &gt; <text:span text:style-name="Source_20_Text">atv.fisica</text:span> = intensidade de atividade física diária (caracteres: “sedentario”, “baixa”, “media” ou “alta”)</text:p>
      <text:p text:style-name="Text_20_body"> &gt; <text:span text:style-name="Source_20_Text">per</text:span> = período de atividade física (caracteres: “n”, “manha”, “tarde”, ou “noite”)</text:p>
      <text:p text:style-name="Text_20_body"> &gt; <text:span text:style-name="Source_20_Text">dur</text:span> = duração média da atividade física em horas (numérica &gt; 0)</text:p>
      <text:h text:style-name="Heading_20_5" text:outline-level="5"><text:bookmark-start text:name="__RefHeading___verificacoes_de_premissas_16"/><text:bookmark-start text:name="verificacoes_de_premissas1"/>Verificações de premissas:<text:bookmark-end text:name="__RefHeading___verificacoes_de_premissas_16"/><text:bookmark-end text:name="verificacoes_de_premissas1"/></text:h>
      <text:p text:style-name="Text_20_body"> &gt; <text:span text:style-name="Source_20_Text">idade</text:span> é número inteiro maior que zero? Se não, imprime erro “Idade deve ser número inteiro maior que zero.”</text:p>
      <text:p text:style-name="Text_20_body"> &gt; <text:span text:style-name="Source_20_Text">sexo</text:span> é caractere “F” ou “M”? Se não, imprime erro “Sexo deve ser F para mulheres (female) ou M para homens (male).”</text:p>
      <text:p text:style-name="Text_20_body"> &gt; <text:span text:style-name="Source_20_Text">atv.fisica</text:span> é “sedentario”, “baixa”, “media” ou “alta”? Se não, imprime erro “atv. fisica deve ser uma das categorias: sedentario, baixa, media, ou alta.”</text:p>
      <text:p text:style-name="Text_20_body"> &gt; <text:span text:style-name="Source_20_Text">dur</text:span> é númerico &gt;= 0? Se não, imprime erro “dur deve ser o tempo de duração média da atividade física em horas, número maior que zero. Se atv.fisica for sedentario, dur será zero.”</text:p>
      <text:p text:style-name="Text_20_body"> &gt; se <text:span text:style-name="Source_20_Text">atv.fisica</text:span> é “sedentario” e <text:span text:style-name="Source_20_Text">per</text:span> não é “n” ou <text:span text:style-name="Source_20_Text">dur</text:span> &gt; 0, imprime warning “Para esta categoria de intensidade de atividade física, o período não é considerado (<text:span text:style-name="Source_20_Text">per=“n”</text:span>) e duração  é dada como zero (<text:span text:style-name="Source_20_Text">dur=0</text:span>).”</text:p>
      <text:h text:style-name="Heading_20_5" text:outline-level="5"><text:bookmark-start text:name="__RefHeading___saida_17"/><text:bookmark-start text:name="saida1"/>Saída:<text:bookmark-end text:name="__RefHeading___saida_17"/><text:bookmark-end text:name="saida1"/></text:h>
      <text:p text:style-name="Text_20_body"> &gt; Quantidade total de água a ser consumida diariamente, e a composição em cada um dos períodos do dia (manhã, tarde e noite).</text:p>
      <text:h text:style-name="Heading_20_5" text:outline-level="5"><text:bookmark-start text:name="__RefHeading___pseudo-codigo_18"/><text:bookmark-start text:name="pseudo-codigo1"/>Pseudo-código<text:bookmark-end text:name="__RefHeading___pseudo-codigo_18"/><text:bookmark-end text:name="pseudo-codigo1"/></text:h>
      <text:list text:style-name="Numbering_20_1" text:continue-numbering="false">
        <text:list-item>
          <text:p text:style-name="Numbering_20_1_Content_First"> cria tabela de idadeXsexo num dataframe de nome <text:span text:style-name="Source_20_Text">base</text:span> de dimensões [8,2]</text:p>
        </text:list-item>
        <text:list-item>
          <text:p text:style-name="Numbering_20_1_Content"> cria dataframe de dados para modelo</text:p>
        </text:list-item>
        <text:list-item>
          <text:p text:style-name="Numbering_20_1_Content"> constrói modelo exponencial</text:p>
        </text:list-item>
        <text:list-item>
          <text:p text:style-name="Numbering_20_1_Content"> constrói equações de modelo para cada intensidade de atividade física</text:p>
        </text:list-item>
        <text:list-item>
          <text:p text:style-name="Numbering_20_1_Content"> lê idade e sexo, e por indexação do dataframe <text:span text:style-name="Source_20_Text">base</text:span>, guarda em objeto <text:span text:style-name="Source_20_Text">AI</text:span>, a quantidade de água a ser consumida (independente de atividade física)</text:p>
        </text:list-item>
        <text:list-item>
          <text:p text:style-name="Numbering_20_1_Content"> lê atividade física e com condicionais (<text:span text:style-name="Source_20_Text">if</text:span>), define a equação a ser usada</text:p>
        </text:list-item>
        <text:list-item>
          <text:p text:style-name="Numbering_20_1_Content"> dentro dos condicionais que definem a equação:</text:p>
        </text:list-item>
        <text:list-item>
          <text:p text:style-name="Numbering_20_1_Content"> 1.lê o período de atividade (se manhã ou noite considera temperatura de 10 a 25ºC, tarde de 25 a 40ºC)</text:p>
        </text:list-item>
        <text:list-item>
          <text:p text:style-name="Numbering_20_1_Content"> 2. calcula a média de mL perdidos por hora, guarda em objeto <text:span text:style-name="Source_20_Text">media.add</text:span></text:p>
        </text:list-item>
        <text:list-item>
          <text:p text:style-name="Numbering_20_1_Content"> 3. multiplica <text:span text:style-name="Source_20_Text">dur</text:span> por <text:span text:style-name="Source_20_Text">media.add</text:span> para obter a média de mL perdidos no tempo de duração da atividade física, e guarda em objeto <text:span text:style-name="Source_20_Text">add.atv</text:span></text:p>
        </text:list-item>
        <text:list-item>
          <text:p text:style-name="Numbering_20_1_Content"> 4. soma <text:span text:style-name="Source_20_Text">AI</text:span> com <text:span text:style-name="Source_20_Text">add.atv</text:span> em objeto chamado <text:span text:style-name="Source_20_Text">total</text:span></text:p>
        </text:list-item>
        <text:list-item>
          <text:p text:style-name="Numbering_20_1_Content"> cria dataframe chamado <text:span text:style-name="Source_20_Text">per.tot</text:span> de dimensões [1,4] com colnames (“manhã”, “tarde”, “noite” e “total”)</text:p>
        </text:list-item>
        <text:list-item>
          <text:p text:style-name="Numbering_20_1_Content"> em <text:span text:style-name="Source_20_Text">per.tot[1,4] ← total</text:span></text:p>
        </text:list-item>
        <text:list-item>
          <text:p text:style-name="Numbering_20_1_Content"> em <text:span text:style-name="Source_20_Text">per.tot[1,1] = per.tot[1,2] = per.tot[1,3] = AI/3</text:span> (divide o consumo diário independente de atividade física pelos períodos)</text:p>
        </text:list-item>
        <text:list-item>
          <text:p text:style-name="Numbering_20_1_Content"> com condicional de período, soma na coluna correspondente de <text:span text:style-name="Source_20_Text">per.tot</text:span>, <text:span text:style-name="Source_20_Text">add.atv</text:span> (adicional por atividade física) no período de atividade física definido pelo usuário</text:p>
        </text:list-item>
        <text:list-item>
          <text:p text:style-name="Numbering_20_1_Content_Last"> retorna e imprime <text:span text:style-name="Source_20_Text">per.tot</text:span> </text:p>
        </text:list-item>
      </text:list>
      <text:p text:style-name="Text_20_body"> Comentários Lucas Camacho
Essa ideia é mais complexa que a primeira e com certeza tem mais passos, mais conferência de argumentos, etc. Pelo que eu entendi você vai dizer o quanto a pessoa precisa beber de água no dia dependendo de vários fatores.Porém, você já tem um pseudo-código para as duas, parece que ambas a ideias estão estruturadas e você já possui uma noção de como fazer. Com isso, acho que as duas propostas estão aptas a serem o seu trabalho final, mas eu ficaria com a primeira pela simplicidade dela em relação a segunda.</text:p>
      <text:p text:style-name="Text_20_body">Qualquer dúvida ou desespero pode me mandar e-mail que eu respondo quando possível (lucas.camacho@usp.br)</text:p>
      <text:p text:style-name="Text_20_body">Abração</text:p>
      <text:h text:style-name="Heading_20_3" text:outline-level="3"><text:bookmark-start text:name="__RefHeading___projeto_final_19"/><text:bookmark-start text:name="projeto_final"/>Projeto final<text:bookmark-end text:name="__RefHeading___projeto_final_19"/><text:bookmark-end text:name="projeto_final"/></text:h>
      <text:list text:style-name="List_20_1" text:continue-numbering="false">
        <text:list-item>
          <text:p text:style-name="List_20_1_Content_First"> Página da função: <text:a xlink:type="simple" xlink:href="http://ecor.ib.usp.br/doku.php?id=05_curso_antigo:r2019:alunos:trabalho_final:giovana.assis.garcia:conferindo_coordenadas" text:style-name="Internet_20_link" text:visited-style-name="Visited_20_Internet_20_Link">Conferindo pares de coordenadas geográficas</text:a></text:p>
        </text:list-item>
        <text:list-item>
          <text:p text:style-name="List_20_1_Content_Last"> Página de ajuda da função: <text:a xlink:type="simple" xlink:href="http://ecor.ib.usp.br/doku.php?id=05_curso_antigo:r2019:alunos:trabalho_final:giovana.assis.garcia:help" text:style-name="Internet_20_link" text:visited-style-name="Visited_20_Internet_20_Link">Hel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0T20::40:15</meta:creation-date>
    <dc:creator>Generated</dc:creator>
    <dc:date>2025-11-10T20::40:15</dc:date>
    <dc:language>en-US</dc:language>
    <meta:editing-cycles>1</meta:editing-cycles>
    <meta:editing-duration>PT0S</meta:editing-duration>
    <dc:title>05_curso_antigo:r2019:alunos:trabalho_final:giovana.assis.garcia:start</dc:title>
  </office:meta>
</office:document-meta>
</file>