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ingrid.paschoaletto:exec"/><text:bookmark-start text:name="__RefHeading___meus_exercicios_1"/><text:bookmark-start text:name="meus_exercicios"/>Meus Exercícios<text:bookmark-end text:name="__RefHeading___meus_exercicios_1"/><text:bookmark-end text:name="meus_exercicios"/></text:h>
      <text:p text:style-name="Text_20_body"><text:a xlink:type="simple" xlink:href="http://ecor.ib.usp.br/lib/exe/fetch.php?media=bie5782:01_curso_atual:alunos:trabalho_final:ingrid.paschoaletto:exercicios_123_introdutorias.r" text:style-name="Internet_20_link" text:visited-style-name="Visited_20_Internet_20_Link">exercicios_123_introdutorias.r</text:a></text:p>
      <text:p text:style-name="Text_20_body"><text:a xlink:type="simple" xlink:href="http://ecor.ib.usp.br/lib/exe/fetch.php?media=bie5782:01_curso_atual:alunos:trabalho_final:ingrid.paschoaletto:script_para_wiki.r" text:style-name="Internet_20_link" text:visited-style-name="Visited_20_Internet_20_Link">script_para_wiki.r</text:a></text:p>
      <text:p text:style-name="Text_20_body"><text:a xlink:type="simple" xlink:href="http://ecor.ib.usp.br/lib/exe/fetch.php?media=bie5782:01_curso_atual:alunos:trabalho_final:ingrid.paschoaletto:exe_aulagraficos.r" text:style-name="Internet_20_link" text:visited-style-name="Visited_20_Internet_20_Link">exe_aulagraficos.r</text:a></text:p>
      <text:p text:style-name="Text_20_body"><text:a xlink:type="simple" xlink:href="http://ecor.ib.usp.br/lib/exe/fetch.php?media=bie5782:01_curso_atual:alunos:trabalho_final:ingrid.paschoaletto:exe_aula7ab.r" text:style-name="Internet_20_link" text:visited-style-name="Visited_20_Internet_20_Link">exe_aula7ab.r</text:a></text:p>
      <text:p text:style-name="Text_20_body"><text:a xlink:type="simple" xlink:href="http://ecor.ib.usp.br/lib/exe/fetch.php?media=bie5782:01_curso_atual:alunos:trabalho_final:ingrid.paschoaletto:exe_aula8.r" text:style-name="Internet_20_link" text:visited-style-name="Visited_20_Internet_20_Link">exe_aula8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23::10:40</meta:creation-date>
    <dc:creator>Generated</dc:creator>
    <dc:date>2025-11-11T23::10:40</dc:date>
    <dc:language>en-US</dc:language>
    <meta:editing-cycles>1</meta:editing-cycles>
    <meta:editing-duration>PT0S</meta:editing-duration>
    <dc:title>05_curso_antigo:r2019:alunos:trabalho_final:ingrid.paschoaletto:exec</dc:title>
  </office:meta>
</office:document-meta>
</file>