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05_curso_antigo:r2019:alunos:trabalho_final:jefferson.tiago.silva:exec"/> Exercício 1 → <text:a xlink:type="simple" xlink:href="http://ecor.ib.usp.br/lib/exe/fetch.php?media=bie5782:01_curso_atual:alunos:trabalho_final:jefferson.tiago.silva:exe-preparacao.r" text:style-name="Internet_20_link" text:visited-style-name="Visited_20_Internet_20_Link">Exe 1</text:a></text:p>
        </text:list-item>
        <text:list-item>
          <text:p text:style-name="List_20_1_Content"> Exercício 4 → <text:a xlink:type="simple" xlink:href="http://ecor.ib.usp.br/lib/exe/fetch.php?media=bie5782:01_curso_atual:alunos:trabalho_final:jefferson.tiago.silva:exe_aula4.r" text:style-name="Internet_20_link" text:visited-style-name="Visited_20_Internet_20_Link">Exe 3</text:a></text:p>
        </text:list-item>
        <text:list-item>
          <text:p text:style-name="List_20_1_Content"> Exercício 5 → <text:a xlink:type="simple" xlink:href="http://ecor.ib.usp.br/lib/exe/fetch.php?media=bie5782:01_curso_atual:alunos:trabalho_final:jefferson.tiago.silva:exe_5_1.r" text:style-name="Internet_20_link" text:visited-style-name="Visited_20_Internet_20_Link">Exe 5</text:a></text:p>
        </text:list-item>
        <text:list-item>
          <text:p text:style-name="List_20_1_Content"> Exercício 6 → <text:a xlink:type="simple" xlink:href="http://ecor.ib.usp.br/lib/exe/fetch.php?media=bie5782:01_curso_atual:alunos:trabalho_final:jefferson.tiago.silva:notar_106_2_1.r" text:style-name="Internet_20_link" text:visited-style-name="Visited_20_Internet_20_Link">Graficos Exe 6.1</text:a></text:p>
        </text:list-item>
        <text:list-item>
          <text:p text:style-name="List_20_1_Content"> Exercício 7 → <text:a xlink:type="simple" xlink:href="http://ecor.ib.usp.br/lib/exe/fetch.php?media=bie5782:01_curso_atual:alunos:trabalho_final:jefferson.tiago.silva:exe_107_2.r" text:style-name="Internet_20_link" text:visited-style-name="Visited_20_Internet_20_Link">exe_107_2.r</text:a></text:p>
        </text:list-item>
        <text:list-item>
          <text:p text:style-name="List_20_1_Content"> Exercício 7b → <text:a xlink:type="simple" xlink:href="http://ecor.ib.usp.br/lib/exe/fetch.php?media=bie5782:01_curso_atual:alunos:trabalho_final:jefferson.tiago.silva:exe_107_b.r" text:style-name="Internet_20_link" text:visited-style-name="Visited_20_Internet_20_Link">exe_107_b.r</text:a></text:p>
        </text:list-item>
        <text:list-item>
          <text:p text:style-name="List_20_1_Content"> Exercício 8 → <text:a xlink:type="simple" xlink:href="http://ecor.ib.usp.br/lib/exe/fetch.php?media=bie5782:01_curso_atual:alunos:trabalho_final:jefferson.tiago.silva:exercicio_aula_8.r" text:style-name="Internet_20_link" text:visited-style-name="Visited_20_Internet_20_Link">exercicio_aula_8.r</text:a></text:p>
        </text:list-item>
        <text:list-item>
          <text:p text:style-name="List_20_1_Content_Last"> Exercício 9 → <text:a xlink:type="simple" xlink:href="http://ecor.ib.usp.br/lib/exe/fetch.php?media=bie5782:01_curso_atual:alunos:trabalho_final:jefferson.tiago.silva:exe_9_2.r" text:style-name="Internet_20_link" text:visited-style-name="Visited_20_Internet_20_Link">exe_9_2.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03::31:31</meta:creation-date>
    <dc:creator>Generated</dc:creator>
    <dc:date>2025-11-25T03::31:31</dc:date>
    <dc:language>en-US</dc:language>
    <meta:editing-cycles>1</meta:editing-cycles>
    <meta:editing-duration>PT0S</meta:editing-duration>
    <dc:title>05_curso_antigo:r2019:alunos:trabalho_final:jefferson.tiago.silva:exec</dc:title>
  </office:meta>
</office:document-meta>
</file>