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05_curso_antigo:r2019:alunos:trabalho_final:joaocallefe:codigo"/><text:bookmark-start text:name="__RefHeading___codigo_smart.sample_1"/><text:bookmark-start text:name="codigo_smart.sample"/>Código Smart.sample<text:bookmark-end text:name="__RefHeading___codigo_smart.sample_1"/><text:bookmark-end text:name="codigo_smart.sample"/></text:h>
      <table:table table:style-name="Table">
        <table:table-column table:style-name="odt_auto_style_table_column_1_1"/>
        <table:table-row>
          <table:table-cell office:value-type="string" table:style-name="tablecell">
            <text:p text:style-name="Preformatted_20_Text"><text:span text:style-name="highlight_co1">#Funcao ''smart.sample'' para amostragem e sorteio de elementos. </text:span><text:line-break/> <text:line-break/><text:span text:style-name="highlight_co1">#Doenças infecciosas de importância para saúde pública e animal são contempladas, geralmente, com sistemas de vigilância epidemiológica que visam estratégias de prevenção, rápida detecção e combate a focos e disseminação. </text:span><text:line-break/><text:span text:style-name="highlight_co1">#Para isso, além de componentes de vigilância passiva, como as notificações mandatórias respaldadas por legislação específica (dependendo do agravo em questão), são necessárias medidas ativas, ou seja, busca de potenciais casos de doença numa população suscetível.</text:span><text:line-break/><text:span text:style-name="highlight_co1">#Deste modo, componentes ativos de busca de doenças podem ser realizados a partir da coleta de espécimes biológicos para diagóstico, uma vez que o processo de investigação seja desencadeado. </text:span><text:line-break/><text:span text:style-name="highlight_co1">#Para tal, o processo de amostragem é essencial, dado que a coleta censitária seria extremanete onerosa e infactível.</text:span><text:line-break/><text:span text:style-name="highlight_co1">#Esse processo de amostragem é geralmente realizado em dois níveis: agragado (representando fazendas, abatedouros, granjas, por exemplo) ou individual (animais ou carcaças).</text:span><text:line-break/> <text:line-break/><text:span text:style-name="highlight_co1">#A ideia desta função (smart.sample) é definir o número necessário de fazendas e/ou de animais que devem ser amostrados. Além disso, quando necessario, o usuario poderá de imediato saber quais animais/fazendas devem ser coletados para avaliar a prevalência aparente de determinado agravo.</text:span><text:line-break/> <text:line-break/> <text:line-break/><text:span text:style-name="highlight_co1">#Entrada:</text:span><text:line-break/> <text:line-break/> <text:line-break/>smart.<text:span text:style-name="highlight_me1">sample</text:span> <text:span text:style-name="highlight_sy0">=</text:span> <text:a xlink:type="simple" xlink:href="http://stat.ethz.ch/R-manual/R-devel/library/base/html/function.html" text:style-name="Internet_20_link" text:visited-style-name="Visited_20_Internet_20_Link"><text:span text:style-name="highlight_kw2">function</text:span></text:a><text:span text:style-name="highlight_br0">(</text:span><text:a xlink:type="simple" xlink:href="http://stat.ethz.ch/R-manual/R-devel/library/utils/html/data.html" text:style-name="Internet_20_link" text:visited-style-name="Visited_20_Internet_20_Link"><text:span text:style-name="highlight_kw8">data</text:span></text:a> <text:span text:style-name="highlight_sy0">=</text:span> FALSE, population <text:span text:style-name="highlight_sy0">=</text:span> FALSE, N, confidence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90</text:span>, <text:span text:style-name="highlight_nu0">0.95</text:span>, <text:span text:style-name="highlight_nu0">0.99</text:span><text:span text:style-name="highlight_br0">)</text:span>, precision, position <text:span text:style-name="highlight_sy0">=</text:span> FALSE, P <text:span text:style-name="highlight_br0">)</text:span> <text:line-break/> <text:line-break/> <text:line-break/><text:span text:style-name="highlight_br0">{</text:span><text:tab/><text:line-break/><text:s text:c="2"/>conf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90</text:span>, <text:span text:style-name="highlight_nu0">0.95</text:span>, <text:span text:style-name="highlight_nu0">0.99</text:span><text:span text:style-name="highlight_br0">)</text:span> <text:span text:style-name="highlight_co1">#determinando os valores de confianca que a funcao suporta</text:span><text:line-break/> <text:line-break/><text:s text:c="2"/><text:a xlink:type="simple" xlink:href="http://stat.ethz.ch/R-manual/R-devel/library/base/html/if.html" text:style-name="Internet_20_link" text:visited-style-name="Visited_20_Internet_20_Link"><text:span text:style-name="highlight_kw2">if</text:span></text:a><text:span text:style-name="highlight_br0">(</text:span><text:a xlink:type="simple" xlink:href="http://stat.ethz.ch/R-manual/R-devel/library/base/html/class.html" text:style-name="Internet_20_link" text:visited-style-name="Visited_20_Internet_20_Link"><text:span text:style-name="highlight_kw2">class</text:span></text:a><text:span text:style-name="highlight_br0">(</text:span>confidence<text:span text:style-name="highlight_br0">)</text:span> <text:span text:style-name="highlight_sy0">!=</text:span> <text:span text:style-name="highlight_st0">"numeric"</text:span> <text:span text:style-name="highlight_sy0">|</text:span> <text:span text:style-name="highlight_sy0">!</text:span>confidence <text:span text:style-name="highlight_sy0">%</text:span>in<text:span text:style-name="highlight_sy0">%</text:span> conf<text:span text:style-name="highlight_br0">)</text:span> <text:span text:style-name="highlight_co1">#determinando classe do argumento e definindo mensagem caso nao seja acatada</text:span><text:line-break/><text:s text:c="2"/><text:span text:style-name="highlight_br0">{</text:span><text:a xlink:type="simple" xlink:href="http://stat.ethz.ch/R-manual/R-devel/library/base/html/stop.html" text:style-name="Internet_20_link" text:visited-style-name="Visited_20_Internet_20_Link"><text:span text:style-name="highlight_kw2">stop</text:span></text:a><text:span text:style-name="highlight_br0">(</text:span><text:span text:style-name="highlight_st0">"os niveis de confianca suportados por esta funcao sao de 0.90, 0.95 ou 0.99"</text:span><text:span text:style-name="highlight_br0">)</text:span><text:span text:style-name="highlight_br0">}</text:span><text:line-break/> <text:line-break/><text:s text:c="2"/><text:a xlink:type="simple" xlink:href="http://stat.ethz.ch/R-manual/R-devel/library/base/html/if.html" text:style-name="Internet_20_link" text:visited-style-name="Visited_20_Internet_20_Link"><text:span text:style-name="highlight_kw2">if</text:span></text:a><text:span text:style-name="highlight_br0">(</text:span><text:a xlink:type="simple" xlink:href="http://stat.ethz.ch/R-manual/R-devel/library/base/html/class.html" text:style-name="Internet_20_link" text:visited-style-name="Visited_20_Internet_20_Link"><text:span text:style-name="highlight_kw2">class</text:span></text:a><text:span text:style-name="highlight_br0">(</text:span>P<text:span text:style-name="highlight_br0">)</text:span> <text:span text:style-name="highlight_sy0">!=</text:span> <text:span text:style-name="highlight_st0">"numeric"</text:span> <text:span text:style-name="highlight_sy0">&amp;</text:span> P <text:span text:style-name="highlight_sy0">&lt;=</text:span> <text:span text:style-name="highlight_nu0">1</text:span> <text:span text:style-name="highlight_sy0">&amp;</text:span> P <text:span text:style-name="highlight_sy0">&gt;</text:span> <text:span text:style-name="highlight_nu0">0</text:span> <text:span text:style-name="highlight_br0">)</text:span> <text:span text:style-name="highlight_co1">#determinando classe do argumento e definindo mensagem caso nao seja acatada</text:span><text:line-break/><text:s text:c="2"/><text:span text:style-name="highlight_br0">{</text:span> <text:a xlink:type="simple" xlink:href="http://stat.ethz.ch/R-manual/R-devel/library/base/html/stop.html" text:style-name="Internet_20_link" text:visited-style-name="Visited_20_Internet_20_Link"><text:span text:style-name="highlight_kw2">stop</text:span></text:a><text:span text:style-name="highlight_br0">(</text:span><text:span text:style-name="highlight_st0">"P deve ser numeric e estrar entre 0 e 1"</text:span><text:span text:style-name="highlight_br0">)</text:span> <text:span text:style-name="highlight_br0">}</text:span><text:line-break/> <text:line-break/><text:s text:c="2"/><text:a xlink:type="simple" xlink:href="http://stat.ethz.ch/R-manual/R-devel/library/base/html/if.html" text:style-name="Internet_20_link" text:visited-style-name="Visited_20_Internet_20_Link"><text:span text:style-name="highlight_kw2">if</text:span></text:a><text:span text:style-name="highlight_br0">(</text:span><text:a xlink:type="simple" xlink:href="http://stat.ethz.ch/R-manual/R-devel/library/base/html/class.html" text:style-name="Internet_20_link" text:visited-style-name="Visited_20_Internet_20_Link"><text:span text:style-name="highlight_kw2">class</text:span></text:a><text:span text:style-name="highlight_br0">(</text:span>precision<text:span text:style-name="highlight_br0">)</text:span> <text:span text:style-name="highlight_sy0">!=</text:span> <text:span text:style-name="highlight_st0">"numeric"</text:span> <text:span text:style-name="highlight_sy0">&amp;</text:span><text:s text:c="2"/>precision <text:span text:style-name="highlight_sy0">&gt;</text:span> <text:span text:style-name="highlight_nu0">0</text:span><text:span text:style-name="highlight_br0">)</text:span> <text:span text:style-name="highlight_co1">#determinando classe do argumento e definindo mensagem caso nao seja acatada</text:span><text:line-break/><text:s text:c="2"/><text:span text:style-name="highlight_br0">{</text:span> <text:a xlink:type="simple" xlink:href="http://stat.ethz.ch/R-manual/R-devel/library/base/html/stop.html" text:style-name="Internet_20_link" text:visited-style-name="Visited_20_Internet_20_Link"><text:span text:style-name="highlight_kw2">stop</text:span></text:a><text:span text:style-name="highlight_br0">(</text:span><text:span text:style-name="highlight_st0">"precision deve ser numeric e maior que 0"</text:span><text:span text:style-name="highlight_br0">)</text:span> <text:span text:style-name="highlight_br0">}</text:span><text:line-break/> <text:line-break/><text:s text:c="2"/><text:a xlink:type="simple" xlink:href="http://stat.ethz.ch/R-manual/R-devel/library/base/html/if.html" text:style-name="Internet_20_link" text:visited-style-name="Visited_20_Internet_20_Link"><text:span text:style-name="highlight_kw2">if</text:span></text:a><text:span text:style-name="highlight_br0">(</text:span><text:a xlink:type="simple" xlink:href="http://stat.ethz.ch/R-manual/R-devel/library/base/html/is.data.frame.html" text:style-name="Internet_20_link" text:visited-style-name="Visited_20_Internet_20_Link"><text:span text:style-name="highlight_kw2">is.<text:span text:style-name="highlight_me1">data</text:span>.<text:span text:style-name="highlight_me1">frame</text:span></text:span></text:a><text:span text:style-name="highlight_br0">(</text:span><text:a xlink:type="simple" xlink:href="http://stat.ethz.ch/R-manual/R-devel/library/utils/html/data.html" text:style-name="Internet_20_link" text:visited-style-name="Visited_20_Internet_20_Link"><text:span text:style-name="highlight_kw8">data</text:span></text:a><text:span text:style-name="highlight_br0">)</text:span> <text:span text:style-name="highlight_sy0">==</text:span> TRUE <text:span text:style-name="highlight_sy0">&amp;</text:span> position <text:span text:style-name="highlight_sy0">==</text:span> TRUE<text:span text:style-name="highlight_br0">)</text:span> <text:span text:style-name="highlight_co1">#determinando vetores logicos para o fluxo da funcao, dadas as condicoes</text:span><text:line-break/><text:s text:c="2"/><text:span text:style-name="highlight_br0">{</text:span><text:line-break/> <text:line-break/><text:s text:c="4"/><text:a xlink:type="simple" xlink:href="http://stat.ethz.ch/R-manual/R-devel/library/base/html/if.html" text:style-name="Internet_20_link" text:visited-style-name="Visited_20_Internet_20_Link"><text:span text:style-name="highlight_kw2">if</text:span></text:a><text:span text:style-name="highlight_br0">(</text:span> population <text:span text:style-name="highlight_sy0">==</text:span> TRUE <text:span text:style-name="highlight_sy0">&amp;</text:span> confidence <text:span text:style-name="highlight_sy0">==</text:span> <text:span text:style-name="highlight_nu0">0.95</text:span><text:span text:style-name="highlight_br0">)</text:span> <text:span text:style-name="highlight_co1">#formula para o calculo amostral e formula de ajuste para populacoes finitas</text:span><text:line-break/><text:s text:c="4"/><text:span text:style-name="highlight_br0">{</text:span>n <text:span text:style-name="highlight_sy0">=</text:span> <text:span text:style-name="highlight_nu0">1.96</text:span><text:span text:style-name="highlight_sy0">^</text:span><text:span text:style-name="highlight_nu0">2</text:span> <text:span text:style-name="highlight_sy0">*</text:span><text:s text:c="2"/><text:span text:style-name="highlight_br0">(</text:span>P <text:span text:style-name="highlight_sy0">*</text:span> <text:span text:style-name="highlight_br0">(</text:span><text:span text:style-name="highlight_nu0">1</text:span> <text:span text:style-name="highlight_sy0">-</text:span> P<text:span text:style-name="highlight_br0">)</text:span><text:span text:style-name="highlight_br0">)</text:span> <text:span text:style-name="highlight_sy0">/</text:span> precision<text:span text:style-name="highlight_sy0">^</text:span><text:span text:style-name="highlight_nu0">2</text:span> <text:line-break/><text:s text:c="4"/>n.<text:span text:style-name="highlight_me1">aj</text:span> <text:span text:style-name="highlight_sy0">=</text:span> n <text:span text:style-name="highlight_sy0">/</text:span> <text:span text:style-name="highlight_nu0">1</text:span> <text:span text:style-name="highlight_sy0">+</text:span> <text:span text:style-name="highlight_br0">(</text:span>n <text:span text:style-name="highlight_sy0">/</text:span> N<text:span text:style-name="highlight_br0">)</text:span><text:line-break/><text:s text:c="4"/><text:span text:style-name="highlight_br0">}</text:span><text:line-break/> <text:line-break/><text:s text:c="4"/><text:a xlink:type="simple" xlink:href="http://stat.ethz.ch/R-manual/R-devel/library/base/html/if.html" text:style-name="Internet_20_link" text:visited-style-name="Visited_20_Internet_20_Link"><text:span text:style-name="highlight_kw2">if</text:span></text:a><text:span text:style-name="highlight_br0">(</text:span> population <text:span text:style-name="highlight_sy0">==</text:span> TRUE <text:span text:style-name="highlight_sy0">&amp;</text:span> confidence <text:span text:style-name="highlight_sy0">==</text:span> <text:span text:style-name="highlight_nu0">0.90</text:span><text:span text:style-name="highlight_br0">)</text:span> <text:span text:style-name="highlight_co1">#formula para o calculo amostral e formula de ajuste para populacoes finitas</text:span><text:line-break/><text:s text:c="4"/><text:span text:style-name="highlight_br0">{</text:span> n <text:span text:style-name="highlight_sy0">=</text:span> <text:span text:style-name="highlight_nu0">1.645</text:span><text:span text:style-name="highlight_sy0">^</text:span><text:span text:style-name="highlight_nu0">2</text:span> <text:span text:style-name="highlight_sy0">*</text:span> <text:span text:style-name="highlight_br0">(</text:span>P <text:span text:style-name="highlight_sy0">*</text:span> <text:span text:style-name="highlight_br0">(</text:span><text:span text:style-name="highlight_nu0">1</text:span> <text:span text:style-name="highlight_sy0">-</text:span> P<text:span text:style-name="highlight_br0">)</text:span><text:span text:style-name="highlight_br0">)</text:span> <text:span text:style-name="highlight_sy0">/</text:span> precision<text:span text:style-name="highlight_sy0">^</text:span><text:span text:style-name="highlight_nu0">2</text:span> <text:line-break/><text:s text:c="4"/>n.<text:span text:style-name="highlight_me1">aj</text:span> <text:span text:style-name="highlight_sy0">=</text:span> n <text:span text:style-name="highlight_sy0">/</text:span> <text:span text:style-name="highlight_nu0">1</text:span> <text:span text:style-name="highlight_sy0">+</text:span> <text:span text:style-name="highlight_br0">(</text:span>n <text:span text:style-name="highlight_sy0">/</text:span> N<text:span text:style-name="highlight_br0">)</text:span><text:line-break/><text:s text:c="4"/><text:span text:style-name="highlight_br0">}</text:span><text:line-break/> <text:line-break/><text:s text:c="4"/><text:a xlink:type="simple" xlink:href="http://stat.ethz.ch/R-manual/R-devel/library/base/html/if.html" text:style-name="Internet_20_link" text:visited-style-name="Visited_20_Internet_20_Link"><text:span text:style-name="highlight_kw2">if</text:span></text:a><text:span text:style-name="highlight_br0">(</text:span> population <text:span text:style-name="highlight_sy0">==</text:span> TRUE <text:span text:style-name="highlight_sy0">&amp;</text:span> confidence <text:span text:style-name="highlight_sy0">==</text:span> <text:span text:style-name="highlight_nu0">0.99</text:span><text:span text:style-name="highlight_br0">)</text:span> <text:span text:style-name="highlight_co1">#formula para o calculo amostral e formula de ajuste para populacoes finitas</text:span><text:line-break/><text:s text:c="4"/><text:span text:style-name="highlight_br0">{</text:span> n <text:span text:style-name="highlight_sy0">=</text:span> <text:span text:style-name="highlight_nu0">2.58</text:span><text:span text:style-name="highlight_sy0">^</text:span><text:span text:style-name="highlight_nu0">2</text:span> <text:span text:style-name="highlight_sy0">*</text:span> <text:span text:style-name="highlight_br0">(</text:span>P <text:span text:style-name="highlight_sy0">*</text:span> <text:span text:style-name="highlight_br0">(</text:span><text:span text:style-name="highlight_nu0">1</text:span> <text:span text:style-name="highlight_sy0">-</text:span> P<text:span text:style-name="highlight_br0">)</text:span><text:span text:style-name="highlight_br0">)</text:span> <text:span text:style-name="highlight_sy0">/</text:span> precision<text:span text:style-name="highlight_sy0">^</text:span><text:span text:style-name="highlight_nu0">2</text:span> <text:line-break/><text:s text:c="4"/>n.<text:span text:style-name="highlight_me1">aj</text:span> <text:span text:style-name="highlight_sy0">=</text:span> n <text:span text:style-name="highlight_sy0">/</text:span> <text:span text:style-name="highlight_nu0">1</text:span> <text:span text:style-name="highlight_sy0">+</text:span> <text:span text:style-name="highlight_br0">(</text:span>n <text:span text:style-name="highlight_sy0">/</text:span> N<text:span text:style-name="highlight_br0">)</text:span><text:line-break/><text:s text:c="4"/><text:span text:style-name="highlight_br0">}</text:span><text:line-break/> <text:line-break/><text:s text:c="4"/><text:a xlink:type="simple" xlink:href="http://stat.ethz.ch/R-manual/R-devel/library/base/html/cat.html" text:style-name="Internet_20_link" text:visited-style-name="Visited_20_Internet_20_Link"><text:span text:style-name="highlight_kw2">cat</text:span></text:a><text:span text:style-name="highlight_br0">(</text:span><text:a xlink:type="simple" xlink:href="http://stat.ethz.ch/R-manual/R-devel/library/base/html/as.vector.html" text:style-name="Internet_20_link" text:visited-style-name="Visited_20_Internet_20_Link"><text:span text:style-name="highlight_kw2">as.<text:span text:style-name="highlight_me1">vector</text:span></text:span></text:a><text:span text:style-name="highlight_br0">(</text:span><text:a xlink:type="simple" xlink:href="http://stat.ethz.ch/R-manual/R-devel/library/base/html/round.html" text:style-name="Internet_20_link" text:visited-style-name="Visited_20_Internet_20_Link"><text:span text:style-name="highlight_kw2">round</text:span></text:a><text:span text:style-name="highlight_br0">(</text:span>n.<text:span text:style-name="highlight_me1">aj</text:span>, digits <text:span text:style-name="highlight_sy0">=</text:span> <text:span text:style-name="highlight_nu0">0</text:span><text:span text:style-name="highlight_br0">)</text:span><text:span text:style-name="highlight_br0">)</text:span><text:span text:style-name="highlight_br0">)</text:span> <text:span text:style-name="highlight_co1">#arrendonda o valor e imprime no console</text:span><text:line-break/><text:s text:c="4"/><text:a xlink:type="simple" xlink:href="http://stat.ethz.ch/R-manual/R-devel/library/stats/html/aggregate.html" text:style-name="Internet_20_link" text:visited-style-name="Visited_20_Internet_20_Link"><text:span text:style-name="highlight_kw7">aggregate</text:span></text:a> <text:span text:style-name="highlight_sy0">=</text:span> <text:a xlink:type="simple" xlink:href="http://stat.ethz.ch/R-manual/R-devel/library/base/html/sample.html" text:style-name="Internet_20_link" text:visited-style-name="Visited_20_Internet_20_Link"><text:span text:style-name="highlight_kw2">sample</text:span></text:a><text:span text:style-name="highlight_br0">(</text:span><text:a xlink:type="simple" xlink:href="http://stat.ethz.ch/R-manual/R-devel/library/utils/html/data.html" text:style-name="Internet_20_link" text:visited-style-name="Visited_20_Internet_20_Link"><text:span text:style-name="highlight_kw8">data</text:span></text:a>$agr, size <text:span text:style-name="highlight_sy0">=</text:span> <text:a xlink:type="simple" xlink:href="http://stat.ethz.ch/R-manual/R-devel/library/base/html/round.html" text:style-name="Internet_20_link" text:visited-style-name="Visited_20_Internet_20_Link"><text:span text:style-name="highlight_kw2">round</text:span></text:a><text:span text:style-name="highlight_br0">(</text:span>n.<text:span text:style-name="highlight_me1">aj</text:span>, digits <text:span text:style-name="highlight_sy0">=</text:span> <text:span text:style-name="highlight_nu0">0</text:span><text:span text:style-name="highlight_br0">)</text:span>, <text:a xlink:type="simple" xlink:href="http://stat.ethz.ch/R-manual/R-devel/library/base/html/replace.html" text:style-name="Internet_20_link" text:visited-style-name="Visited_20_Internet_20_Link"><text:span text:style-name="highlight_kw2">replace</text:span></text:a> <text:span text:style-name="highlight_sy0">=</text:span> FALSE<text:span text:style-name="highlight_br0">)</text:span> <text:span text:style-name="highlight_co1">#cria objeto para determinar quais elemento foram sorteados a partir de um data.frame </text:span><text:line-break/><text:s text:c="4"/><text:a xlink:type="simple" xlink:href="http://stat.ethz.ch/R-manual/R-devel/library/base/html/print.html" text:style-name="Internet_20_link" text:visited-style-name="Visited_20_Internet_20_Link"><text:span text:style-name="highlight_kw2">print</text:span></text:a><text:span text:style-name="highlight_br0">(</text:span><text:a xlink:type="simple" xlink:href="http://stat.ethz.ch/R-manual/R-devel/library/base/html/as.vector.html" text:style-name="Internet_20_link" text:visited-style-name="Visited_20_Internet_20_Link"><text:span text:style-name="highlight_kw2">as.<text:span text:style-name="highlight_me1">vector</text:span></text:span></text:a><text:span text:style-name="highlight_br0">(</text:span><text:a xlink:type="simple" xlink:href="http://stat.ethz.ch/R-manual/R-devel/library/stats/html/aggregate.html" text:style-name="Internet_20_link" text:visited-style-name="Visited_20_Internet_20_Link"><text:span text:style-name="highlight_kw7">aggregate</text:span></text:a><text:span text:style-name="highlight_br0">)</text:span><text:span text:style-name="highlight_br0">)</text:span> <text:span text:style-name="highlight_co1">#mostra os elementos sorteados no console</text:span><text:line-break/> <text:line-break/><text:s text:c="4"/><text:span text:style-name="highlight_br0">}</text:span><text:line-break/> <text:line-break/><text:s text:c="3"/><text:span text:style-name="highlight_kw1">else</text:span><text:span text:style-name="highlight_br0">{</text:span> <text:line-break/> <text:line-break/><text:s text:c="4"/><text:a xlink:type="simple" xlink:href="http://stat.ethz.ch/R-manual/R-devel/library/base/html/if.html" text:style-name="Internet_20_link" text:visited-style-name="Visited_20_Internet_20_Link"><text:span text:style-name="highlight_kw2">if</text:span></text:a><text:span text:style-name="highlight_br0">(</text:span>population <text:span text:style-name="highlight_sy0">==</text:span> FALSE <text:span text:style-name="highlight_sy0">&amp;</text:span> confidence <text:span text:style-name="highlight_sy0">==</text:span> <text:span text:style-name="highlight_nu0">0.95</text:span><text:span text:style-name="highlight_br0">)</text:span> <text:span text:style-name="highlight_co1">#formula para o calculo amostral e formula de ajuste para populacoes infinitas</text:span><text:line-break/><text:s text:c="4"/><text:span text:style-name="highlight_br0">{</text:span> n <text:span text:style-name="highlight_sy0">=</text:span> <text:span text:style-name="highlight_nu0">1.96</text:span><text:span text:style-name="highlight_sy0">^</text:span><text:span text:style-name="highlight_nu0">2</text:span> <text:span text:style-name="highlight_sy0">*</text:span><text:s text:c="2"/><text:span text:style-name="highlight_br0">(</text:span>P <text:span text:style-name="highlight_sy0">*</text:span> <text:span text:style-name="highlight_br0">(</text:span><text:span text:style-name="highlight_nu0">1</text:span> <text:span text:style-name="highlight_sy0">-</text:span> P<text:span text:style-name="highlight_br0">)</text:span><text:span text:style-name="highlight_br0">)</text:span> <text:span text:style-name="highlight_sy0">/</text:span> precision<text:span text:style-name="highlight_sy0">^</text:span><text:span text:style-name="highlight_nu0">2</text:span> <text:span text:style-name="highlight_br0">}</text:span><text:line-break/> <text:line-break/><text:s text:c="4"/><text:a xlink:type="simple" xlink:href="http://stat.ethz.ch/R-manual/R-devel/library/base/html/if.html" text:style-name="Internet_20_link" text:visited-style-name="Visited_20_Internet_20_Link"><text:span text:style-name="highlight_kw2">if</text:span></text:a><text:span text:style-name="highlight_br0">(</text:span> population <text:span text:style-name="highlight_sy0">==</text:span> FALSE <text:span text:style-name="highlight_sy0">&amp;</text:span> confidence <text:span text:style-name="highlight_sy0">==</text:span> <text:span text:style-name="highlight_nu0">0.90</text:span><text:span text:style-name="highlight_br0">)</text:span> <text:span text:style-name="highlight_co1">#formula para o calculo amostral e formula de ajuste para populacoes infinitas</text:span><text:line-break/><text:s text:c="4"/><text:span text:style-name="highlight_br0">{</text:span> n <text:span text:style-name="highlight_sy0">=</text:span> <text:span text:style-name="highlight_nu0">1.645</text:span><text:span text:style-name="highlight_sy0">^</text:span><text:span text:style-name="highlight_nu0">2</text:span> <text:span text:style-name="highlight_sy0">*</text:span> <text:span text:style-name="highlight_br0">(</text:span>P <text:span text:style-name="highlight_sy0">*</text:span> <text:span text:style-name="highlight_br0">(</text:span><text:span text:style-name="highlight_nu0">1</text:span> <text:span text:style-name="highlight_sy0">-</text:span> P<text:span text:style-name="highlight_br0">)</text:span><text:span text:style-name="highlight_br0">)</text:span> <text:span text:style-name="highlight_sy0">/</text:span> precision<text:span text:style-name="highlight_sy0">^</text:span><text:span text:style-name="highlight_nu0">2</text:span> <text:span text:style-name="highlight_br0">}</text:span><text:line-break/> <text:line-break/><text:s text:c="4"/><text:a xlink:type="simple" xlink:href="http://stat.ethz.ch/R-manual/R-devel/library/base/html/if.html" text:style-name="Internet_20_link" text:visited-style-name="Visited_20_Internet_20_Link"><text:span text:style-name="highlight_kw2">if</text:span></text:a><text:span text:style-name="highlight_br0">(</text:span> population <text:span text:style-name="highlight_sy0">==</text:span> FALSE <text:span text:style-name="highlight_sy0">&amp;</text:span> confidence <text:span text:style-name="highlight_sy0">==</text:span> <text:span text:style-name="highlight_nu0">0.99</text:span><text:span text:style-name="highlight_br0">)</text:span> <text:span text:style-name="highlight_co1">#formula para o calculo amostral e formula de ajuste para populacoes infinitas</text:span><text:line-break/><text:s text:c="4"/><text:span text:style-name="highlight_br0">{</text:span> n <text:span text:style-name="highlight_sy0">=</text:span> <text:span text:style-name="highlight_nu0">2.58</text:span><text:span text:style-name="highlight_sy0">^</text:span><text:span text:style-name="highlight_nu0">2</text:span> <text:span text:style-name="highlight_sy0">*</text:span> <text:span text:style-name="highlight_br0">(</text:span>P <text:span text:style-name="highlight_sy0">*</text:span> <text:span text:style-name="highlight_br0">(</text:span><text:span text:style-name="highlight_nu0">1</text:span> <text:span text:style-name="highlight_sy0">-</text:span> P<text:span text:style-name="highlight_br0">)</text:span><text:span text:style-name="highlight_br0">)</text:span> <text:span text:style-name="highlight_sy0">/</text:span> precision<text:span text:style-name="highlight_sy0">^</text:span><text:span text:style-name="highlight_nu0">2</text:span> <text:span text:style-name="highlight_br0">}</text:span><text:line-break/> <text:line-break/><text:s text:c="5"/><text:a xlink:type="simple" xlink:href="http://stat.ethz.ch/R-manual/R-devel/library/base/html/warning.html" text:style-name="Internet_20_link" text:visited-style-name="Visited_20_Internet_20_Link"><text:span text:style-name="highlight_kw2">warning</text:span></text:a><text:span text:style-name="highlight_br0">(</text:span><text:span text:style-name="highlight_st0">"O numero amostral foi calculado para uma populacao infinita. Deste modo, nao ha identificacao dos elementos calculados. O sorteio dos elementos sera realizado se for inserido um data.frame, se 'position' = TRUE<text:s text:c="2"/>e<text:s text:c="2"/>se 'population' = TRUE"</text:span><text:span text:style-name="highlight_br0">)</text:span> <text:span text:style-name="highlight_co1">#mensagem de aviso para reforcar qual operacao foi estabelecida</text:span><text:line-break/> <text:line-break/><text:s text:c="5"/><text:a xlink:type="simple" xlink:href="http://stat.ethz.ch/R-manual/R-devel/library/base/html/return.html" text:style-name="Internet_20_link" text:visited-style-name="Visited_20_Internet_20_Link"><text:span text:style-name="highlight_kw2">return</text:span></text:a><text:span text:style-name="highlight_br0">(</text:span><text:a xlink:type="simple" xlink:href="http://stat.ethz.ch/R-manual/R-devel/library/base/html/round.html" text:style-name="Internet_20_link" text:visited-style-name="Visited_20_Internet_20_Link"><text:span text:style-name="highlight_kw2">round</text:span></text:a><text:span text:style-name="highlight_br0">(</text:span>n, digits <text:span text:style-name="highlight_sy0">=</text:span> <text:span text:style-name="highlight_nu0">0</text:span><text:span text:style-name="highlight_br0">)</text:span><text:span text:style-name="highlight_br0">)</text:span> <text:span text:style-name="highlight_co1">#retorna o valor de n no console. fim da funcao</text:span><text:line-break/> <text:line-break/><text:s text:c="3"/><text:span text:style-name="highlight_br0">}</text:span><text:line-break/> <text:line-break/><text:s text:c="2"/><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01:09</meta:creation-date>
    <dc:creator>Generated</dc:creator>
    <dc:date>2025-12-15T21::01:09</dc:date>
    <dc:language>en-US</dc:language>
    <meta:editing-cycles>1</meta:editing-cycles>
    <meta:editing-duration>PT0S</meta:editing-duration>
    <dc:title>05_curso_antigo:r2019:alunos:trabalho_final:joaocallefe:codigo</dc:title>
  </office:meta>
</office:document-meta>
</file>