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9:alunos:trabalho_final:jonathan.branco:exec"/><text:bookmark-start text:name="__RefHeading___exercicios_1"/><text:bookmark-start text:name="exercicios"/>Exercícios<text:bookmark-end text:name="__RefHeading___exercicios_1"/><text:bookmark-end text:name="exercici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5T18::21:40</meta:creation-date>
    <dc:creator>Generated</dc:creator>
    <dc:date>2025-11-25T18::21:40</dc:date>
    <dc:language>en-US</dc:language>
    <meta:editing-cycles>1</meta:editing-cycles>
    <meta:editing-duration>PT0S</meta:editing-duration>
    <dc:title>05_curso_antigo:r2019:alunos:trabalho_final:jonathan.branco:exec</dc:title>
  </office:meta>
</office:document-meta>
</file>