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jonathan.branco:start"/><text:bookmark-start text:name="__RefHeading___jonathan_maycol_branco_1"/><text:bookmark-start text:name="jonathan_maycol_branco"/>Jonathan Maycol Branco<text:bookmark-end text:name="__RefHeading___jonathan_maycol_branco_1"/><text:bookmark-end text:name="jonathan_maycol_branc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jonathan.branco/jonathan_maycol_branco.jpg" xlink:type="simple" xlink:show="embed" xlink:actuate="onLoad"/></draw:frame></text:p>
      <text:p text:style-name="Text_20_body">Mestrando em ecologia pelo Institudo de Biosciências, USP.</text:p>
      <text:p text:style-name="Text_20_body">O título da minha tese é “Ecotoxicologia da ave migratória andorinha-azul (Progne subis)”, orientado por Paulo Inácio.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Acesse meus exercícios resolvidos <text:a xlink:type="simple" xlink:href="http://ecor.ib.usp.br/doku.php?id=05_curso_antigo:r2019:alunos:trabalho_final:jonathan.branco:exec" text:style-name="Internet_20_link" text:visited-style-name="Visited_20_Internet_20_Link">aqu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23::35:08</meta:creation-date>
    <dc:creator>Generated</dc:creator>
    <dc:date>2025-12-14T23::35:08</dc:date>
    <dc:language>en-US</dc:language>
    <meta:editing-cycles>1</meta:editing-cycles>
    <meta:editing-duration>PT0S</meta:editing-duration>
    <dc:title>05_curso_antigo:r2019:alunos:trabalho_final:jonathan.branco:start</dc:title>
  </office:meta>
</office:document-meta>
</file>