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05_curso_antigo:r2019:alunos:trabalho_final:mayara.jordano:start"/>Mayara Jordano</text:p>
      <text:p text:style-name="Text_20_body">Doutoranda em Zoologia-IB USP, laboratório de Cnidaria - Orientador André C. Moranidini.</text:p>
      <text:p text:style-name="Text_20_body">Tema de pesquisa - Desenvolvimento de medusas e sua interação com o ambiente fluido.</text:p>
      <text:p text:style-name="Text_20_body"><text:a xlink:type="simple" xlink:href="http://ecor.ib.usp.br/doku.php?id=05_curso_antigo:r2019:alunos:trabalho_final:mayara.jordano:exec" text:style-name="Internet_20_link" text:visited-style-name="Visited_20_Internet_20_Link">exec</text:a></text:p>
      <text:p text:style-name="Text_20_body"><text:a xlink:type="simple" xlink:href="http://ecor.ib.usp.br/lib/exe/fetch.php?media=bie5782:01_curso_atual:alunos:trabalho_final:mayara.jordano:aula_4.r" text:style-name="Internet_20_link" text:visited-style-name="Visited_20_Internet_20_Link">aula_4.r</text:a></text:p>
      <text:p text:style-name="Text_20_body"><text:a xlink:type="simple" xlink:href="http://ecor.ib.usp.br/lib/exe/fetch.php?media=bie5782:01_curso_atual:alunos:trabalho_final:mayara.jordano:exercicios_5_-_criacao_de_graficos.r" text:style-name="Internet_20_link" text:visited-style-name="Visited_20_Internet_20_Link">exercicios_5_-_criacao_de_graficos.r</text:a></text:p>
      <text:p text:style-name="Text_20_body"><text:a xlink:type="simple" xlink:href="http://ecor.ib.usp.br/lib/exe/fetch.php?media=bie5782:01_curso_atual:alunos:trabalho_final:mayara.jordano:106.1_crie_seus_dados.r" text:style-name="Internet_20_link" text:visited-style-name="Visited_20_Internet_20_Link">106.1_crie_seus_dados.r</text:a></text:p>
      <text:p text:style-name="Text_20_body"><text:a xlink:type="simple" xlink:href="http://ecor.ib.usp.br/lib/exe/fetch.php?media=bie5782:01_curso_atual:alunos:trabalho_final:mayara.jordano:anova_na_unha.r" text:style-name="Internet_20_link" text:visited-style-name="Visited_20_Internet_20_Link">anova_na_unha.r</text:a></text:p>
      <text:p text:style-name="Text_20_body"><text:a xlink:type="simple" xlink:href="http://ecor.ib.usp.br/lib/exe/fetch.php?media=bie5782:01_curso_atual:alunos:trabalho_final:mayara.jordano:7.2._o_modelo_mais_simples_possivel_2.r" text:style-name="Internet_20_link" text:visited-style-name="Visited_20_Internet_20_Link">7.2._o_modelo_mais_simples_possivel_2.r</text:a></text:p>
      <text:p text:style-name="Text_20_body"><text:a xlink:type="simple" xlink:href="http://ecor.ib.usp.br/lib/exe/fetch.php?media=bie5782:01_curso_atual:alunos:trabalho_final:mayara.jordano:7b._exercicios_de_regressao_multipla.r" text:style-name="Internet_20_link" text:visited-style-name="Visited_20_Internet_20_Link">7b._exercicios_de_regressao_multipla.r</text:a></text:p>
      <text:p text:style-name="Text_20_body"><text:a xlink:type="simple" xlink:href="http://ecor.ib.usp.br/lib/exe/fetch.php?media=bie5782:01_curso_atual:alunos:trabalho_final:mayara.jordano:exercicios_8._reamostragem_e_simulacao.r" text:style-name="Internet_20_link" text:visited-style-name="Visited_20_Internet_20_Link">exercicios_8._reamostragem_e_simulacao.r</text:a></text:p>
      <text:p text:style-name="Text_20_body"><text:a xlink:type="simple" xlink:href="http://ecor.ib.usp.br/lib/exe/fetch.php?media=bie5782:01_curso_atual:alunos:trabalho_final:mayara.jordano:9.2_exercicio_analise_exploratoria_simultanea_de_duas_variaveis.r" text:style-name="Internet_20_link" text:visited-style-name="Visited_20_Internet_20_Link">9.2_exercicio_analise_exploratoria_simultanea_de_duas_variaveis.r</text:a></text:p>
      <text:p text:style-name="Text_20_body"><text:a xlink:type="simple" xlink:href="http://ecor.ib.usp.br/doku.php?id=05_curso_antigo:r2019:alunos:trabalho_final:mayara.jordano:trabalho_final_mayara" text:style-name="Internet_20_link" text:visited-style-name="Visited_20_Internet_20_Link">trabalho final_Maya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1::01:13</meta:creation-date>
    <dc:creator>Generated</dc:creator>
    <dc:date>2025-12-15T21::01:13</dc:date>
    <dc:language>en-US</dc:language>
    <meta:editing-cycles>1</meta:editing-cycles>
    <meta:editing-duration>PT0S</meta:editing-duration>
    <dc:title>05_curso_antigo:r2019:alunos:trabalho_final:mayara.jordano:start</dc:title>
  </office:meta>
</office:document-meta>
</file>