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ea263572e8577a769057e1b5d9abfc.svg"/>
  <manifest:file-entry manifest:media-type="image/svg+xml" manifest:full-path="Pictures/78d16efa7bbd20a1279795996e36eafd.svg"/>
  <manifest:file-entry manifest:media-type="image/svg+xml" manifest:full-path="Pictures/24c13677ecd96d7858cee2e02eba503f.svg"/>
  <manifest:file-entry manifest:media-type="image/svg+xml" manifest:full-path="Pictures/9e058bd4502fb46974294fbaa04d5460.svg"/>
  <manifest:file-entry manifest:media-type="image/svg+xml" manifest:full-path="Pictures/1f1b14c1609f782bc59eaeb8bb7e640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rabalho_final:nathaliamonalisa:start"/><text:bookmark-start text:name="__RefHeading___nathalia_monalisa_1"/><text:bookmark-start text:name="nathalia_monalisa"/>Nathalia Monalisa<text:bookmark-end text:name="__RefHeading___nathalia_monalisa_1"/><text:bookmark-end text:name="nathalia_monalisa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nathaliamonalisa/45008425_10215171966751275_4545739411232391168_n.jpg" xlink:type="simple" xlink:show="embed" xlink:actuate="onLoad"/></draw:frame></text:p>
      <text:h text:style-name="Heading_20_3" text:outline-level="3"><text:bookmark-start text:name="__RefHeading___perfil_2"/><text:bookmark-start text:name="perfil"/>Perfil<text:bookmark-end text:name="__RefHeading___perfil_2"/><text:bookmark-end text:name="perfil"/></text:h>
      <text:p text:style-name="Text_20_body">Doutoranda em Ecologia no Instituto de Biociências, USP.<text:line-break/>
Integrante do Laboratório de Ecologia de Florestas Tropicais (LABTROP/USP). </text:p>
      <text:p text:style-name="Text_20_body">Meu perfil: <text:a xlink:type="simple" xlink:href="http://labtrop.ib.usp.br/doku.php?id=equipe:nathaliamonalisa:start" text:style-name="Internet_20_link" text:visited-style-name="Visited_20_Internet_20_Link">http://labtrop.ib.usp.br/doku.php?id=equipe:nathaliamonalisa:start</text:a></text:p>
      <text:p text:style-name="Text_20_body">Lattes: <text:a xlink:type="simple" xlink:href="http://lattes.cnpq.br/7276271320727179" text:style-name="Internet_20_link" text:visited-style-name="Visited_20_Internet_20_Link">http://lattes.cnpq.br/7276271320727179</text:a></text:p>
      <text:p text:style-name="Horizontal_20_Line"/>
      <text:h text:style-name="Heading_20_3" text:outline-level="3"><text:bookmark-start text:name="__RefHeading___exercicios_3"/><text:bookmark-start text:name="exercicios"/>Exercícios<text:bookmark-end text:name="__RefHeading___exercicios_3"/><text:bookmark-end text:name="exercicios"/></text:h>
      <text:p text:style-name="Text_20_body"><text:a xlink:type="simple" xlink:href="http://ecor.ib.usp.br/doku.php?id=05_curso_antigo:r2019:alunos:trabalho_final:nathaliamonalisa:exec" text:style-name="Internet_20_link" text:visited-style-name="Visited_20_Internet_20_Link">Meus exercícios</text:a></text:p>
      <text:p text:style-name="Horizontal_20_Line"/>
      <text:h text:style-name="Heading_20_3" text:outline-level="3"><text:bookmark-start text:name="__RefHeading___trabalho_final_4"/><text:bookmark-start text:name="trabalho_final"/>Trabalho Final<text:bookmark-end text:name="__RefHeading___trabalho_final_4"/><text:bookmark-end text:name="trabalho_final"/></text:h>
      <text:p text:style-name="Text_20_body"><text:span text:style-name="Strong_20_Emphasis">Proposta A: função competition()</text:span></text:p>
      <text:p text:style-name="Text_20_body"><text:span text:style-name="Strong_20_Emphasis">1.Descrição da proposta:</text:span> Considerando que as interações competitivas constituem uma das principais forças estruturadoras de comunidades de plantas, a função proposta tem como objetivo calcular um índice que informa a intensidade de competição que uma árvore sofre das árvores vizinhas (neighborhood crowding effect). Para isso, assume que o efeito competitivo sobre um indivíduo arbóreo focal é uma função da identidade, do tamanho e da distância dos seus vizinhos imediatos. O índice que estima os efeitos espécie-específicos (ou seja, o efeito de cada espécie sobre esse indivíduo) é calculado pela expressão (adaptado de Adler et al. 2010¹):</text:p>
      <text:p text:style-name="Text_20_body"><draw:frame draw:style-name="mediacenter" draw:name="1" text:anchor-type="paragraph" draw:z-index="1" svg:width="8.4666666666667cm" style:rel-width="100%" svg:height="8.4666666666667cm" style:rel-height="scale"><draw:image xlink:href="/var/www/html/farm/ecor.ib.usp.br/data/media/bie5782/01_curso_atual/alunos/trabalho_final/nathaliamonalisa/w_expressao.png" xlink:type="simple" xlink:show="embed" xlink:actuate="onLoad"/></draw:frame></text:p>
      <text:p text:style-name="Text_20_body">Onde:<text:line-break/>
• <text:span text:style-name="Emphasis">W</text:span><text:span text:style-name="sub">ijm</text:span>: efeito competitivo que um indivíduo i da espécie j experimenta dos vizinhos da espécie m;<text:line-break/>
• <text:span text:style-name="Emphasis">α</text:span><text:span text:style-name="sub">jm</text:span>: coeficiente da escala espacial de efeito. Determina a escala espacial dentro da qual vizinhos de uma espécie m exercem efeitos sobre as taxas vitais de vizinhos da espécie j (calculado previamente a partir de modelos de regressão). É importante ressaltar que não necessariamente αjm = αmj, exceto nos casos de indivíduos da mesma espécie (onde m = j). Na expressão, esse coeficiente representa o fator de multiplicação da distância;<text:line-break/>
• <text:span text:style-name="Emphasis">d</text:span>: distância do vizinho k da espécie m ao indivíduo focal;<text:line-break/>
• <text:span text:style-name="Emphasis">u</text:span>: tamanho do indivíduo k da espécie m;<text:line-break/>
• <text:span text:style-name="Emphasis">k</text:span> = indexa todos os indivíduos competidores da espécie m.<text:line-break/></text:p>
      <text:p text:style-name="Text_20_body">O efeito total da competição sobre o indivíduo (Wij) é obtido pela soma dos efeitos que ele sofre de todas as espécies ao seu redor (calculado pela expressão anterior), ponderado pela abundância. E o valor obtido será diretamente proporcional ao tamanho dos vizinhos competidores, mas inversamente proporcional à distância deles. Ou seja, quanto maior ou mais próximo o vizinho, maior o efeito de competição sofrido. 
A figura abaixo representa esta ideia:</text:p>
      <text:p text:style-name="Text_20_body"><draw:frame draw:style-name="mediacenter" draw:name="2" text:anchor-type="paragraph" draw:z-index="2" svg:width="6.8791666666667cm" style:rel-width="100%" svg:height="6.8791666666667cm" style:rel-height="scale"><draw:image xlink:href="/var/www/html/farm/ecor.ib.usp.br/data/media/bie5782/01_curso_atual/alunos/trabalho_final/nathaliamonalisa/w_esquema.png" xlink:type="simple" xlink:show="embed" xlink:actuate="onLoad"/></draw:frame></text:p>
      <text:p text:style-name="Text_20_body"><text:span text:style-name="Strong_20_Emphasis">1.2.Onde a função pode ser usada:</text:span> o cálculo desse índice pode ser incorporado em modelos espacialmente explícitos de crescimento e sobrevivência que levam em consideração o efeito local das interações competitivas sobre as taxas vitais das espécies (como por exemplo em Chu &amp; Adler, 2015² e Uriarte et al., 2010³). </text:p>
      <text:p text:style-name="Text_20_body"><text:span text:style-name="Strong_20_Emphasis">2.Entradas:</text:span>
O usuário deve fornecer :<text:line-break/>
a) Um dataframe com as linhas correspondendo aos indivíduos arbóreos (n° de observações) e as colunas correspondendo aos seguintes atributos:<text:line-break/>
• individuo: variável contendo um rótulo de identificação único para cada indivíduo (ou seja, dois indivíduos não podem receber a mesma numeração);<text:line-break/>
• species: variável contendo o nome ou o código da espécie;<text:line-break/>
• tamanho: variável numérica contendo o diâmetro a altura do peito (cm) do indivíduo;<text:line-break/>
• x: variável com a coordenada espacial no eixo X;<text:line-break/>
• y: variável com a coordenada espacial no eixo Y;<text:line-break/></text:p>
      <text:p text:style-name="Text_20_body">b) Uma matriz de coeficientes de escala espacial de efeito (α) entre todos os pares de espécies. As espécies que exercem os efeitos (m) devem estar nas linhas e as espécies que recebem o efeito (j) devem estar nas colunas. </text:p>
      <text:p text:style-name="Text_20_body"><text:span text:style-name="Strong_20_Emphasis">3.Saídas:</text:span> a função deve retornar dois outputs:<text:line-break/>
a) um data frame com o valor do índice de competição para cada indivíduo da comunidade (Wij);<text:line-break/>
b) um dotplot indicando os valores do índice e a localização dos indivíduos. </text:p>
      <text:p text:style-name="Text_20_body"><text:span text:style-name="Strong_20_Emphasis">4.Pseudocódigo:</text:span><text:line-break/>
a) Realiza um teste de premissas (teste lógico) para conferir se os objetos pertencem à classe correta. Se sim, prossegue a execução do código. Se não, exibe uma mensagem de erro sugerindo a correção;<text:line-break/>
b) Calcula uma matriz de distância entre todos os pares de indivíduos com base nas coordenadas geográficas;<text:line-break/>
c) Usa um loop para calcular o somatório do efeito de todos os indivíduos de uma mesma espécie (Wijm) sobre o indivíduo focal i;<text:line-break/>
d) Calcula a soma ponderada dos efeitos de todas as espécies para encontrar o efeito total (Wij) sobre o indivíduo focal i;<text:line-break/>
e) Exporta o dataframe com os valores do índice de competição para o diretório de trabalho;<text:line-break/>
f) Plota o gráfico.</text:p>
      <text:p text:style-name="Text_20_body"><text:span text:style-name="Strong_20_Emphasis">5.Pacote requerido</text:span>:<text:line-break/>
plotly</text:p>
      <text:p text:style-name="Text_20_body"><text:span text:style-name="Strong_20_Emphasis">Referências bibliográficas:</text:span> <text:line-break/>
¹Adler, P. B., Ellner, S. P., &amp; Levine, J. M. (2010). Coexistence of perennial plants: An embarrassment of niches. Ecology Letters, 13(8), 1019–1029. doi:10.1111/j.1461-0248.2010.01496.x <text:line-break/>
²Chu, C., &amp; Adler, P. B. (2015). Large niche differences emerge at the recruitment stage to stabilize grassland coexistence. Ecological Monographs, 85(3), 373–392. doi:10.1890/14-1741.1 <text:line-break/>
³Uriarte, M., Swenson, N. G., Chazdon, R. L., Comita, L. S., John Kress, W., Erickson, D., … Thompson, J. (2010). Trait similarity, shared ancestry and the structure of neighbourhood interactions in a subtropical wet forest: Implications for community assembly. Ecology Letters, 13(12), 1503–1514. doi:10.1111/j.1461-0248.2010.01541.x</text:p>
      <text:p text:style-name="Horizontal_20_Line"/>
      <text:p text:style-name="Text_20_body"><text:span text:style-name="Strong_20_Emphasis">Proposta B: função bufunfa.ppg()</text:span></text:p>
      <text:p text:style-name="Text_20_body"><text:span text:style-name="Strong_20_Emphasis">1.Descrição da proposta:</text:span> todos sabemos que a vida financeira dos pós-graduandos residentes na cidade de São Paulo <text:span text:style-name="del">(e em todas as outras cidades brasileiras)</text:span> não é lá muito saudável. E que precisamos fazer uma ginástica diária para garantir o cafezinho nosso de cada dia. Por isso é importante manter o controle dos gastos ao longo do mês e entender quanto e onde investimos as nossas escassas moedas que sobram do bandejão. Assim, o objetivo é desenvolver uma função que auxilie os pós-graduandos a administrarem suas economias mensais, gerando estatísticas e relatórios detalhados das suas movimentações financeiras.</text:p>
      <text:p text:style-name="Text_20_body"><text:span text:style-name="Strong_20_Emphasis">1.2. Onde a função pode ser usada:</text:span> em qualquer máquina operada por pós-graduandos nerds interessados em programação e que estejam seriamente preocupados com as suas vidas financeiras. Mas não recomendo o uso para pessoas excessivamente ansiosas ou hipocondríacas, pois o recorrente saldo no vermelho pode causar fortes efeitos colaterais! (<draw:frame draw:style-name="media" draw:name="3" text:anchor-type="as-char" draw:z-index="3" svg:width="" svg:rel-width="100%" svg:height="0cm"><draw:image xlink:href="Pictures/ecea263572e8577a769057e1b5d9abfc.svg" xlink:type="simple" xlink:show="embed" xlink:actuate="onLoad"/></draw:frame>)</text:p>
      <text:p text:style-name="Text_20_body"><text:span text:style-name="Strong_20_Emphasis">2.Entradas:</text:span> o usuário deve fornecer como base de dados um dataframe onde as linhas representam os dias (variando de 0 a 31)  em que foram registrados gastos, enquanto as colunas representam os seguintes atributos: <text:line-break/>
• descrição: produto(s) ou serviço(s) adquirido naquele dia; <text:line-break/>
• valor: custo da despesa; <text:line-break/>
• categoria: cada item deve ser classificado de acordo com uma das seguintes categorias de gasto: transporte, saúde, supermercado, bandejão, despesas de casa, lazer, higiene pessoal, papelaria, outros; <text:line-break/>
• necessidade: cada gasto deve ser classificado em: <text:span text:style-name="Emphasis">essencial</text:span> (itens estritamente necessários, como café e miojo) ou <text:span text:style-name="Emphasis">supérfluo</text:span> (itens desnecessários e que poderiam ser evitados, como roupas e sapatos <draw:frame draw:style-name="media" draw:name="4" text:anchor-type="as-char" draw:z-index="4" svg:width="" svg:rel-width="100%" svg:height="0cm"><draw:image xlink:href="Pictures/78d16efa7bbd20a1279795996e36eafd.svg" xlink:type="simple" xlink:show="embed" xlink:actuate="onLoad"/></draw:frame>); <text:line-break/></text:p>
      <text:p text:style-name="Text_20_body">Exemplo:<text:line-break/>
<draw:frame draw:style-name="mediacenter" draw:name="5" text:anchor-type="paragraph" draw:z-index="5" svg:width="11.90625cm" svg:height="11.90625cm"><draw:image xlink:href="/var/www/html/farm/ecor.ib.usp.br/data/media/bie5782/01_curso_atual/alunos/trabalho_final/nathaliamonalisa/head_dados.png" xlink:type="simple" xlink:show="embed" xlink:actuate="onLoad"/></draw:frame>:</text:p>
      <text:p text:style-name="Text_20_body"><text:span text:style-name="Strong_20_Emphasis">2.1.Argumentos:</text:span> bufunfa.ppg(dados, bolsa, fapesp,tip)<text:line-break/>
• <text:span text:style-name="Emphasis">dados</text:span> = base de dados descrita no item anterior (dataframe) <text:line-break/>
• <text:span text:style-name="Emphasis">bolsa</text:span> = variável do tipo string que informa o nível de formação do pós-graduando (“mestrando” ou “doutorando”). Esse argumento será utilizado para inferir o valor da bolsa recebida pelo pós-graduando. Por padrão, mestrandos recebem RS1500 e doutorandos recebem RS2200. <text:line-break/>
• <text:span text:style-name="Emphasis">fapesp</text:span> = variável lógica que informa se o <text:span text:style-name="del">(sortudo do)</text:span> aluno é bolsista fapesp. Se sim, o valor da bolsa será corrigido. <text:line-break/>
• <text:span text:style-name="Emphasis">tip</text:span> = variável numérica que informa se o pós-graduando teve alguma renda extra naquele mês, além da bolsa. O valor extra será somado ao valor da bolsa (inferida a partir do argumento anterior) de onde serão deduzidas as despesas diárias para calcular o saldo do mês. O usuário deverá preencher a célula com 0 se não houve entradas extras.</text:p>
      <text:p text:style-name="Text_20_body"><text:span text:style-name="Strong_20_Emphasis">3.Saídas:</text:span><text:line-break/>
a) Tabela com o valor total das despesas para cada categoria de gasto;<text:line-break/>
b) Tabela com o valor das despesas essenciais versus despesas supérfluas;<text:line-break/>
c) Barplot com a porcentagem de despesas em cada categoria de gasto;<text:line-break/>
d) Gráfico do decaimento da renda total ao longo dos dias do mês;<text:line-break/>
e) Saldo do mês acompanhado de uma mensagem motivacional para estimular o pós-graduando a gerir melhor suas economias.</text:p>
      <text:p text:style-name="Text_20_body"><text:span text:style-name="Strong_20_Emphasis">4.Pseudocódigo:</text:span><text:line-break/>
a) Realiza um teste de premissas (teste lógico) para conferir se os objetos e variáveis pertencem à classe correta. Se sim, prossegue a execução do código. Se não, retorna uma mensagem de erro sugerindo a correção;<text:line-break/></text:p>
      <text:p text:style-name="Text_20_body">b)Preenche as células vazias com <text:span text:style-name="Strong_20_Emphasis">na</text:span><text:line-break/></text:p>
      <text:p text:style-name="Text_20_body">c)Faz um teste lógico para as variáveis “bolsa”  e “ fapesp” e atribui o valor da bolsa ao objeto ‘entradas’<text:line-break/>
Se bolsa=mestrando &amp; fapesp=FALSE, então entradas = 1500<text:line-break/>
Se bolsa=doutorando &amp; fapesp=FALSE, então entradas = 2200<text:line-break/>
Se bolsa=mestrando &amp; fapesp=TRUE, então entradas = 2168.70<text:line-break/>
Se bolsa=doutorando &amp; fapesp=TRUE, então entradas = 3726.30<text:line-break/></text:p>
      <text:p text:style-name="Text_20_body">d)Se o argumento tip &gt; 0, soma a quantia ao valor da bolsa no objeto ‘entradas’<text:line-break/></text:p>
      <text:p text:style-name="Text_20_body">e)Soma o total de gastos da coluna “dados$valor” e atribui ao objeto ‘saidas’<text:line-break/></text:p>
      <text:p text:style-name="Text_20_body">f)calcula o saldo do mês (entradas – saídas) e guarda em um objeto chamado ‘saldo’<text:line-break/></text:p>
      <text:p text:style-name="Text_20_body">g)Calcula a tabela de gastos por categoria usando a função tapply<text:line-break/></text:p>
      <text:p text:style-name="Text_20_body">h)Calcula a tabela de gastos essenciais vs. supérfluos usando a função tapply<text:line-break/></text:p>
      <text:p text:style-name="Text_20_body">i)Calcula a proporção de cada gasto em relação ao total e guarda na coluna dados$prop<text:line-break/></text:p>
      <text:p text:style-name="Text_20_body">j)Abre a janela gráfica e passa os parâmetros gráficos<text:line-break/></text:p>
      <text:p text:style-name="Text_20_body">k)Plota o gráfico de barras (barplot) com a porcentagem de gastos em cada categoria<text:line-break/></text:p>
      <text:p text:style-name="Text_20_body">l)Plota o gráfico de decaimento da renda ao longo dos dias<text:line-break/></text:p>
      <text:p text:style-name="Text_20_body">m)Verifica o saldo com um teste lógico e printa uma mensagem motivacional de acordo com o seu valor:<text:line-break/>
• Se saldo =&lt; 0: então [escreve em fonte vermelha] “Danger!Danger!Danger!Seu saldo do mês é (saldo). Desse jeito você precisará trabalhar por mais 3 reencarnações para poder se aposentar!Trate de vender alguns livros encalhados para complementar a sua renda. <draw:frame draw:style-name="media" draw:name="6" text:anchor-type="as-char" draw:z-index="6" svg:width="" svg:rel-width="100%" svg:height="0cm"><draw:image xlink:href="Pictures/24c13677ecd96d7858cee2e02eba503f.svg" xlink:type="simple" xlink:show="embed" xlink:actuate="onLoad"/></draw:frame>” <text:line-break/></text:p>
      <text:p text:style-name="Text_20_body">• Se saldo &gt; 0 &amp; saldo &lt; 300, então [escreve em fonte azul] “Muito bem, tigrão. Seu saldo do mês é (saldo). Você está ficando bom com as economias, hein?Mas ainda há um longo caminho até a aposentadoria. Continue trabalhando firme e a partir de agora cobre mais caro para colocar os trabalhos dos IC’s nas regras da ABNT que você vai chegar lá. <draw:frame draw:style-name="media" draw:name="7" text:anchor-type="as-char" draw:z-index="7" svg:width="" svg:rel-width="100%" svg:height="0cm"><draw:image xlink:href="Pictures/9e058bd4502fb46974294fbaa04d5460.svg" xlink:type="simple" xlink:show="embed" xlink:actuate="onLoad"/></draw:frame> ” <text:line-break/></text:p>
      <text:p text:style-name="Text_20_body">• Se saldo &gt;= 300: [escreve em fonte verde] “WoooW!Seu saldo do mês é (saldo). Você é mesmo o mestre dos magos, ou melhor, dos malabarismos!Se continuar nesse ritmo você estará aposentado dentro de 127 anos. Parabéns!Assim você vai longe… <draw:frame draw:style-name="media" draw:name="8" text:anchor-type="as-char" draw:z-index="8" svg:width="" svg:rel-width="100%" svg:height="0cm"><draw:image xlink:href="Pictures/1f1b14c1609f782bc59eaeb8bb7e6401.svg" xlink:type="simple" xlink:show="embed" xlink:actuate="onLoad"/></draw:frame>”<text:line-break/></text:p>
      <text:p text:style-name="Text_20_body"><text:span text:style-name="Strong_20_Emphasis">5.Dificuldades e dúvidas</text:span>: <text:line-break/>
Ainda não sei bem como fazer o gráfico de decaimento da renda ao longo dos dias.</text:p>
      <text:p text:style-name="Horizontal_20_Line"/>
      <text:h text:style-name="Heading_20_3" text:outline-level="3"><text:bookmark-start text:name="__RefHeading___realizacao_da_proposta_5"/><text:bookmark-start text:name="realizacao_da_proposta"/>Realização da proposta<text:bookmark-end text:name="__RefHeading___realizacao_da_proposta_5"/><text:bookmark-end text:name="realizacao_da_proposta"/></text:h>
      <text:p text:style-name="Text_20_body">Proposta realizada: A</text:p>
      <text:p text:style-name="Text_20_body">Página do código:
<text:a xlink:type="simple" xlink:href="http://ecor.ib.usp.br/doku.php?id=05_curso_antigo:r2019:alunos:trabalho_final:nathaliamonalisa:competition" text:style-name="Internet_20_link" text:visited-style-name="Visited_20_Internet_20_Link">Código competition()</text:a></text:p>
      <text:p text:style-name="Text_20_body">Página do help:
<text:a xlink:type="simple" xlink:href="http://ecor.ib.usp.br/doku.php?id=05_curso_antigo:r2019:alunos:trabalho_final:nathaliamonalisa:helpcompetition" text:style-name="Internet_20_link" text:visited-style-name="Visited_20_Internet_20_Link">Help competition()</text:a></text:p>
      <text:p text:style-name="Text_20_body">Arquivo da função: 
<text:a xlink:type="simple" xlink:href="http://ecor.ib.usp.br/lib/exe/fetch.php?media=bie5782:01_curso_atual:alunos:trabalho_final:nathaliamonalisa:code_function_final.txt" text:style-name="Internet_20_link" text:visited-style-name="Visited_20_Internet_20_Link">arquivo_competi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22::52:03</meta:creation-date>
    <dc:creator>Generated</dc:creator>
    <dc:date>2025-11-23T22::52:03</dc:date>
    <dc:language>en-US</dc:language>
    <meta:editing-cycles>1</meta:editing-cycles>
    <meta:editing-duration>PT0S</meta:editing-duration>
    <dc:title>05_curso_antigo:r2019:alunos:trabalho_final:nathaliamonalisa:start</dc:title>
  </office:meta>
</office:document-meta>
</file>