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opalmeira:exec"/><text:bookmark-start text:name="__RefHeading___exercicios_resolvidos_1"/><text:bookmark-start text:name="exercicios_resolvidos"/>Exercícios Resolvidos<text:bookmark-end text:name="__RefHeading___exercicios_resolvidos_1"/><text:bookmark-end text:name="exercicios_resolvidos"/></text:h>
      <text:p text:style-name="Text_20_body"><text:a xlink:type="simple" xlink:href="http://ecor.ib.usp.br/lib/exe/fetch.php?media=bie5782:01_curso_atual:alunos:trabalho_final:opalmeira:exercicios1a3.r" text:style-name="Internet_20_link" text:visited-style-name="Visited_20_Internet_20_Link">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1::06:42</meta:creation-date>
    <dc:creator>Generated</dc:creator>
    <dc:date>2025-11-25T21::06:42</dc:date>
    <dc:language>en-US</dc:language>
    <meta:editing-cycles>1</meta:editing-cycles>
    <meta:editing-duration>PT0S</meta:editing-duration>
    <dc:title>05_curso_antigo:r2019:alunos:trabalho_final:opalmeira:exec</dc:title>
  </office:meta>
</office:document-meta>
</file>