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9:alunos:trabalho_final:pasqualotto:start"/><text:bookmark-start text:name="__RefHeading___nielson_pasqualotto_1"/><text:bookmark-start text:name="nielson_pasqualotto"/>Nielson Pasqualotto<text:bookmark-end text:name="__RefHeading___nielson_pasqualotto_1"/><text:bookmark-end text:name="nielson_pasqualott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pasqualotto/foto_nil_edit.jpeg" xlink:type="simple" xlink:show="embed" xlink:actuate="onLoad"/></draw:frame></text:p>
      <text:p text:style-name="Text_20_body">Doutorando da Ecologia Aplicada da ESALQ/CENA (USP), sob a orientação do Prof. Dr. Adriano G. Chiarello. Em minha tese vou investigar o efeito do ciclo das culturas agrícolas do nordeste paulista nos padrões espaciais de ocorrência da lebre europeia, espécie exótica e potencialmente invasora, assim como sua coocorrência com o único lagomorfo nativo que ocorre no Brasil, o tapiti.
<text:line-break/></text:p>
      <text:p text:style-name="Horizontal_20_Line"/>
      <text:h text:style-name="Heading_20_2" text:outline-level="2"><text:bookmark-start text:name="__RefHeading___i._meus_exercicios_2"/><text:bookmark-start text:name="i._meus_exercicios"/>I. Meus exercícios<text:bookmark-end text:name="__RefHeading___i._meus_exercicios_2"/><text:bookmark-end text:name="i._meus_exercicios"/></text:h>
      <text:p text:style-name="Text_20_body">Aqui você pode acessar meus <text:a xlink:type="simple" xlink:href="http://ecor.ib.usp.br/doku.php?id=05_curso_antigo:r2019:alunos:trabalho_final:pasqualotto:exercicios_resolvidos" text:style-name="Internet_20_link" text:visited-style-name="Visited_20_Internet_20_Link">Exercícios Resolvidos</text:a>.
<text:line-break/></text:p>
      <text:p text:style-name="Horizontal_20_Line"/>
      <text:h text:style-name="Heading_20_2" text:outline-level="2"><text:bookmark-start text:name="__RefHeading___ii._trabalho_final_3"/><text:bookmark-start text:name="ii._trabalho_final"/>II. Trabalho Final<text:bookmark-end text:name="__RefHeading___ii._trabalho_final_3"/><text:bookmark-end text:name="ii._trabalho_final"/></text:h>
      <text:h text:style-name="Heading_20_3" text:outline-level="3"><text:bookmark-start text:name="__RefHeading___ii.i_plano_ahorario_de_atividade_de_especies_por_local_e_data_4"/><text:bookmark-start text:name="ii.i_plano_ahorario_de_atividade_de_especies_por_local_e_data"/>II.I Plano A: Horário de atividade de espécies por local e data<text:bookmark-end text:name="__RefHeading___ii.i_plano_ahorario_de_atividade_de_especies_por_local_e_data_4"/><text:bookmark-end text:name="ii.i_plano_ahorario_de_atividade_de_especies_por_local_e_data"/></text:h>
      <text:h text:style-name="Heading_20_4" text:outline-level="4"><text:bookmark-start text:name="__RefHeading___contextualizacao_5"/><text:bookmark-start text:name="contextualizacao"/>Contextualização<text:bookmark-end text:name="__RefHeading___contextualizacao_5"/><text:bookmark-end text:name="contextualizacao"/></text:h>
      <text:p text:style-name="Text_20_body">Distúrbios antropogênicos podem causar mudanças de comportamento em espécies silvestres. Recentemente, há um crescente número de estudos (Gaynor et al. 2018) investigando se as espécies estão aumentando sua noturnalidade em ambientes intensamente modificados pelo homem e, portanto, evitando estarem ativas quando a maior parte da população humana também está. Todavia, investigar essa pergunta pressupões um tratamento apropriado dos registros de atividade das espécies, classificando os em diurnos, noturnos e crepusculares em função da localização geográfica e data e hora dos registros. Isso se faz necessário já que a posição do sol vista de um planeta qualquer depende, essencialmente, da posição do observador em determinado tempo, assim como de variáveis astronômicas intrínsecas do planeta em questão (e.g., velocidade de deslocamento em sua órbita em torno do Sol, ângulo entre o eixo de rotação e plano de órbita, etc.).</text:p>
      <text:p text:style-name="Text_20_body">Frente a esse contexto, a proposta de função aqui apresentada terá como objetivo classificar os registros de atividade de uma determinada espécie foco em diurnos, noturnos ou crepusculares para qualquer localização geográfica do globo terrestre. Para isso, será utilizado como dado de entrada um <text:span text:style-name="Source_20_Text">data.frame</text:span> contendo necessariamente colunas com a data e hora do registro, latitude, longitude e nome da espécie. Neste <text:span text:style-name="Source_20_Text">data.frame</text:span>, cada linha corresponderá a um registro diferente (i.e., uma data e hora diferente) das espécies, podendo certamente haver mais de um registro da mesma espécie. A função retornará, para a espécie de interesse, uma <text:span text:style-name="Source_20_Text">lista</text:span> contendo dois objetos. Na primeira posição haverá um <text:span text:style-name="Source_20_Text">data.frame</text:span> com todos os dados de entrada mais uma coluna nova contendo a classificação dos registros em quatro níveis (diurno, noturno, crepuscular matutino e crepuscular vespertino). Na segunda posição, por sua vez, haverá outro <text:span text:style-name="Source_20_Text">data.frame</text:span> contendo as variáveis astronômicas calculadas (colunas) para cada registro (linhas) e necessárias para a essa classificação, caso o usuário necessite consultá-las.</text:p>
      <text:p text:style-name="Text_20_body"><text:span text:style-name="Strong_20_Emphasis">Entrada:</text:span> dayNightR (<text:span text:style-name="Source_20_Text">dados</text:span>, <text:span text:style-name="Source_20_Text">especie</text:span>, <text:span text:style-name="Source_20_Text">fuso</text:span>)</text:p>
      <text:list text:style-name="List_20_1" text:continue-numbering="false">
        <text:list-item>
          <text:p text:style-name="List_20_1_Content_First"> <text:span text:style-name="Source_20_Text">dados</text:span>: <text:span text:style-name="Source_20_Text">data.frame</text:span> contendo pelo menos quatro colunas:</text:p>
          <text:list text:style-name="List_20_1">
            <text:list-item>
              <text:p text:style-name="List_20_1_Content"> <text:span text:style-name="Source_20_Text">time</text:span>: data, hora e fuso de cada registro em um único objeto (classe: POSIX.ct).</text:p>
            </text:list-item>
            <text:list-item>
              <text:p text:style-name="List_20_1_Content"> <text:span text:style-name="Source_20_Text">lat</text:span>: latitude de cada registro em graus decimais (classe: numeric).</text:p>
            </text:list-item>
            <text:list-item>
              <text:p text:style-name="List_20_1_Content"> <text:span text:style-name="Source_20_Text">lon</text:span>: longitude de cada registro em graus decimais (classe: numeric).</text:p>
            </text:list-item>
            <text:list-item>
              <text:p text:style-name="List_20_1_Content"> <text:span text:style-name="Source_20_Text">especie</text:span>: nome da espécie foco de cada registro com uma categoria (classe: character)</text:p>
            </text:list-item>
          </text:list>
        </text:list-item>
        <text:list-item>
          <text:p text:style-name="List_20_1_Content_Last"> <text:span text:style-name="Source_20_Text">fuso</text:span>: vetor contendo o nome do fuso horário (<text:span text:style-name="Emphasis">time zone</text:span>) de onde os registros foram coletados (classe:  character).</text:p>
        </text:list-item>
      </text:list>
      <text:p text:style-name="Text_20_body"><text:span text:style-name="Strong_20_Emphasis">Verificando os parâmetros:</text:span></text:p>
      <text:list text:style-name="List_20_1" text:continue-numbering="false">
        <text:list-item>
          <text:p text:style-name="List_20_1_Content_First"> O objeto <text:span text:style-name="Source_20_Text">dados</text:span> é um <text:span text:style-name="Source_20_Text">data.frame</text:span>? Senão, retorne a mensagem: “O objeto dados precisa ser um data.frame)”.</text:p>
        </text:list-item>
        <text:list-item>
          <text:p text:style-name="List_20_1_Content"> O objeto <text:span text:style-name="Source_20_Text">dados</text:span> contém as colunas data e hora dos registros (<text:span text:style-name="Source_20_Text">time</text:span>), latitude (<text:span text:style-name="Source_20_Text">lat</text:span>), longitude (<text:span text:style-name="Source_20_Text">lon</text:span>) e espécie (<text:span text:style-name="Source_20_Text">especie</text:span>)? Senão, retorne a mensagem: “O objeto dados deve conter, no mínimo, as colunas time, lat, lon e especie)”.</text:p>
        </text:list-item>
        <text:list-item>
          <text:p text:style-name="List_20_1_Content"> A coluna <text:span text:style-name="Source_20_Text">time</text:span> é da classe <text:span text:style-name="Source_20_Text">POSIXct</text:span>? Senão, retorne a mensagem: “O objeto time deve ser da classe POSIXct”.</text:p>
        </text:list-item>
        <text:list-item>
          <text:p text:style-name="List_20_1_Content"> A coluna <text:span text:style-name="Source_20_Text">lat</text:span> é um vetor numérico? Senão, retorne a mensagem: “O objeto lat deve ser da classe numeric”.</text:p>
        </text:list-item>
        <text:list-item>
          <text:p text:style-name="List_20_1_Content"> A coluna <text:span text:style-name="Source_20_Text">lon</text:span> é um vetor numérico? Senão, retorne a mensagem: “O objeto lon deve ser da classe numeric”.</text:p>
        </text:list-item>
        <text:list-item>
          <text:p text:style-name="List_20_1_Content_Last"> A coluna <text:span text:style-name="Source_20_Text">especie</text:span> é um vetor de caracteres? Senão, retorne a mensagem: “O objeto especie deve ser da classe character”.</text:p>
        </text:list-item>
      </text:list>
      <text:p text:style-name="Text_20_body"><text:span text:style-name="Strong_20_Emphasis">Pseudocódigo:</text:span></text:p>
      <text:list text:style-name="Numbering_20_1" text:continue-numbering="false">
        <text:list-item>
          <text:p text:style-name="Numbering_20_1_Content_First"> Checa se o pacote <text:span text:style-name="Source_20_Text">suncalc</text:span> está instalado. Se sim, carrega o pacote. Do contrário, para a função e retorna a mensagem de erro “pacote <text:span text:style-name="Source_20_Text">suncalc</text:span> não encontrado, favor instalar”.</text:p>
        </text:list-item>
        <text:list-item>
          <text:p text:style-name="Numbering_20_1_Content"> Cria o objeto <text:span text:style-name="Source_20_Text">dados.sp</text:span> após restringir o objeto <text:span text:style-name="Source_20_Text">dados</text:span> em função da espécie de interesse.</text:p>
        </text:list-item>
        <text:list-item>
          <text:p text:style-name="Numbering_20_1_Content"> Cria a coluna <text:span text:style-name="Source_20_Text">date</text:span> (classe <text:span text:style-name="Source_20_Text">Date</text:span>) no objeto <text:span text:style-name="Source_20_Text">dados.sp</text:span> a partir da coluna <text:span text:style-name="Source_20_Text">time</text:span>.</text:p>
        </text:list-item>
        <text:list-item>
          <text:p text:style-name="Numbering_20_1_Content"> Cria o <text:span text:style-name="Source_20_Text">data.frame</text:span> <text:span text:style-name="Source_20_Text">sunNighTimes</text:span>, por meio da função <text:span text:style-name="Source_20_Text">getSunlightTimes</text:span> do pacote <text:span text:style-name="Source_20_Text">suncalc</text:span>, utilizando as colunas <text:span text:style-name="Source_20_Text">date</text:span>, <text:span text:style-name="Source_20_Text">lat</text:span> e <text:span text:style-name="Source_20_Text">lon</text:span> do objeto <text:span text:style-name="Source_20_Text">dados.sp</text:span>.</text:p>
          <text:list text:style-name="Numbering_20_1">
            <text:list-item>
              <text:p text:style-name="Numbering_20_1_Content"> A função <text:span text:style-name="Source_20_Text">getSunlightTimes</text:span> calculará, para cada registro do objeto <text:span text:style-name="Source_20_Text">dados.sp</text:span>, as variáveis astronômicas:</text:p>
              <text:list text:style-name="List_20_1">
                <text:list-item>
                  <text:p text:style-name="List_20_1_Content"><text:span text:style-name="Source_20_Text">sunriseEnd</text:span> (horário em que o sol terminou de nascer em determinado dia e local; fim do crepúsculo matutino e <text:span text:style-name="Strong_20_Emphasis">início do dia</text:span>).</text:p>
                </text:list-item>
                <text:list-item>
                  <text:p text:style-name="List_20_1_Content"><text:span text:style-name="Source_20_Text">sunset</text:span> (horário em que o sol não pode mais ser visto no horizonte em determinado dia e local; fim do dia e <text:span text:style-name="Strong_20_Emphasis">início do crepúsculo vespertino</text:span>).</text:p>
                </text:list-item>
                <text:list-item>
                  <text:p text:style-name="List_20_1_Content"><text:span text:style-name="Source_20_Text">night</text:span> (horário em que está escuro suficiente para observações astronômicas ao ar livre em determinado dia e local; fim do crepúsculo vespertino e <text:span text:style-name="Strong_20_Emphasis">início da noite</text:span>).</text:p>
                </text:list-item>
                <text:list-item>
                  <text:p text:style-name="List_20_1_Content"><text:span text:style-name="Source_20_Text">nightEnd</text:span> (horário em que não mais está escuro suficiente para observações astronômicas ao ar livre em determinado dia e local; fim da noite e <text:span text:style-name="Strong_20_Emphasis">início do crepúsculo matutino</text:span>). </text:p>
                </text:list-item>
              </text:list>
            </text:list-item>
            <text:list-item>
              <text:p text:style-name="Numbering_20_1_Content"> O <text:span text:style-name="Source_20_Text">data.frame</text:span> <text:span text:style-name="Source_20_Text">sunNighTimes</text:span> terá, portanto, além das colunas <text:span text:style-name="Source_20_Text">date</text:span>, <text:span text:style-name="Source_20_Text">lat</text:span> e <text:span text:style-name="Source_20_Text">lon</text:span>, colunas contendo as variáveis astronômicas acima descritas e necessárias para classificar os registro do objeto <text:span text:style-name="Source_20_Text">dados.sp</text:span>.</text:p>
            </text:list-item>
          </text:list>
        </text:list-item>
        <text:list-item>
          <text:p text:style-name="Numbering_20_1_Content"> Cria o vetor <text:span text:style-name="Source_20_Text">dayNightTwil</text:span> contendo, em cada posição, a classificação de cada registro do objeto <text:span text:style-name="Source_20_Text">dados.sp</text:span> em noturno, diurno, crepuscular vespertino ou crepuscular matutino. Para isso:</text:p>
          <text:list text:style-name="Numbering_20_1">
            <text:list-item>
              <text:p text:style-name="Numbering_20_1_Content"> Se o valor da coluna <text:span text:style-name="Source_20_Text">times</text:span> do objeto <text:span text:style-name="Source_20_Text">dados.sp</text:span> (data e hora do registro da espécie) é maior ou igual <text:span text:style-name="Source_20_Text">nightEnd</text:span> e menor que <text:span text:style-name="Source_20_Text">sunriseEnd</text:span>, classifica o registro como <text:span text:style-name="Strong_20_Emphasis">crepúsculo matutino</text:span>;</text:p>
            </text:list-item>
            <text:list-item>
              <text:p text:style-name="Numbering_20_1_Content"> Se o valor da coluna <text:span text:style-name="Source_20_Text">times</text:span> do objeto <text:span text:style-name="Source_20_Text">dados.sp</text:span> (data e hora do registro da espécie) é maior ou igual <text:span text:style-name="Source_20_Text">sunriseEnd</text:span> e menor que <text:span text:style-name="Source_20_Text">sunset</text:span>, classifica o registro como <text:span text:style-name="Strong_20_Emphasis">diurno</text:span>;</text:p>
            </text:list-item>
            <text:list-item>
              <text:p text:style-name="Numbering_20_1_Content"> Se o valor da coluna <text:span text:style-name="Source_20_Text">times</text:span> do objeto <text:span text:style-name="Source_20_Text">dados.sp</text:span> (data e hora do registro da espécie) é maior ou igual <text:span text:style-name="Source_20_Text">sunset</text:span> e menor que <text:span text:style-name="Source_20_Text">night</text:span>, classifica o registro como <text:span text:style-name="Strong_20_Emphasis">crepúsculo vespertino</text:span>;</text:p>
            </text:list-item>
            <text:list-item>
              <text:p text:style-name="Numbering_20_1_Content"> Do contrário, classifica cada um dos demais registros como <text:span text:style-name="Strong_20_Emphasis">noturno</text:span>.</text:p>
            </text:list-item>
          </text:list>
        </text:list-item>
        <text:list-item>
          <text:p text:style-name="Numbering_20_1_Content_Last"> Armazena esse vetor como uma nova coluna do objeto <text:span text:style-name="Source_20_Text">dados.sp</text:span>.</text:p>
        </text:list-item>
      </text:list>
      <text:p text:style-name="Text_20_body"><text:span text:style-name="Strong_20_Emphasis">Saída:</text:span></text:p>
      <text:list text:style-name="List_20_1" text:continue-numbering="false">
        <text:list-item>
          <text:p text:style-name="List_20_1_Content_First"> Uma <text:span text:style-name="Source_20_Text">lista</text:span> com duas posições:</text:p>
          <text:list text:style-name="List_20_1">
            <text:list-item>
              <text:p text:style-name="List_20_1_Content"> <text:span text:style-name="Source_20_Text">data.frame</text:span>= dados de entrada com a coluna nova de classificação dos registros.</text:p>
            </text:list-item>
            <text:list-item>
              <text:p text:style-name="List_20_1_Content_Last"> <text:span text:style-name="Source_20_Text">data.frame</text:span>= variáveis utilizadas para a classificação dos registros.</text:p>
            </text:list-item>
          </text:list>
        </text:list-item>
      </text:list>
      <text:p text:style-name="Text_20_body"><text:span text:style-name="Strong_20_Emphasis">Referências:</text:span></text:p>
      <text:list text:style-name="List_20_1" text:continue-numbering="false">
        <text:list-item>
          <text:p text:style-name="LastListParagraph_List_20_1_Content_First"> Gaynor, K. M., Hojnowski, C. E., Carter, N. H. &amp; Brashares, J. S. The influence of human disturbance on wildlife nocturnality. Science 360, 1232–1235 (2018).</text:p>
        </text:list-item>
      </text:list>
      <text:p text:style-name="Text_20_body"><text:line-break/></text:p>
      <text:p text:style-name="Horizontal_20_Line"/>
      <text:p text:style-name="Horizontal_20_Line"/>
      <text:h text:style-name="Heading_20_3" text:outline-level="3"><text:bookmark-start text:name="__RefHeading___ii.ii_plano_bmetricas_de_paisagem_em_multiplas_escalas_espaciais_6"/><text:bookmark-start text:name="ii.ii_plano_bmetricas_de_paisagem_em_multiplas_escalas_espaciais"/>II.II Plano B: Métricas de paisagem em múltiplas escalas espaciais<text:bookmark-end text:name="__RefHeading___ii.ii_plano_bmetricas_de_paisagem_em_multiplas_escalas_espaciais_6"/><text:bookmark-end text:name="ii.ii_plano_bmetricas_de_paisagem_em_multiplas_escalas_espaciais"/></text:h>
      <text:h text:style-name="Heading_20_4" text:outline-level="4"><text:bookmark-start text:name="__RefHeading___contextualizacao_7"/><text:bookmark-start text:name="contextualizacao1"/>Contextualização<text:bookmark-end text:name="__RefHeading___contextualizacao_7"/><text:bookmark-end text:name="contextualizacao1"/></text:h>
      <text:p text:style-name="Text_20_body">Planejamento de ações de conservação e manejo de vida silvestre tem maior chance de sucesso quando se conhece, dentre muitos outros aspectos, os requerimentos mínimos de habitat de cada espécie foco. Modelos de habitat são frequentemente utilizados para investigar tais requisitos, estimando a força de associação entre abundância e/ou ocorrência de determinada espécie com variáveis preditoras ambientais. Estudos prévios sugerem que a quantificação dessas preditoras em escalas espaciais apropriadas (i.e., escala de efeito; escala cuja força de associação entre variável preditora e resposta é maior) é determinante para se obter estimativas realistas e confiáveis (Jackson and Fahrig 2015; Miguet et al. 2016).</text:p>
      <text:p text:style-name="Text_20_body"><draw:frame draw:style-name="mediacenter" draw:name="1" text:anchor-type="paragraph" draw:z-index="1" svg:width="" svg:rel-width="100%" svg:height="0cm"><draw:image xlink:href="/var/www/html/farm/ecor.ib.usp.br/data/media/bie5782/01_curso_atual/alunos/trabalho_final/pasqualotto/escala_efeito.png" xlink:type="simple" xlink:show="embed" xlink:actuate="onLoad"/></draw:frame>
<text:span text:style-name="Strong_20_Emphasis">Fonte:</text:span> Miguet et al. 2016.</text:p>
      <text:p text:style-name="Text_20_body">Assim, o objetivo da proposta de função aqui apresentada é criar variáveis preditoras para análises de escala de efeito. As escalas espaciais serão representadas aqui por círculos concêntricos (i.e., polígonos circulares de diferentes raios), gerados ao redor de cada unidade amostral (centro dos círculos). Para isso, será utilizado como dado de entrada 1) mapa vetorial de cobertura do solo, georreferenciado, contendo a identificação de cada polígono em relação a uma das classes de cobertura (mapa vetorial de polígono; <text:span text:style-name="Source_20_Text">SpatialPolygonsDataFrame</text:span>); 2) mapa vetorial, georreferenciado no mesmo sistema de referência do mapa de cobertura, contendo a localização geográfica e o nome das unidades amostrais (mapa vetorial de ponto; <text:span text:style-name="Source_20_Text">SpatialPointsDataFrame</text:span>). O usuário definirá o tamanho, dado pelo raio (i.e., 309 m e 798 m), e o nome (i.e., 30 ha e 200 ha) das escalas espaciais de interesse. Para cada raio diferente será gerado um <text:span text:style-name="Source_20_Text">SpatialPolygonsDataFrame</text:span> diferente referente a cada escala espacial. Assim, em cada <text:span text:style-name="Source_20_Text">SpatialPolygonsDataFrame</text:span> de cada escala haverá polígonos circulares de mesma área. Após a intersecção do mapa de cobertura do solo com cada <text:span text:style-name="Source_20_Text">SpatialPolygonsDataFrame</text:span>, gerados pelos diferentes raios, será calculada a área ocupada por cada classe de cobertura do solo em relação a cada unidade amostral. A função deve retornar um <text:span text:style-name="Source_20_Text">data.frame</text:span> contendo, para cada unidade amostral (linhas), a quantidade de área ocupada, em hectares, por cada classe de cobertura do solo de interesse, em cada escala espacial de interesse (colunas).</text:p>
      <text:p text:style-name="Text_20_body"><text:span text:style-name="Strong_20_Emphasis">Entrada</text:span>: multQuantR (<text:span text:style-name="Source_20_Text">map</text:span>, <text:span text:style-name="Source_20_Text">amost</text:span>, <text:span text:style-name="Source_20_Text">raio.esc</text:span>, <text:span text:style-name="Source_20_Text">nome.esc</text:span>, <text:span text:style-name="Source_20_Text">classe.uso</text:span>)</text:p>
      <text:list text:style-name="List_20_1" text:continue-numbering="false">
        <text:list-item>
          <text:p text:style-name="List_20_1_Content_First"> <text:span text:style-name="Source_20_Text">map</text:span>: um mapa de uso e cobertura do solo, georreferenciado, contendo polígonos com suas respectivas classes de cobertura (classe: <text:span text:style-name="Source_20_Text">SpatialPolygonsDataFrame</text:span>).</text:p>
          <text:list text:style-name="List_20_1">
            <text:list-item>
              <text:p text:style-name="List_20_1_Content"> <text:span text:style-name="Source_20_Text">Classe</text:span>: coluna do <text:span text:style-name="Source_20_Text">data.frame</text:span> do objeto <text:span text:style-name="Source_20_Text">map</text:span> contendo o nome da classe de cobertura do solo de cada polígono (classe: <text:span text:style-name="Source_20_Text">character</text:span>).</text:p>
            </text:list-item>
          </text:list>
        </text:list-item>
        <text:list-item>
          <text:p text:style-name="List_20_1_Content"> <text:span text:style-name="Source_20_Text">amost</text:span>: mapa vetorial de ponto, georreferenciado, contendo a localização das unidades amostrais e seus respectivos nomes (classe: <text:span text:style-name="Source_20_Text">SpatialPointsDataFrame</text:span>).</text:p>
          <text:list text:style-name="List_20_1">
            <text:list-item>
              <text:p text:style-name="List_20_1_Content"> <text:span text:style-name="Source_20_Text">Amostra</text:span>: coluna do <text:span text:style-name="Source_20_Text">data.frame</text:span> do objeto <text:span text:style-name="Source_20_Text">amost</text:span> contendo o nome de cada unidade amostral (classe: <text:span text:style-name="Source_20_Text">character</text:span>).</text:p>
            </text:list-item>
          </text:list>
        </text:list-item>
        <text:list-item>
          <text:p text:style-name="List_20_1_Content"> <text:span text:style-name="Source_20_Text">raio.esc</text:span>: raios das diferentes escalas espaciais de interesse (classe: <text:span text:style-name="Source_20_Text">numeric</text:span>).</text:p>
        </text:list-item>
        <text:list-item>
          <text:p text:style-name="List_20_1_Content"> <text:span text:style-name="Source_20_Text">nome.esc</text:span>: nome das escalas espaciais de interesse, apresentados na mesma ordem em que os raios foram colocados no argumento <text:span text:style-name="Source_20_Text">raio.esc</text:span> (classe: <text:span text:style-name="Source_20_Text">character</text:span>).</text:p>
        </text:list-item>
        <text:list-item>
          <text:p text:style-name="List_20_1_Content_Last"> <text:span text:style-name="Source_20_Text">classe.uso</text:span>: nome das classes de cobertura do solo de interesse (classe: <text:span text:style-name="Source_20_Text">character</text:span>).</text:p>
        </text:list-item>
      </text:list>
      <text:p text:style-name="Text_20_body"><text:span text:style-name="Strong_20_Emphasis">Verificando os parâmetros:</text:span></text:p>
      <text:list text:style-name="List_20_1" text:continue-numbering="false">
        <text:list-item>
          <text:p text:style-name="List_20_1_Content_First"> O objeto <text:span text:style-name="Source_20_Text">map</text:span> é um <text:span text:style-name="Source_20_Text">SpatialPolygonsDataFrame</text:span>? Senão, retorne a mensagem: “O objeto map precisa ser um SpatialPolygonsDataFrame”.</text:p>
        </text:list-item>
        <text:list-item>
          <text:p text:style-name="List_20_1_Content"> O <text:span text:style-name="Source_20_Text">data.frame</text:span> do objeto <text:span text:style-name="Source_20_Text">map</text:span> contém uma coluna com o nome <text:span text:style-name="Source_20_Text">Classe</text:span>? Senão, retorne a mensagem: “O data.frame do objeto map precisa ter uma coluna Classe”.</text:p>
        </text:list-item>
        <text:list-item>
          <text:p text:style-name="List_20_1_Content"> A coluna <text:span text:style-name="Source_20_Text">Classe</text:span> do <text:span text:style-name="Source_20_Text">data.frame</text:span> do objeto “map” pertence à classe <text:span text:style-name="Source_20_Text">character</text:span>? Senão, retorne a mensagem: “O objeto map precisa ter uma coluna Classe da classe character”.</text:p>
        </text:list-item>
        <text:list-item>
          <text:p text:style-name="List_20_1_Content"> O objeto <text:span text:style-name="Source_20_Text">amost</text:span> é um <text:span text:style-name="Source_20_Text">SpatialPointsDataFrame</text:span>? Senão, retorne a mensagem: “O objeto map precisa ser um SpatialPointsDataFrame”.</text:p>
        </text:list-item>
        <text:list-item>
          <text:p text:style-name="List_20_1_Content"> O <text:span text:style-name="Source_20_Text">data.frame</text:span> do objeto <text:span text:style-name="Source_20_Text">amost</text:span> tem uma coluna com o nome <text:span text:style-name="Source_20_Text">Amostra</text:span>? Senão, retorne a mensagem: “O data.frame do objeto amost precisa ter uma coluna Amostra”.</text:p>
        </text:list-item>
        <text:list-item>
          <text:p text:style-name="List_20_1_Content"> A coluna <text:span text:style-name="Source_20_Text">Amostra</text:span> do <text:span text:style-name="Source_20_Text">data.frame</text:span> do objeto “amost” pertence à classe <text:span text:style-name="Source_20_Text">character</text:span>? Senão, retorne a mensagem: “O objeto amost precisa ter uma coluna Amostra da classe character”.</text:p>
        </text:list-item>
        <text:list-item>
          <text:p text:style-name="List_20_1_Content"> Os sistemas de coordenadas dos objetos <text:span text:style-name="Source_20_Text">map</text:span> e <text:span text:style-name="Source_20_Text">amost</text:span> são os mesmos? Senão, retorne a mensagem: “Os sistemas de coordenadas devem ser idênticos”.</text:p>
        </text:list-item>
        <text:list-item>
          <text:p text:style-name="List_20_1_Content"> O objeto <text:span text:style-name="Source_20_Text">raio.esc</text:span> é da classe <text:span text:style-name="Source_20_Text">numeric</text:span>? Senão, retorne a mensagem: “O objeto raio.esc precisa ser da classe numeric”.</text:p>
        </text:list-item>
        <text:list-item>
          <text:p text:style-name="List_20_1_Content"> O objeto <text:span text:style-name="Source_20_Text">nome.esc</text:span> é da classe <text:span text:style-name="Source_20_Text">character</text:span>? Senão, retorne a mensagem: “O objeto nome.esc precisa ser da classe character”.</text:p>
        </text:list-item>
        <text:list-item>
          <text:p text:style-name="List_20_1_Content_Last"> O objeto <text:span text:style-name="Source_20_Text">classe.uso</text:span> é da classe <text:span text:style-name="Source_20_Text">character</text:span>? Senão, retorne a mensagem: “O objeto classe.uso precisa ser da classe character”.</text:p>
        </text:list-item>
      </text:list>
      <text:p text:style-name="Text_20_body"><text:span text:style-name="Strong_20_Emphasis">Pseudocódigo:</text:span></text:p>
      <text:list text:style-name="Numbering_20_1" text:continue-numbering="false">
        <text:list-item>
          <text:p text:style-name="Numbering_20_1_Content_First"> Checa se o pacote <text:span text:style-name="Source_20_Text">rgdal</text:span> está instalado. Se sim, carrega o pacote. Do contrário, para a função e retorna a mensagem de erro “pacote rgdal não encontrado, favor instalar”.</text:p>
        </text:list-item>
        <text:list-item>
          <text:p text:style-name="Numbering_20_1_Content"> Checa se o pacote <text:span text:style-name="Source_20_Text">rgeos</text:span> está instalado. Se sim, carrega o pacote. Do contrário, para a função e retorna a mensagem de erro “pacote rgeos não encontrado, favor instalar”.</text:p>
        </text:list-item>
        <text:list-item>
          <text:p text:style-name="Numbering_20_1_Content"> Checa se o pacote <text:span text:style-name="Source_20_Text">raster</text:span> está instalado. Se sim, carrega o pacote. Do contrário, para a função e retorna a mensagem de erro “pacote raster não encontrado, favor instalar”.</text:p>
        </text:list-item>
        <text:list-item>
          <text:p text:style-name="Numbering_20_1_Content"> Checa se o pacote <text:span text:style-name="Source_20_Text">reshape</text:span> está instalado. Se sim, carrega o pacote. Do contrário, para a função e retorna a mensagem de erro “pacote reshape não encontrado, favor instalar”.</text:p>
        </text:list-item>
        <text:list-item>
          <text:p text:style-name="Numbering_20_1_Content"> Seleciona do objeto <text:span text:style-name="Source_20_Text">map</text:span> apenas os polígonos das classes de cobertura de interesse definidas pelo argumento <text:span text:style-name="Source_20_Text">classe.uso</text:span>.</text:p>
        </text:list-item>
        <text:list-item>
          <text:p text:style-name="Numbering_20_1_Content"> Cria o objeto <text:span text:style-name="Source_20_Text">lista</text:span>, da classe <text:span text:style-name="Source_20_Text">list</text:span>, vazio.</text:p>
        </text:list-item>
        <text:list-item>
          <text:p text:style-name="Numbering_20_1_Content"> Executa dentro de um <text:span text:style-name="Source_20_Text">for</text:span> (inicia em 1 e vai até o comprimento de <text:span text:style-name="Source_20_Text">raio.esc</text:span>):</text:p>
          <text:list text:style-name="Numbering_20_1">
            <text:list-item>
              <text:p text:style-name="Numbering_20_1_Content"> Cria, em cada ciclo, um objeto <text:span text:style-name="Source_20_Text">buf</text:span> (<text:span text:style-name="Source_20_Text">SpatialPolygonsDataFrame</text:span>) para cada valor de raio definido no argumento <text:span text:style-name="Source_20_Text">raio.esc</text:span>. Cada objeto <text:span text:style-name="Source_20_Text">buf</text:span> contém polígonos circulares de mesma área criados em torno das unidades amostrais.</text:p>
            </text:list-item>
            <text:list-item>
              <text:p text:style-name="Numbering_20_1_Content"> Cria o objeto <text:span text:style-name="Source_20_Text">inters</text:span> (<text:span text:style-name="Source_20_Text">SpatialPolygonsDataFrame</text:span>) contendo a intersecção do mapa de cobertura com o objeto <text:span text:style-name="Source_20_Text">buf</text:span>.</text:p>
            </text:list-item>
            <text:list-item>
              <text:p text:style-name="Numbering_20_1_Content"> Cria a coluna <text:span text:style-name="Source_20_Text">Area_ha</text:span> no objeto <text:span text:style-name="Source_20_Text">inters</text:span>, contendo o cálculo da área em hectares de cada polígono.</text:p>
            </text:list-item>
            <text:list-item>
              <text:p text:style-name="Numbering_20_1_Content"> Cria o <text:span text:style-name="Source_20_Text">data.frame</text:span> <text:span text:style-name="Source_20_Text">sum.area</text:span> agregando por soma a área dos polígonos (coluna <text:span text:style-name="Source_20_Text">Area_ha</text:span>) em função das unidades amostrais (coluna <text:span text:style-name="Source_20_Text">Amostra</text:span>) e das classes de cobertura do solo (coluna <text:span text:style-name="Source_20_Text">Classe</text:span>).</text:p>
            </text:list-item>
            <text:list-item>
              <text:p text:style-name="Numbering_20_1_Content"> Utiliza as funções <text:span text:style-name="Source_20_Text">melt</text:span> e <text:span text:style-name="Source_20_Text">cast</text:span> do pacote <text:span text:style-name="Source_20_Text">reshape</text:span> para criar o <text:span text:style-name="Source_20_Text">data.frame</text:span> <text:span text:style-name="Source_20_Text">df.cast</text:span> que terá, para cada unidade amostral (coluna <text:span text:style-name="Source_20_Text">Amostra</text:span>) a área ocupada pelos polígonos de cada classe de cobertura do solo (colunas com os respectivos nomes das classes).</text:p>
            </text:list-item>
            <text:list-item>
              <text:p text:style-name="Numbering_20_1_Content"> Reomeia as colunas do objeto <text:span text:style-name="Source_20_Text">df.cast</text:span> para que incluam, junto ao nome das classes de cobertura (e.g. <text:span text:style-name="Strong_20_Emphasis">cerrado</text:span>), o nome da escala espacial quantificada (e.g. <text:span text:style-name="Strong_20_Emphasis">10ha</text:span>), facilitando a organização dos dados (e.g. <text:span text:style-name="Strong_20_Emphasis">cerrado_10ha</text:span>).</text:p>
            </text:list-item>
            <text:list-item>
              <text:p text:style-name="Numbering_20_1_Content"> Guarda cada <text:span text:style-name="Source_20_Text">df.cast</text:span> de cada ciclo (i.e., gerado para cada raio e respectivo nome de escala) no objeto <text:span text:style-name="Source_20_Text">lista</text:span>.</text:p>
            </text:list-item>
            <text:list-item>
              <text:p text:style-name="Numbering_20_1_Content"> Fecha o <text:span text:style-name="Source_20_Text">for</text:span>.</text:p>
            </text:list-item>
          </text:list>
        </text:list-item>
        <text:list-item>
          <text:p text:style-name="Numbering_20_1_Content"> Adiciona um <text:span text:style-name="Source_20_Text">data.frame</text:span> ao objeto <text:span text:style-name="Source_20_Text">lista</text:span> contendo apenas o nome de todas as unidades amostrais (coluna <text:span text:style-name="Source_20_Text">Amostra</text:span>). </text:p>
        </text:list-item>
        <text:list-item>
          <text:p text:style-name="Numbering_20_1_Content"> Cria o objeto <text:span text:style-name="Source_20_Text">df.merg</text:span>, por meio da função <text:span text:style-name="Source_20_Text">merge_recurse</text:span>, contendo a fusão de todos os <text:span text:style-name="Source_20_Text">data.frames</text:span> do objeto <text:span text:style-name="Source_20_Text">lista</text:span>. Como todos eles possuem a coluna <text:span text:style-name="Source_20_Text">Amostra</text:span>, a fusão será feita com base nessa coluna.</text:p>
        </text:list-item>
        <text:list-item>
          <text:p text:style-name="Numbering_20_1_Content"> Cria o <text:span text:style-name="Source_20_Text">data.frame</text:span> <text:span text:style-name="Source_20_Text">df.merg.lin.ord</text:span> reordenando alfabeticamente as linhas do objeto <text:span text:style-name="Source_20_Text">df.merg</text:span> com base na coluna <text:span text:style-name="Source_20_Text">Amostra</text:span>.</text:p>
        </text:list-item>
        <text:list-item>
          <text:p text:style-name="Numbering_20_1_Content"> Cria o <text:span text:style-name="Source_20_Text">data.frame</text:span> <text:span text:style-name="Source_20_Text">df.merg.col.sort</text:span> reordenando alfabeticamente as colunas do objeto <text:span text:style-name="Source_20_Text">df.merg.lin.ord</text:span>, mas mantendo a coluna <text:span text:style-name="Source_20_Text">Amostra</text:span> na primeira posição.</text:p>
        </text:list-item>
        <text:list-item>
          <text:p text:style-name="Numbering_20_1_Content_Last"> Substitui os valores <text:span text:style-name="Source_20_Text">NA</text:span> do objeto <text:span text:style-name="Source_20_Text">df.merg.col.sort</text:span> por zero (0). </text:p>
        </text:list-item>
      </text:list>
      <text:p text:style-name="Text_20_body"><text:span text:style-name="Strong_20_Emphasis">Saída:</text:span></text:p>
      <text:list text:style-name="List_20_1" text:continue-numbering="false">
        <text:list-item>
          <text:p text:style-name="LastListParagraph_List_20_1_Content_First"> Retorna um <text:span text:style-name="Source_20_Text">data.frame</text:span> contendo, na primeira coluna, o nome das amostras e, nas demais, a área ocupada, em hectares, por cada classe de cobertura de interesse, em cada escala espacial de interesse.</text:p>
        </text:list-item>
      </text:list>
      <text:p text:style-name="Text_20_body"><text:span text:style-name="Strong_20_Emphasis">Referências:</text:span></text:p>
      <text:list text:style-name="List_20_1" text:continue-numbering="false">
        <text:list-item>
          <text:p text:style-name="List_20_1_Content_First"> Jackson, H. B. &amp; Fahrig, L. Are ecologists conducting research at the optimal scale? Glob. Ecol. Biogeogr. 24, 52–63 (2015).</text:p>
        </text:list-item>
        <text:list-item>
          <text:p text:style-name="List_20_1_Content_Last"> Miguet, P., Jackson, H. B., Jackson, N. D., Martin, A. E. &amp; Fahrig, L. What determines the spatial extent of landscape effects on species? Landsc. Ecol. 31, 1177–1194 (2016).</text:p>
        </text:list-item>
      </text:list>
      <text:p text:style-name="Text_20_body"><text:line-break/></text:p>
      <text:p text:style-name="Horizontal_20_Line"/>
      <text:p text:style-name="Horizontal_20_Line"/>
      <text:p text:style-name="Text_20_body"> Vitor RiosNielson, interessantes suas propostas, e me parecem ser bastante úteis. Faltam só alguns detalhes pra decidir qual vc deve seguir. Uma coisa importante: sua função não deve nunca, jamais, instalar nem atualizar nada no computador do usuário sem permissão, isso pode gerar problemas sérios de compatibilidade com outros scripts. Dependências de pacotes devem ser informadas no help, e vc pode testar se os pacotes estão presentes usando a função require:
if(!require(xxx)){stop(“pacote xxx não encontrado, favor instalar”)</text:p>
      <text:p text:style-name="Text_20_body">A sua proposta A,precisa ser mais bem elaborada, não dá pra entender como a classificação será feita. Parabéns pela coragem de mexer com valores data e hora, isso dá um trabalho do cão pra limpar os dados, principalmente dados de terceiros. Nos item 4 e 5, especifique as variáveis astronomicas de interesse, e como elas vão ser usadas nos cálculos. O que acontece se o bicho tiver observações em horários diferentes? Vc cita colunas lat e lon mas elas não aparecem em momento nenhum no seu pseudocódigo</text:p>
      <text:p text:style-name="Text_20_body">Na sua proposta B, ao invés de passar os arquivos nos parâmetros, é melhor o usuário carregar os arquivos em objetos antes, e passar esses objetos para a função, assim ele pode fazer as edições e manipulações necessárias. “buf.raio” deve ser um vetor de raios? Não fica claro o que vc quer dizer com “nome da escala” no nome dos objetos. Me parece que sua função vai apenas chamar funções já existentes no pacote sp e juntar os resultados num objeto de saída, é isso? Se não for isso, explicite melhor os cálculos que você vai fazer, e as estruturas de controle que vai usar.</text:p>
      <text:p text:style-name="Text_20_body">Quando vc tiver feito as modificações, me envie um email para eu olhar novamente
<text:a xlink:type="simple" xlink:href="mailto:vrios81@gmail.com" text:style-name="Internet_20_link" text:visited-style-name="Visited_20_Internet_20_Link">Vitor Rios</text:a></text:p>
      <text:p text:style-name="Text_20_body"> Nielson PasqualottoOlá, Vitor.</text:p>
      <text:p text:style-name="Text_20_body">Antes de mais nada, muitíssimo obrigado pelas sugestões. Elas foram muito úteis para que eu pudesse ajustar as propostas. De maneira geral, seguindo sua sugestão, removi a instalação de pacotes e adicionei apenas
um controle de fluxo para checar se eles já estão instalados. Além disso, busquei elaborar detalhadamente ambas propostas para que fique mais claro a sequência de modificações que pretendo executar.</text:p>
      <text:p text:style-name="Text_20_body">Em relação à proposta A, adicionei as variáveis astronômicas a partir do item 4 do pseudocódico e mencionei explicitamente as colunas lat e lon. Sobre o bicho (espécie?) tiver observações em horários diferentes, não há problema, já que a proposta é classificar a atividade da espécie que pode apresentar variações (hora registrada no final da tarde, hora à noite, etc.) em função do grau de antropização das unidades amostrais. Especificamente, o data.frame dados pode conter, de fato, várias observações (linhas) de uma mesma espécie, as quais serão classificadas normalmente. Além disso, gostaria de destacar que não planejei a função para executar “limpeza” de dados de data e hora. A função está pensada para receber, dentre outros dados, um objeto POSIXct (coluna time) já manipulado/configurado, restando ao usuário informar o fuso via argumento da função. Tudo bem quanto a isso?</text:p>
      <text:p text:style-name="Text_20_body">Da mesma forma, após sua sugestão, a proposta B terá como dados de entrada mapa vetoriais já carregados no R. Não mais carregarei esses mapas dentro da função, possibilitando que o usuário os edite/manipule antes de rodar a função. Sobre o argumento “buf.raio”, ele é sim um vetor com o tamanho dos raios. Alterei seu nome para raio.esc (raio da escala espacial), pois achei mais informativo. Melhorei a definição desse argumento, assim como do argumento nome.escala (agora editado para nome.esc) e inclui uma melhor descrição do controle de fluxo e de modificações que ocorrerão dentro da função.</text:p>
      <text:p text:style-name="Text_20_body">Aguardo seu retorno para prosseguir.</text:p>
      <text:p text:style-name="Text_20_body">Muito obrigado.</text:p>
      <text:p text:style-name="Text_20_body"> Vitor RiosNielson, suas propostas estão ótimas. Você pode seguir com a que preferir. Eu sugeriria vc seguir com a proposta B, mais por uma questão de gosto pessoal mesmo. 
<text:a xlink:type="simple" xlink:href="mailto:vrios81@gmail.com" text:style-name="Internet_20_link" text:visited-style-name="Visited_20_Internet_20_Link">Vitor Rios</text:a></text:p>
      <text:p text:style-name="Text_20_body"><text:line-break/></text:p>
      <text:p text:style-name="Horizontal_20_Line"/>
      <text:p text:style-name="Horizontal_20_Line"/>
      <text:h text:style-name="Heading_20_2" text:outline-level="2"><text:bookmark-start text:name="__RefHeading___iii._links_para_acessar_o_trabalho_final_8"/><text:bookmark-start text:name="iii._links_para_acessar_o_trabalho_final"/>III. Links para acessar o trabalho final<text:bookmark-end text:name="__RefHeading___iii._links_para_acessar_o_trabalho_final_8"/><text:bookmark-end text:name="iii._links_para_acessar_o_trabalho_final"/></text:h>
      <text:p text:style-name="Text_20_body">Para o trabalho final escolhi desenvolver o Plano B (Métricas de paisagem em múltiplas escalas espaciais) criando a função <text:span text:style-name="Source_20_Text">multQuantR</text:span>. A função, como já mencionado, realiza a quantificação da área (em hectares) ocupada por classe de cobertura do solo de interesse em múltiplas escalas espaciais circulares de diferentes tamanhos (raios).</text:p>
      <text:list text:style-name="List_20_1" text:continue-numbering="false">
        <text:list-item>
          <text:p text:style-name="List_20_1_Content_First"> Link para a acessar o código da minha função: <text:a xlink:type="simple" xlink:href="http://ecor.ib.usp.br/doku.php?id=05_curso_antigo:r2019:alunos:trabalho_final:pasqualotto:multquantr" text:style-name="Internet_20_link" text:visited-style-name="Visited_20_Internet_20_Link">multQuantR</text:a></text:p>
        </text:list-item>
        <text:list-item>
          <text:p text:style-name="List_20_1_Content_Last"> Link para a acessar o help da minha função: <text:a xlink:type="simple" xlink:href="http://ecor.ib.usp.br/doku.php?id=05_curso_antigo:r2019:alunos:trabalho_final:pasqualotto:help" text:style-name="Internet_20_link" text:visited-style-name="Visited_20_Internet_20_Link">Hel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9::29:36</meta:creation-date>
    <dc:creator>Generated</dc:creator>
    <dc:date>2025-12-13T19::29:36</dc:date>
    <dc:language>en-US</dc:language>
    <meta:editing-cycles>1</meta:editing-cycles>
    <meta:editing-duration>PT0S</meta:editing-duration>
    <dc:title>05_curso_antigo:r2019:alunos:trabalho_final:pasqualotto:start</dc:title>
  </office:meta>
</office:document-meta>
</file>