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patricia.bermudi:exercicios"/><text:bookmark-start text:name="__RefHeading___exercicios_1"/><text:bookmark-start text:name="exercicios"/>Exercícios<text:bookmark-end text:name="__RefHeading___exercicios_1"/><text:bookmark-end text:name="exercicios"/></text:h>
      <text:h text:style-name="Heading_20_2" text:outline-level="2"><text:bookmark-start text:name="__RefHeading___exercicios_1_-_introducao_ao_r_2"/><text:bookmark-start text:name="exercicios_1_-_introducao_ao_r"/>Exercícios 1 - Introdução ao R<text:bookmark-end text:name="__RefHeading___exercicios_1_-_introducao_ao_r_2"/><text:bookmark-end text:name="exercicios_1_-_introducao_ao_r"/></text:h>
      <text:p text:style-name="Text_20_body"><text:a xlink:type="simple" xlink:href="http://ecor.ib.usp.br/lib/exe/fetch.php?media=bie5782:01_curso_atual:alunos:trabalho_final:patricia.bermudi:exercs1_patricia_bermudi.r" text:style-name="Internet_20_link" text:visited-style-name="Visited_20_Internet_20_Link">exercs1_patricia_bermudi.r</text:a></text:p>
      <text:h text:style-name="Heading_20_2" text:outline-level="2"><text:bookmark-start text:name="__RefHeading___exercicios_4_-_analises_exploratorias_3"/><text:bookmark-start text:name="exercicios_4_-_analises_exploratorias"/>Exercícios 4 - Análises Exploratórias<text:bookmark-end text:name="__RefHeading___exercicios_4_-_analises_exploratorias_3"/><text:bookmark-end text:name="exercicios_4_-_analises_exploratorias"/></text:h>
      <text:p text:style-name="Text_20_body"><text:a xlink:type="simple" xlink:href="http://ecor.ib.usp.br/lib/exe/fetch.php?media=bie5782:01_curso_atual:alunos:trabalho_final:patricia.bermudi:exercs4_104_2_5_patricia_bermudi.r" text:style-name="Internet_20_link" text:visited-style-name="Visited_20_Internet_20_Link">exercs4_104_2_5_patricia_bermudi.r</text:a></text:p>
      <text:h text:style-name="Heading_20_2" text:outline-level="2"><text:bookmark-start text:name="__RefHeading___exercicios_5_-_criacao_de_graficos_4"/><text:bookmark-start text:name="exercicios_5_-_criacao_de_graficos"/>Exercícios 5 - Criação de Gráficos<text:bookmark-end text:name="__RefHeading___exercicios_5_-_criacao_de_graficos_4"/><text:bookmark-end text:name="exercicios_5_-_criacao_de_graficos"/></text:h>
      <text:p text:style-name="Text_20_body"><text:a xlink:type="simple" xlink:href="http://ecor.ib.usp.br/lib/exe/fetch.php?media=bie5782:01_curso_atual:alunos:trabalho_final:patricia.bermudi:exercic5_patricia_bermudi.r" text:style-name="Internet_20_link" text:visited-style-name="Visited_20_Internet_20_Link">exercic5_patricia_bermudi.r</text:a>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patricia.bermudi/figura_exercicio_5.1.png" xlink:type="simple" xlink:show="embed" xlink:actuate="onLoad"/></draw:frame> Figura do exercício 5.1</text:p>
      <text:p text:style-name="Text_20_body"><draw:frame draw:style-name="media" draw:name="1" text:anchor-type="as-char" draw:z-index="1" svg:width="5.2916666666667cm" style:rel-width="100%" svg:height="5.2916666666667cm" style:rel-height="scale"><draw:image xlink:href="/var/www/html/farm/ecor.ib.usp.br/data/media/bie5782/01_curso_atual/alunos/trabalho_final/patricia.bermudi/exercicio5.2.png" xlink:type="simple" xlink:show="embed" xlink:actuate="onLoad"/></draw:frame> Figura do exercício 5.2</text:p>
      <text:p text:style-name="Text_20_body"><draw:frame draw:style-name="media" draw:name="2" text:anchor-type="as-char" draw:z-index="2" svg:width="5.2916666666667cm" style:rel-width="100%" svg:height="5.2916666666667cm" style:rel-height="scale"><draw:image xlink:href="/var/www/html/farm/ecor.ib.usp.br/data/media/bie5782/01_curso_atual/alunos/trabalho_final/patricia.bermudi/exercicio5.3.png" xlink:type="simple" xlink:show="embed" xlink:actuate="onLoad"/></draw:frame> Figura do exercício 5.3</text:p>
      <text:h text:style-name="Heading_20_2" text:outline-level="2"><text:bookmark-start text:name="__RefHeading___exercicios_7_-_regressoes_lineares_simples_5"/><text:bookmark-start text:name="exercicios_7_-_regressoes_lineares_simples"/>Exercícios 7 - Regressões Lineares Simples<text:bookmark-end text:name="__RefHeading___exercicios_7_-_regressoes_lineares_simples_5"/><text:bookmark-end text:name="exercicios_7_-_regressoes_lineares_simples"/></text:h>
      <text:p text:style-name="Text_20_body"><text:a xlink:type="simple" xlink:href="http://ecor.ib.usp.br/lib/exe/fetch.php?media=bie5782:01_curso_atual:alunos:trabalho_final:patricia.bermudi:exerc7_2_patricia_bermudi.r" text:style-name="Internet_20_link" text:visited-style-name="Visited_20_Internet_20_Link">exerc7_2_patricia_bermudi.r</text:a></text:p>
      <text:h text:style-name="Heading_20_2" text:outline-level="2"><text:bookmark-start text:name="__RefHeading___b._exercicios_de_regressao_multipla_6"/><text:bookmark-start text:name="b._exercicios_de_regressao_multipla"/>7b. Exercícios de Regressão Múltipla<text:bookmark-end text:name="__RefHeading___b._exercicios_de_regressao_multipla_6"/><text:bookmark-end text:name="b._exercicios_de_regressao_multipla"/></text:h>
      <text:p text:style-name="Text_20_body"><text:a xlink:type="simple" xlink:href="http://ecor.ib.usp.br/lib/exe/fetch.php?media=bie5782:01_curso_atual:alunos:trabalho_final:patricia.bermudi:exerc_7_b_patricia_bermudi.r" text:style-name="Internet_20_link" text:visited-style-name="Visited_20_Internet_20_Link">exerc_7_b_patricia_bermudi.r</text:a></text:p>
      <text:h text:style-name="Heading_20_2" text:outline-level="2"><text:bookmark-start text:name="__RefHeading___exercicios_8._reamostragem_e_simulacao_7"/><text:bookmark-start text:name="exercicios_8._reamostragem_e_simulacao"/>Exercícios 8. Reamostragem e Simulação<text:bookmark-end text:name="__RefHeading___exercicios_8._reamostragem_e_simulacao_7"/><text:bookmark-end text:name="exercicios_8._reamostragem_e_simulacao"/></text:h>
      <text:p text:style-name="Text_20_body"><text:a xlink:type="simple" xlink:href="http://ecor.ib.usp.br/lib/exe/fetch.php?media=bie5782:01_curso_atual:alunos:trabalho_final:patricia.bermudi:exer8_patricia_bermudi.r" text:style-name="Internet_20_link" text:visited-style-name="Visited_20_Internet_20_Link">exer8_patricia_bermudi.r</text:a></text:p>
      <text:h text:style-name="Heading_20_2" text:outline-level="2"><text:bookmark-start text:name="__RefHeading___exercicios_9_-_construcao_de_funcoes_8"/><text:bookmark-start text:name="exercicios_9_-_construcao_de_funcoes"/>Exercícios 9 - Construção de Funções<text:bookmark-end text:name="__RefHeading___exercicios_9_-_construcao_de_funcoes_8"/><text:bookmark-end text:name="exercicios_9_-_construcao_de_funcoes"/></text:h>
      <text:p text:style-name="Text_20_body">9.2 Análise exploratória simultânea de duas variáveis</text:p>
      <text:p text:style-name="Text_20_body"><text:a xlink:type="simple" xlink:href="http://ecor.ib.usp.br/lib/exe/fetch.php?media=bie5782:01_curso_atual:alunos:trabalho_final:patricia.bermudi:exercicio_9_2_patricia_bermudi.r" text:style-name="Internet_20_link" text:visited-style-name="Visited_20_Internet_20_Link">exercicio_9_2_patricia_bermudi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14::43:07</meta:creation-date>
    <dc:creator>Generated</dc:creator>
    <dc:date>2025-11-17T14::43:07</dc:date>
    <dc:language>en-US</dc:language>
    <meta:editing-cycles>1</meta:editing-cycles>
    <meta:editing-duration>PT0S</meta:editing-duration>
    <dc:title>05_curso_antigo:r2019:alunos:trabalho_final:patricia.bermudi:exercicios</dc:title>
  </office:meta>
</office:document-meta>
</file>