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muller:exec"/><text:bookmark-start text:name="__RefHeading___exercicios_1"/><text:bookmark-start text:name="exercicios"/>Exercícios<text:bookmark-end text:name="__RefHeading___exercicios_1"/><text:bookmark-end text:name="exercicios"/></text:h>
      <text:p text:style-name="Text_20_body">1. <text:a xlink:type="simple" xlink:href="http://ecor.ib.usp.br/lib/exe/fetch.php?media=bie5782:01_curso_atual:alunos:trabalho_final:pmuller:exercicio_intro.r" text:style-name="Internet_20_link" text:visited-style-name="Visited_20_Internet_20_Link">Introdução ao R </text:a></text:p>
      <text:p text:style-name="Text_20_body">2. <text:a xlink:type="simple" xlink:href="http://ecor.ib.usp.br/lib/exe/fetch.php?media=bie5782:01_curso_atual:alunos:trabalho_final:pmuller:exercicios2.r" text:style-name="Internet_20_link" text:visited-style-name="Visited_20_Internet_20_Link">Funções Matemáticas</text:a></text:p>
      <text:p text:style-name="Text_20_body">4. <text:a xlink:type="simple" xlink:href="http://ecor.ib.usp.br/lib/exe/fetch.php?media=bie5782:01_curso_atual:alunos:trabalho_final:pmuller:exercicio4.r" text:style-name="Internet_20_link" text:visited-style-name="Visited_20_Internet_20_Link"> Análise Exploratória </text:a></text:p>
      <text:p text:style-name="Text_20_body">5. <text:a xlink:type="simple" xlink:href="http://ecor.ib.usp.br/lib/exe/fetch.php?media=bie5782:01_curso_atual:alunos:trabalho_final:pmuller:exercicios5.r" text:style-name="Internet_20_link" text:visited-style-name="Visited_20_Internet_20_Link"> Criação de Gráficos</text:a></text:p>
      <text:p text:style-name="Text_20_body">7. <text:a xlink:type="simple" xlink:href="http://ecor.ib.usp.br/lib/exe/fetch.php?media=bie5782:01_curso_atual:alunos:trabalho_final:pmuller:exercicio7.r" text:style-name="Internet_20_link" text:visited-style-name="Visited_20_Internet_20_Link">Regressões Lineares Simples</text:a> <text:a xlink:type="simple" xlink:href="http://ecor.ib.usp.br/lib/exe/fetch.php?media=bie5782:01_curso_atual:alunos:trabalho_final:pmuller:exercicio7b.r" text:style-name="Internet_20_link" text:visited-style-name="Visited_20_Internet_20_Link">Regressões Lineares Múltiplas</text:a></text:p>
      <text:p text:style-name="Text_20_body">8. <text:a xlink:type="simple" xlink:href="http://ecor.ib.usp.br/lib/exe/fetch.php?media=bie5782:01_curso_atual:alunos:trabalho_final:pmuller:exercicio8.r" text:style-name="Internet_20_link" text:visited-style-name="Visited_20_Internet_20_Link"> Reamostragem e Simulação</text:a></text:p>
      <text:p text:style-name="Text_20_body">9. <text:a xlink:type="simple" xlink:href="http://ecor.ib.usp.br/lib/exe/fetch.php?media=bie5782:01_curso_atual:alunos:trabalho_final:pmuller:exercicio9.r" text:style-name="Internet_20_link" text:visited-style-name="Visited_20_Internet_20_Link">Construção de Funç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6T02::05:52</meta:creation-date>
    <dc:creator>Generated</dc:creator>
    <dc:date>2025-11-26T02::05:52</dc:date>
    <dc:language>en-US</dc:language>
    <meta:editing-cycles>1</meta:editing-cycles>
    <meta:editing-duration>PT0S</meta:editing-duration>
    <dc:title>05_curso_antigo:r2019:alunos:trabalho_final:pmuller:exec</dc:title>
  </office:meta>
</office:document-meta>
</file>