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pmuller:funcao"/><text:bookmark-start text:name="__RefHeading___funcao_dens.flux_1"/><text:bookmark-start text:name="funcao_dens.flux"/>Função dens.flux()<text:bookmark-end text:name="__RefHeading___funcao_dens.flux_1"/><text:bookmark-end text:name="funcao_dens.flux"/></text:h>
      <text:p text:style-name="Text_20_body">Arquivo da função: <text:a xlink:type="simple" xlink:href="http://ecor.ib.usp.br/lib/exe/fetch.php?media=bie5782:01_curso_atual:alunos:trabalho_final:pmuller:dens.flux.r" text:style-name="Internet_20_link" text:visited-style-name="Visited_20_Internet_20_Link">dens.flux.r</text:a></text:p>
      <text:p text:style-name="Preformatted_20_Text"><text:line-break/>dens.flux&lt;- function (df, df2, graphic= TRUE)<text:s text:c="3"/>#estabelecer os argumentos da função "dens.flux"<text:line-break/><text:line-break/>{<text:line-break/><text:s text:c="2"/>if (class (df) != "data.frame")<text:s text:c="15"/>#começar a verificar parâmetros: se a classe de "df" for diferente de dataframe<text:line-break/><text:s text:c="2"/>{<text:line-break/><text:s text:c="4"/>stop ("df precisa ser da classe data frame")#parar a função e emitir mensagem de erro<text:line-break/><text:s text:c="2"/>}<text:line-break/><text:s text:c="2"/>if (class (df [,1]) != "factor")<text:s text:c="14"/>#se a classe do vetor que compõe a primeira coluna de "df" não for fator <text:line-break/><text:s text:c="2"/>{<text:line-break/><text:s text:c="4"/>df [,1]&lt;- as.factor (df [,1])<text:s text:c="15"/>#transformar para fator<text:line-break/><text:s text:c="2"/>}<text:line-break/><text:s text:c="2"/>if (class (df [,2]) != "character")<text:s text:c="11"/>#se a classe do vetor que compõe a segunda coluna de "df" não for caracter<text:line-break/><text:s text:c="2"/>{<text:line-break/><text:s text:c="4"/>df [,2]&lt;- as.character (df [,2])<text:s text:c="12"/>#transformar para caracter<text:line-break/><text:s text:c="2"/>}<text:line-break/><text:s text:c="2"/>if (class (df [,3]) != "numeric")<text:s text:c="13"/>#se a classe do vetor que compõe a terceira coluna de "df" não for numérico<text:line-break/><text:s text:c="2"/>{<text:line-break/><text:s text:c="4"/>df [,3] &lt;- as.numeric (df [,3])<text:s text:c="13"/>#transformar para numerico<text:line-break/><text:s text:c="2"/>}<text:line-break/><text:s text:c="2"/>if (class (df2 [,1]) != "factor")<text:s text:c="13"/>#se a classe do vetor que compõe a primeira coluna de "df2" não for fator<text:line-break/><text:s text:c="2"/>{<text:line-break/><text:s text:c="4"/>df2 [,1]&lt;- as.factor (df2 [,1])<text:s text:c="13"/>#transformar para fator<text:line-break/><text:s text:c="2"/>}<text:line-break/><text:s text:c="2"/>if (class (df2 [,2]) != "integer")<text:s text:c="12"/>#se a classe do vetor que compõe a segunda coluna de "df2" não for integer<text:line-break/><text:s text:c="2"/>{<text:line-break/><text:s text:c="4"/>df2[,2] &lt;- as.integer (df2[,2])<text:s text:c="13"/>#transformar para integer<text:line-break/><text:s text:c="2"/>}<text:line-break/><text:s text:c="2"/>if (class (df2 [,3]) != "integer")<text:s text:c="12"/>#se a classe do vetor que compõe a terceira coluna de "df2" não for integer<text:line-break/><text:s text:c="2"/>{<text:line-break/><text:s text:c="4"/>df2[,3] &lt;- as.integer (df2[,3])<text:s text:c="13"/>#transformar para integer<text:line-break/><text:s text:c="2"/>}<text:line-break/><text:s text:c="2"/>rotacoes&lt;- (df2[,2]) &gt;= (df2[,3])<text:s text:c="13"/>#criar vetor lógico "rotacoes" para verificar se os valores da segunda coluna de "df2" são menores ou iguais aos valores da terceira coluna<text:line-break/><text:s text:c="2"/>rota.verif&lt;- any (rotacoes)<text:s text:c="19"/>#criar objeto "rota.verif" para verificar se existe algum TRUE no vetor "rotacoes"<text:line-break/><text:s text:c="2"/>if (rota.verif == "TRUE")<text:s text:c="21"/>#se "rota.verif" for TRUE <text:line-break/><text:s text:c="2"/>{<text:line-break/><text:s text:c="4"/>stop (" Os valores da coluna 2 não podem ser maiores ou iguais aos valores da coluna 3 em df")<text:s text:c="2"/>#parar a função e emitir mensagem de erro<text:line-break/><text:s text:c="2"/>}<text:line-break/><text:s text:c="2"/>if (class(df2[,4]) != "numeric")<text:s text:c="14"/>#se a classe do vetor que compõe a quarta coluna de "df2" não for numérico<text:line-break/><text:s text:c="2"/>{<text:line-break/><text:s text:c="6"/>df2[,4]&lt;- as.numeric (df2[,4])<text:s text:c="12"/>#transformar para numérico<text:line-break/><text:s text:c="2"/>}<text:line-break/><text:s text:c="2"/>area.zero&lt;- (df2[,3] &lt;= 0)<text:s text:c="20"/>#criar vetor lógico "area.zero" para verificar se os valores da terceira coluna de "df2" são menores ou iguais a zero<text:line-break/><text:s text:c="2"/>a.zero&lt;- any (area.zero)<text:s text:c="22"/>#criar objeto "a.zero" para verificar se existe algum TRUE no vetor "area.zero"<text:line-break/><text:s text:c="2"/>if (a.zero == "TRUE")<text:s text:c="25"/>#se houver TRUE em "a.zero"<text:line-break/><text:s text:c="2"/>{<text:line-break/><text:s text:c="4"/>stop (" A área da rede não pode ser menor ou igual a 0")<text:s text:c="2"/>#parar a função e emitir mensagem de erro <text:line-break/><text:s text:c="2"/>}<text:line-break/><text:s text:c="2"/>fator.zero&lt;- (df2[,4] &lt;=0)<text:s text:c="20"/>#criar vetor lógico "fator zero" para verificar se os valores da quarta coluna de "df2" são menores ou iguais a zero<text:line-break/><text:s text:c="2"/>f.zero&lt;- any (fator.zero)<text:s text:c="21"/>#criar objeto "f.zero" para verificar se existe algum TRUE no vetor "fator.zero"<text:line-break/><text:s text:c="2"/>if (f.zero == "TRUE")<text:s text:c="25"/>#se "f.zero" for TRUE <text:line-break/><text:s text:c="2"/>{<text:line-break/><text:s text:c="4"/>stop (" O fator de calibração do equipamento não pode ser menor ou igual a 0")<text:s text:c="3"/>#parar a função e emitir mensagem de erro <text:line-break/><text:s text:c="2"/>}<text:line-break/><text:s text:c="2"/>n.df&lt;- is.na(df)<text:s text:c="30"/>#criar vetor lógico "n.df" para verificar se existem NAs em "df"<text:line-break/><text:s text:c="2"/>na.df&lt;- any (n.df)<text:s text:c="28"/>#criar objeto "na.df" para verificar se há algum TRUE em "n.df"<text:line-break/><text:s text:c="2"/>if (na.df == "TRUE")<text:s text:c="26"/>#se "na.df" for TRUE <text:line-break/><text:s text:c="2"/>{<text:line-break/><text:s text:c="4"/>df&lt;-na.omit (df)<text:s text:c="28"/>#omitir linhas que contêm NAs<text:line-break/><text:s text:c="4"/>warning ( "Atenção, as linhas de df que contêm NA foram ocultadas")<text:s text:c="6"/>#emitir mensagem de aviso<text:line-break/><text:s text:c="2"/>}<text:line-break/><text:s text:c="2"/>n.df2&lt;- is.na(df2)<text:s text:c="28"/>#criar vetor lógico "n.df2" para verificar se existem NAs em "df2"<text:line-break/><text:s text:c="2"/>na.df2&lt;- any (n.df2)<text:s text:c="26"/>#criar objeto "na.df2" para verificar se há algum TRUE em "n.df2"<text:line-break/><text:s text:c="2"/>if (na.df2 == "TRUE")<text:s text:c="25"/>#se "na.df2" for TRUE <text:line-break/><text:s text:c="2"/>{<text:line-break/><text:s text:c="4"/>df2&lt;-na.omit (df2)<text:s text:c="26"/>#omitir as linhas que contêm NAs<text:line-break/><text:s text:c="4"/>warning ( "Atenção, as linhas de df2 que contêm NA foram ocultadas")<text:s text:c="5"/>#emitir mensagem de aviso<text:line-break/><text:s text:c="2"/>}<text:line-break/><text:s text:c="2"/>niveis1&lt;- levels (df [,1])<text:s text:c="20"/>#verificar os níveis da primeira coluna de "df1"<text:line-break/><text:s text:c="2"/>niveis2&lt;- levels (df2 [,1])<text:s text:c="19"/>#verificar os níveis da primeira coluna de "df2"<text:line-break/><text:s text:c="2"/>niveis.dif&lt;- (niveis1 != niveis2)<text:s text:c="13"/>#criar o vetor lógico "niveis.dif" para verificar se os níveis da primeira coluna de "df" e "df2" são os mesmos<text:line-break/><text:s text:c="2"/>niveis.real&lt;- any (niveis.dif)<text:s text:c="16"/>#criar objeto "niveis.real" para verificar se existe algum TRUE no vetor "niveis.dif"<text:line-break/><text:s text:c="2"/>if (niveis.real == "TRUE")<text:s text:c="20"/>#se "niveis.real" for TRUE<text:line-break/><text:s text:c="2"/>{<text:line-break/><text:s text:c="4"/>stop ("Os data frames precisam ter o mesmo número de amostras")<text:s text:c="17"/>#parar a função e emitir mensagem de erro<text:line-break/><text:s text:c="2"/>}<text:line-break/><text:s text:c="2"/>tam&lt;- length (niveis1)<text:s text:c="24"/>#criar objeto "tam" para guardar o comprimento de "niveis1" <text:line-break/><text:s text:c="2"/>for ( i in 1: tam)<text:s text:c="28"/>#criar um ciclo que vai de i até o comprimento de "níveis1"<text:line-break/><text:s text:c="2"/>{<text:line-break/><text:s text:c="4"/>for.df&lt;- df [df [,1] == niveis1[i],]<text:s text:c="8"/>#criar o data frame "for.df" que vai conter somente os valores referentes a amostra i<text:line-break/><text:s text:c="4"/>double.vector &lt;- duplicated (for.df [,2])<text:s text:c="3"/>#criar o vetor lógico "double.vector" que vai verificar se existem valores duplicados na segunda coluna de "for.df"<text:line-break/><text:s text:c="4"/>double&lt;- any (double.vector)<text:s text:c="16"/>#criar objeto "double" para verificar se há algum TRUE em "double.vector"<text:line-break/><text:s text:c="4"/>if (double == "TRUE")<text:s text:c="23"/>#se "double" for TRUE<text:line-break/><text:s text:c="4"/>{<text:line-break/><text:s text:c="6"/>stop ( paste ( "Espécie repetida na amostra", for.df [1,1])) #parar a função e emitir mensagem de erro com referência ao fator em que há uma duplicação<text:line-break/><text:s text:c="4"/>}<text:line-break/><text:s text:c="2"/>}<text:line-break/><text:s text:c="2"/>if (names(df[1]) != names(df2[1]))<text:s text:c="12"/>#se os nomes da primeira coluna de "df" e "df2" não forem iguais<text:line-break/><text:s text:c="2"/>{<text:line-break/><text:s text:c="4"/>names (df)[1] &lt;- "Amostras"<text:s text:c="17"/>#mudar nome da primeira coluna de df para "Amostras"<text:line-break/><text:s text:c="4"/>names (df2) [1] &lt;- "Amostras"<text:s text:c="15"/>#mudar nome da primeira coluna de df2 para "Amostras"<text:line-break/><text:s text:c="4"/>warning ("Atenção, o nome da primeira coluna de df e df2 foi alterado para 'Amostras'") #emitir mensagem de aviso<text:line-break/><text:s text:c="2"/>}<text:line-break/><text:s text:c="2"/>df3&lt;- merge (df,df2)<text:s text:c="26"/>#juntar os data frames "df" e "df2" em um novo data frame "df3"<text:line-break/><text:s text:c="2"/>dens&lt;- df3[,3]/((df3[,5]-df3[,4])*df3[,6]*df3[,7])<text:s text:c="24"/>#aplicar a equação indexando as colunas de "df3" <text:line-break/><text:s text:c="2"/>df$dens&lt;- dens<text:s text:c="32"/>#inserir o novo vetor "dens" em "df"<text:line-break/><text:s text:c="2"/>if (graphic)<text:s text:c="34"/>#se o usuário optar por gerar o gráfico<text:line-break/><text:s text:c="2"/>{<text:line-break/><text:s text:c="4"/>med.dens&lt;- tapply (dens, df[,1], mean)<text:s text:c="6"/>#aplicar a função média nos valores de "dens" para cada fator da primeira coluna de "df"<text:line-break/><text:s text:c="4"/>par(mar=c(4,5,4,4))<text:s text:c="25"/>#definir padrão de margem do gráfico<text:line-break/><text:s text:c="4"/>barplot (med.dens, col= "blue", xlab= "Amostra", ylab= "Densidade (org/m³)",main= "Densidade média das amostras",<text:s text:c="2"/>las= 1, tcl=0.3)<text:s text:c="3"/>#plotar gráfico e definir legendas dos eixos, cor das barras, título, posição do eixo y e comprimento das linhas dos eixos<text:line-break/><text:s text:c="2"/>}<text:line-break/><text:s text:c="2"/>return (df) <text:tab/><text:s text:c="32"/>#retornar o dataframe inicial "df" que agora possui uma nova coluna de valores<text:line-break/><text:s text:c="2"/>}<text:s text:c="45"/>#fim da função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22::52:03</meta:creation-date>
    <dc:creator>Generated</dc:creator>
    <dc:date>2025-11-23T22::52:03</dc:date>
    <dc:language>en-US</dc:language>
    <meta:editing-cycles>1</meta:editing-cycles>
    <meta:editing-duration>PT0S</meta:editing-duration>
    <dc:title>05_curso_antigo:r2019:alunos:trabalho_final:pmuller:funcao</dc:title>
  </office:meta>
</office:document-meta>
</file>