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pvfriedemann:explor.an"/><text:bookmark-start text:name="__RefHeading___explor.an_1"/><text:bookmark-start text:name="explor.an"/>explor.an<text:bookmark-end text:name="__RefHeading___explor.an_1"/><text:bookmark-end text:name="explor.an"/></text:h>
      <text:p text:style-name="Preformatted_20_Text"><text:line-break/>explor.an &lt;- function (x, y, tabela=TRUE, graph=TRUE, glm=TRUE, family=poisson)<text:tab/>{ # abrindo a funcao com os <text:line-break/><text:s text:c="3"/># argumentos necessarios <text:line-break/><text:line-break/><text:s text:c="3"/>x &lt;- data.matrix(x)<text:s text:c="4"/># transformando em matriz<text:line-break/><text:s text:c="3"/>y &lt;- data.matrix(y)<text:s text:c="4"/># transformando em matriz<text:line-break/><text:s text:c="3"/><text:line-break/><text:s text:c="3"/>lapply(x,class)<text:s text:c="4"/># conferindo a classe das colunas da matriz<text:line-break/><text:s text:c="3"/><text:line-break/><text:s text:c="3"/>if(any(x &lt; 0))<text:s text:c="2"/>{<text:s text:c="2"/># se algum numero menor que 0 a funcao nao e executada<text:s text:c="2"/><text:line-break/><text:s text:c="3"/><text:line-break/><text:s text:c="4"/>stop("vetor nao numerico ou menor que 0 em x") # para a funcao exibe a mensagem<text:line-break/><text:s text:c="3"/>}<text:line-break/><text:s text:c="3"/><text:line-break/><text:s text:c="3"/>lapply(y,class)<text:s text:c="4"/># conferindo a classe das colunas da matriz<text:line-break/><text:s text:c="3"/><text:line-break/><text:s text:c="3"/>if(!is.numeric(y))<text:s text:c="2"/>{<text:s text:c="3"/># se o dado da matriz nao e numerico a funcao nao e executada e aparece a mensagem<text:line-break/><text:s text:c="3"/><text:line-break/><text:s text:c="4"/>stop("vetor nao numerico em y. Categorias de numeros nao sao permitidas") # para a funcao exibe a mensagem<text:line-break/><text:s text:c="3"/>}<text:line-break/><text:line-break/><text:s text:c="4"/>sum.ind.psg &lt;- round(rowSums(x),digits=0) # soma dos individuos por paisagem<text:line-break/><text:s text:c="4"/><text:line-break/><text:s text:c="4"/>num.ind.tot &lt;- sum(sum.ind.psg) # numero total de individuos<text:line-break/><text:s text:c="4"/><text:line-break/><text:s text:c="4"/>prop.ind &lt;- round((sum.ind.psg)/(num.ind.tot),digits=3) # porporcao de individuos por paisagem<text:line-break/><text:s text:c="4"/><text:line-break/><text:s text:c="4"/>bin &lt;- x # transformar em dados binarios para somar o numero de especies<text:line-break/><text:s text:c="4"/><text:line-break/><text:s text:c="4"/>bin[bin &gt; 0] &lt;- 1 # transformar em dados binarios para somar o numero de especies<text:line-break/><text:s text:c="4"/><text:line-break/><text:s text:c="4"/>sum.spp.psg &lt;- round(rowSums(bin),digits=0) # soma do numero de especies por paisagem<text:line-break/><text:s text:c="4"/><text:line-break/><text:s text:c="4"/>num.spp.tot &lt;- ncol(bin) # numero total de especies<text:line-break/><text:s text:c="4"/><text:line-break/><text:s text:c="4"/>prop.spp &lt;- round((sum.spp.psg)/(num.spp.tot),digits=3) # proporcao de especies por paisagem<text:line-break/><text:s text:c="4"/><text:line-break/><text:s text:c="4"/>resumo &lt;- data.frame(sum.ind.psg,prop.ind,sum.spp.psg,prop.spp) # colocando as informacoes do numero de <text:line-break/><text:s text:c="11"/># individuos e especies por pisagem, bem como as porporcoes<text:line-break/><text:s text:c="11"/><text:line-break/><text:tab/>colnames(resumo) &lt;- c("Individuals number","Ind proportion","Species number","Spp proportion") # nomeando <text:line-break/><text:s text:c="11"/># as colunas do objeto 'resumo'<text:line-break/><text:tab/><text:line-break/><text:s text:c="4"/>if(glm)<text:tab/>{ # se @ usuari@ desejar rodar o glm:<text:line-break/><text:tab/>mod.ind &lt;- glm(sum.ind.psg~y,family) # modelo linear generalizado do numero de individuos por paisagem<text:line-break/><text:line-break/><text:tab/>summary(mod.ind) # sumario do modelo<text:line-break/><text:line-break/><text:tab/>mod.sp &lt;- glm(sum.spp.psg~y,family) # modelo linear generalizado do numero de especies por paisagem<text:line-break/><text:line-break/><text:tab/>summary(mod.sp) #sumario do modelo<text:line-break/><text:tab/>}<text:line-break/><text:line-break/><text:s text:c="4"/>if(tabela)<text:tab/>{<text:tab/># se @ usuari@ quiser que uma tabela com as informacoes seja criada no diretorio a <text:line-break/><text:s text:c="7"/># funcao seguira esses passos (tabela=TRUE)<text:line-break/><text:s text:c="7"/><text:line-break/><text:s text:c="6"/># install.packages("MASS") # instala o pacote necessario para usar a funcao 'write.matrix'<text:line-break/><text:s text:c="6"/><text:line-break/><text:s text:c="6"/>library(MASS) # ativa o pacote na area de trabalho atual<text:line-break/><text:s text:c="6"/><text:line-break/><text:s text:c="6"/>write.matrix(resumo,file="tabela.csv",sep="\t") # cria uma tabela csv no diretorio com as informacoes do <text:line-break/><text:s text:c="8"/># objeto 'resumo' (se tabela=TRUE)<text:line-break/><text:s text:c="4"/>}<text:line-break/><text:tab/><text:line-break/><text:s text:c="4"/>if (graph)<text:tab/>{<text:tab/># se @ usuari@ quiser um grafico com a distribuicao das especies nas <text:line-break/><text:s text:c="8"/># paisagens(se graph=TRUE)<text:line-break/><text:s text:c="8"/><text:line-break/><text:s text:c="5"/>spp &lt;- as.matrix(x)<text:tab/># transformando o dado x (data.frame) em matriz<text:line-break/><text:s text:c="5"/><text:line-break/><text:s text:c="5"/>grad.var &lt;- data.matrix(y)<text:tab/># transformando em matriz numerica (as.matrix nao funcionou aqui)<text:line-break/><text:s text:c="5"/><text:line-break/><text:s text:c="5"/>y.ord &lt;- spp[order(grad.var[,1]),] # ordenando as paisagens pelo gradiente da variavel<text:line-break/><text:s text:c="5"/><text:line-break/><text:s text:c="5"/>sum.p &lt;- colSums(spp*grad.var[,1]/colSums(spp)) # calculando abundancia ponderada das spp nas paisagens<text:line-break/><text:s text:c="5"/><text:line-break/><text:s text:c="5"/>spp.ord &lt;- y.ord[,order(sum.p,decreasing=T)] # ordenando as especies por essa abundancia ponderada NAS <text:line-break/><text:s text:c="8"/># PAISAGENS<text:line-break/><text:s text:c="8"/><text:line-break/><text:s text:c="5"/>num.col &lt;- as.matrix(spp.ord) # numero de colunas desta tabela serao as linha do grafico de distribuicao <text:line-break/><text:s text:c="8"/># de spp<text:line-break/><text:s text:c="8"/><text:line-break/><text:s text:c="5"/>par(mfrow=c(ncol(num.col)+2,1),mar=c(0.2,3,0.2,8),oma=c(3,2,3,6),font=1) # configura a janela onde sera <text:line-break/><text:s text:c="8"/># plotado o grafico<text:line-break/><text:s text:c="8"/><text:line-break/><text:s text:c="5"/>layout(matrix(1:(ncol(num.col)+1)),heights=c(3,rep(1,ncol(num.col)))) # configura na janela do grafico a <text:line-break/><text:s text:c="12"/># linha onde sera plotado gradiente da variavel ambiental<text:line-break/><text:s text:c="12"/><text:line-break/><text:s text:c="5"/>plot(sort(grad.var[,1]),axes=F,mfg=c(21,1),lwd=10,las=2,lend="butt",xaxt="n",type="h",<text:line-break/><text:s text:c="14"/>ylim=c(min(grad.var),max(grad.var)))<text:tab/># plotando o gradiente da variavel ambiental<text:line-break/><text:tab/><text:tab/><text:line-break/><text:s text:c="5"/>axis(side=2,at=c(min(grad.var[,1]),max(grad.var[,1])),las=2)<text:tab/># plota o eixo vertical com os valores <text:line-break/><text:s text:c="10"/># maximo e minimo da variavel ambiental<text:line-break/><text:tab/> <text:line-break/><text:s text:c="5"/>axis(side=3,at=c(1:nrow(num.col)),rownames(num.col),las=1,cex.axis=0.8)<text:tab/># plota o eixo com o nomes dos <text:line-break/><text:s text:c="8"/># sitios<text:line-break/><text:s text:c="8"/><text:line-break/><text:s text:c="5"/>for(i in 1:ncol(num.col))<text:tab/>{<text:tab/># inicia o ciclo que plota a informacao da abundancia ponderada das <text:line-break/><text:s text:c="9"/># especies por paisagem<text:line-break/><text:s text:c="9"/><text:line-break/><text:s text:c="7"/>barplot(num.col[,i],bty="l",axisnames=F,axes=FALSE) # plota os eixos horizontais com a abundancia ponderada <text:line-break/><text:s text:c="10"/># das especies<text:line-break/><text:s text:c="10"/><text:line-break/><text:tab/>mtext(colnames(num.col)[i],side=3,line=-1,adj=1.3,cex=0.9)<text:tab/># nomeia os eixos horizontais com as <text:line-break/><text:s text:c="10"/># especies<text:tab/><text:line-break/><text:line-break/><text:s text:c="6"/>}<text:line-break/><text:s text:c="4"/>mtext("Species abundance",2,outer=T,line=-2)<text:tab/># nomeia o eixo da abundancia das especies<text:line-break/><text:s text:c="4"/>}<text:line-break/><text:s text:c="4"/>if(glm)<text:tab/>{<text:s text:c="3"/># se @ usuri@ quiser rodar o glm a funcao retorna:<text:line-break/><text:s text:c="4"/><text:line-break/><text:s text:c="5"/>return(list(resumo,mod.ind,mod.sp))<text:s text:c="4"/># uma lista com o objeto 'resumo' e os sumarios dos glm feitos<text:line-break/><text:s text:c="5"/><text:line-break/><text:s text:c="4"/>} else<text:tab/>{<text:s text:c="5"/># dos modelos. Caso glm=F, a funcao retorna apenas:<text:line-break/><text:s text:c="4"/><text:line-break/><text:s text:c="6"/>return(resumo) # o objeto resumo, com numero e proporcoes de individuos e especies<text:line-break/><text:s text:c="6"/>}<text:line-break/>}<text:line-break/><text:line-break/></text:p>
      <text:p text:style-name="Text_20_body"><text:span text:style-name="Strong_20_Emphasis">Arquivo função explor.an:</text:span> <text:a xlink:type="simple" xlink:href="http://ecor.ib.usp.br/lib/exe/fetch.php?media=bie5782:01_curso_atual:alunos:trabalho_final:pvfriedemann:explor_an_functionn.r" text:style-name="Internet_20_link" text:visited-style-name="Visited_20_Internet_20_Link">explor.an</text:a></text:p>
      <text:p text:style-name="Text_20_body"><text:span text:style-name="Strong_20_Emphasis">Arquivo de exemplos:</text:span> <text:a xlink:type="simple" xlink:href="http://ecor.ib.usp.br/lib/exe/fetch.php?media=bie5782:01_curso_atual:alunos:trabalho_final:pvfriedemann:pf_exemplos.r" text:style-name="Internet_20_link" text:visited-style-name="Visited_20_Internet_20_Link">Exempl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10::33:44</meta:creation-date>
    <dc:creator>Generated</dc:creator>
    <dc:date>2025-11-25T10::33:44</dc:date>
    <dc:language>en-US</dc:language>
    <meta:editing-cycles>1</meta:editing-cycles>
    <meta:editing-duration>PT0S</meta:editing-duration>
    <dc:title>05_curso_antigo:r2019:alunos:trabalho_final:pvfriedemann:explor.an</dc:title>
  </office:meta>
</office:document-meta>
</file>