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5_curso_antigo:r2019:alunos:trabalho_final:pvfriedemann:help"/><text:bookmark-start text:name="__RefHeading___help_1"/><text:bookmark-start text:name="help"/>Help<text:bookmark-end text:name="__RefHeading___help_1"/><text:bookmark-end text:name="help"/></text:h>
      <text:p text:style-name="Preformatted_20_Text"><text:line-break/>explor.an<text:s text:c="16"/>packages: MASS, vegan<text:s text:c="15"/>R Documentation<text:line-break/><text:line-break/>Função que realiza um conjunto de análises exploratórias a partir de dados <text:line-break/>quantitativos das espécies por paisagem e do gradiente numérico das variáveis <text:line-break/>ambientais. <text:line-break/><text:line-break/>Description:<text:line-break/><text:line-break/> Produz um data frame com o número total de indivíduos por paisagem, o número de <text:line-break/> espécies/paisagem e as proporções de indivíduos e espécies por paisagem - que pode <text:line-break/> ser escrito como um arquivo 'csv' no diretório de trabalho. Se @ usuari@ desejar a <text:line-break/> função roda um modelo linear generalizado do número de indivíduos e espécies em <text:line-break/> relação à variável ambiental da paisagens. A função também resulta <text:line-break/> em um gráfico da distribuição da abundância ponderada das espécies de acordo com <text:line-break/> o gradiente da variável selecionada pel@ usuári@ das paisagens.<text:line-break/><text:line-break/>Usage:<text:line-break/><text:line-break/> explor.an(x, y, tabela=TRUE, graph=TRUE, glm=TRUE, family=poisson)<text:line-break/><text:line-break/>Arguments:<text:line-break/><text:line-break/> x: data frame com dados numéricos do número de espécies.<text:line-break/> y: data frame com dados numéricos do gradiente da variável ambiental.<text:line-break/> tabela: cria arquivo csv no diretório de trabalho.<text:line-break/> graph: cria o gráfico de distribuição de espécies<text:line-break/> glm: roda um glm com o número de indivíduos e espécies pela variável ambiental.<text:line-break/> family: seleciona a família de distribuição dos dados<text:line-break/><text:line-break/>Details:<text:line-break/><text:line-break/> Necessário o pacote MASS para a função ser executada.<text:line-break/> O número total de espécies por paisagem é calculado a partir de uma matrix binária<text:line-break/> dos dados, que é transformada dentro da função.<text:line-break/> O gráfico de distribuição das espécies é criado a partir da abundância ponderada das<text:line-break/> espécies. Esta abundância é ordenada de maneira decrescente ao longo do gradiente<text:line-break/> ambiental decrescente. <text:line-break/><text:line-break/>Value:<text:line-break/><text:line-break/> Um gráfico é gerado quando 'graph=TRUE'. <text:line-break/> Uma tabela em arquivo csv é criado se 'tabela=TRUE'.<text:line-break/> Um data frame é retornado com os valores do número de indivíduos, número de espécies, <text:line-break/> proporção de indivíduos e de espécies, por paisagem.<text:line-break/> Quando glm='TRUE' são rodados dois modelos: um com o número de indivíduos e outro com número de espécies<text:line-break/><text:s text:c="2"/>pela variável ambiental selecionada.<text:line-break/><text:line-break/>Warning:<text:line-break/><text:line-break/> Esta função realiza tarefas para fins exploratórios apenas.<text:line-break/><text:line-break/> Se algum dos argumentos for inserido de forma incorreta a função não será executada.<text:line-break/><text:line-break/>Author(s):<text:line-break/><text:line-break/> Pâmela Friedemann<text:line-break/><text:line-break/> pfriedemann@usp.br<text:line-break/><text:line-break/>References:<text:line-break/> <text:line-break/> R documentation.<text:line-break/><text:line-break/> Rodolfo Dirzo, Hillary S. Young, Mauro Galetti, Gerardo Ceballos, Nick J. B. Isaac,<text:line-break/> Ben Collen. Defaunation in the Anthropocene. Science 2014:401-406<text:line-break/><text:line-break/> Pievani, T. The sixth mass extinction: Anthropocene and the human impact on biodiversity.<text:line-break/> Rend. Fis. Acc. Lincei 2014: 85-93.<text:line-break/><text:line-break/>Examples:<text:line-break/><text:line-break/>#### Example 1 ####<text:line-break/><text:line-break/># pacotes necessarios:<text:line-break/><text:line-break/> # install.packages("vegan") # instalar vegan caso nao tenha<text:line-break/> library(vegan)<text:line-break/> # install.packages("MASS") # instalar MASS caso nao tenha<text:line-break/> library(MASS)<text:line-break/><text:line-break/># dados especies<text:line-break/><text:line-break/> data(dune)<text:line-break/> data(dune.env)<text:line-break/> x &lt;- dune<text:tab/># dado numero de especies (colunas) por paisagem (linhas)<text:line-break/><text:line-break/># dados ambientais:<text:line-break/> y &lt;- dune.env # dados dos valores das variaveis ambientais (colunas) por <text:line-break/><text:s text:c="2"/># paisagem (linhas)<text:line-break/><text:line-break/># funcao:<text:line-break/> explor.an(x,y$A1,tabela=T,graph=T,glm=T,gaussian)<text:line-break/><text:line-break/>##### Example 2 ####<text:line-break/><text:line-break/># pacotes necessarios:<text:line-break/><text:line-break/> # install.packages("vegan") # instalar vegan caso nao tenha<text:line-break/> library(vegan)<text:line-break/> # install.packages("MASS") # instalar MASS caso nao tenha<text:line-break/> library(MASS)<text:line-break/><text:line-break/># dados especies:<text:line-break/><text:line-break/> mat &lt;- matrix(ncol=15,nrow=25)<text:line-break/> mat[1:12,] &lt;- round(abs(replicate(15,rnorm(12,mean=3,sd=2))))<text:line-break/> mat[13:25,] &lt;- round(abs(replicate(15,rnorm(13,mean=7,sd=4))))<text:line-break/> dado.sp &lt;- data.frame(mat)<text:line-break/> pref &lt;- "sp"<text:line-break/> suf &lt;- seq(1:15)<text:line-break/> colnames(dado.sp) &lt;- paste(pref, suf, sep="")<text:line-break/> rownames(dado.sp)&lt;- letters[1:25]<text:line-break/><text:line-break/><text:line-break/># dados ambientais:<text:line-break/><text:line-break/> dado.amb &lt;- data.frame(<text:tab/># dados dos valores das variaveis ambientais (colunas) por paisagem (linhas)<text:line-break/><text:tab/>var1=seq(10,130,5), <text:line-break/><text:tab/>var2=sample(99:300,size=25), <text:line-break/><text:tab/>var3=rnorm(25,mean=100,sd=45),<text:line-break/><text:tab/>var4=rep(letters[1:5],each=5),<text:line-break/><text:s text:c="6"/>var5=seq(-130,-10,5)<text:line-break/><text:tab/> )<text:line-break/> colnames(dado.amb)<text:line-break/> rownames(dado.amb) &lt;- letters[1:25]<text:line-break/><text:line-break/># funcao:<text:line-break/> explor.an(dado.sp,dado.amb$var3,tabela=T,graph=T,glm=T,family=poisson)<text:line-break/><text:line-break/># funcao: exemplo de variavel nao adequada, COM mensagem de erro<text:line-break/> explor.an(dado.sp,dado.amb$var4,tabela=F,graph=T,glm=F,family=poisson)<text:line-break/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25T06::05:12</meta:creation-date>
    <dc:creator>Generated</dc:creator>
    <dc:date>2025-11-25T06::05:12</dc:date>
    <dc:language>en-US</dc:language>
    <meta:editing-cycles>1</meta:editing-cycles>
    <meta:editing-duration>PT0S</meta:editing-duration>
    <dc:title>05_curso_antigo:r2019:alunos:trabalho_final:pvfriedemann:help</dc:title>
  </office:meta>
</office:document-meta>
</file>