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rafael.chaves:help_vizinhos"/><text:bookmark-start text:name="__RefHeading___help_vizinhos_1"/><text:bookmark-start text:name="help_vizinhos"/>Help_Vizinhos<text:bookmark-end text:name="__RefHeading___help_vizinhos_1"/><text:bookmark-end text:name="help_vizinhos"/></text:h>
      <text:p text:style-name="Preformatted_20_Text"><text:line-break/>vizinhos<text:s text:c="26"/>package:unknown<text:s text:c="21"/>R Documentation<text:line-break/><text:line-break/>RANQUEAMENTO DOS LOCAIS COM MAIS VIZINHOS <text:line-break/><text:s text:c="2"/><text:line-break/><text:line-break/>Description:<text:line-break/><text:line-break/><text:s text:c="2"/>Função para calcular o número de vizinhos de múltiplas localidades, em um raio <text:line-break/><text:s text:c="2"/>determinado. A função fornece uma tabela ranqueando os locais (pontos) em ordem <text:line-break/><text:s text:c="2"/>decrescente com relação ao número de vizinhos englobados em um determinado raio <text:line-break/><text:s text:c="2"/>de distância de cada local. Como produto colateral, a função gera o croqui com <text:line-break/><text:s text:c="2"/>a distribuição espacial dos locais e do conjunto de vizinhos testados, incluindo<text:line-break/><text:s text:c="2"/>a projeção do raio em torno de cada local.<text:line-break/><text:line-break/><text:s text:c="2"/><text:line-break/>Usage:<text:line-break/><text:line-break/><text:s text:c="2"/>vizinhos(locais, vizi, raio, min.vizi, croqui)<text:line-break/><text:s text:c="2"/><text:line-break/><text:line-break/>Arguments:<text:line-break/> <text:line-break/><text:s text:c="2"/>locais = Data frame com duas colunas indicando respectivamente os valores numéricos <text:line-break/><text:s text:c="2"/>das coordenadas x e y dos locais testados.<text:line-break/><text:line-break/><text:s text:c="2"/>vizi = Data frame com duas colunas indicando respectivamente os valores numéricos <text:line-break/><text:s text:c="2"/>das coordenadas x e y dos vizinhos testados.<text:line-break/> <text:line-break/><text:s text:c="2"/>raio = Número maior que zero indicando o raio de abrangência no qual será computado <text:line-break/><text:s text:c="2"/>o número de vizinhos.<text:line-break/><text:s text:c="2"/><text:line-break/><text:s text:c="2"/>min.vizi = Número inteiro maior que zero indicando o número mínimo de vizinhos a ser <text:line-break/><text:s text:c="2"/>considerado para ranquear os locais e apresentá-los no croqui. Locais com número de <text:line-break/><text:s text:c="2"/>vizinhos menor que o indicado neste argumento serão excluídos da análise. <text:line-break/><text:line-break/><text:s text:c="2"/>croqui = Objeto da classe "logical" indicando a opção de gerar visualização gráfica <text:line-break/><text:s text:c="2"/>da distribuição espacial dos locais e dos vizinhos.<text:line-break/><text:line-break/><text:s text:c="2"/><text:line-break/>Details:<text:line-break/><text:s text:c="2"/><text:line-break/><text:s text:c="2"/>A função tem como argumentos obrigatórios: "locais", "vizi" e "raio". <text:line-break/><text:line-break/><text:s text:c="2"/>O argumento "min.vizi" é opcional, sendo o padrão min.vizi=0, o que significa que <text:line-break/><text:s text:c="2"/>serão ranqueados todos os locais, até mesmo os que não englobarem nenhum vizinho <text:line-break/><text:s text:c="2"/>no raio especificado. <text:line-break/><text:line-break/><text:s text:c="2"/>Por padrão, croqui=TRUE, indicando geração de visualização gráfica.<text:line-break/><text:line-break/><text:line-break/>Value:<text:line-break/><text:line-break/><text:s text:c="2"/>Tabela com locais ranqueados quanto ao número de vizinhos.<text:line-break/><text:line-break/><text:s text:c="2"/>Se croqui=TRUE: Croqui com locais (quadrados azuis), vizinhos (pontos verdes) e <text:line-break/><text:s text:c="2"/>projeção do raio de abrangência (círculos vermelhos, com transparência) a partir <text:line-break/><text:s text:c="2"/>de cada um dos locais.<text:line-break/><text:line-break/><text:line-break/>Warning:<text:line-break/><text:s text:c="2"/><text:line-break/><text:s text:c="2"/>Inserir argumentos em desacordo com as especificações descritas acima no item <text:line-break/><text:s text:c="2"/>"arguments" poderá acarretar na não execução da função.<text:line-break/><text:line-break/><text:s text:c="2"/>Linhas contendo NA(s) nos argumentos "locais" ou "vizi" serão excluídas.<text:line-break/><text:line-break/><text:s text:c="2"/>Números inseridos em "min.vizi" serão convertidos para "integer" caso não <text:line-break/><text:s text:c="2"/>pertençam a esta classe. Portanto números inseridos com casas decimais terão <text:line-break/><text:s text:c="2"/>seus décimos desconsiderados.<text:line-break/><text:line-break/><text:s text:c="2"/>A imagem gerada a partir do argumento "croqui" permite visualizar os locais e <text:line-break/><text:s text:c="2"/>vizinhos testados, mas a visualização gráfica de quais vizinhos foram incluídos <text:line-break/><text:s text:c="2"/>no raio mínimo pode apresentar inconsistências, sendo mais precisa a tabela gerada <text:line-break/><text:s text:c="2"/>como produto principal da função.<text:line-break/><text:line-break/><text:s text:c="2"/>Quando for utilizado o argumento croqui=TRUE (padrão), a função chama o pacote <text:line-break/><text:s text:c="2"/>"plotrix", que é necessário para plotar a projeção do "raio" a partir dos "locais".<text:line-break/><text:line-break/><text:line-break/>Author(s):<text:line-break/><text:s text:c="2"/><text:line-break/><text:s text:c="2"/>Rafael Barreiro Chaves<text:line-break/><text:s text:c="2"/>e-mail: rafaecologia@gmail.com<text:line-break/><text:s text:c="2"/><text:line-break/><text:line-break/>Examples:<text:line-break/><text:line-break/>vizinhos(locais=data.frame(c(25,75,25,75),c(25,25,75,75)),vizi=data.frame(c(1,3,20,25,80,20,33,20,29,50,55,82,84,73,52,54,11,84,99,8),c(1,5,18,22,27,81,80,77,70,50,53,77,71,79,12,96,58,47,99,97)),raio=15) <text:line-break/>#exemplo simples para 4 locais e 20 vizinhos, a um raio de 15<text:line-break/><text:line-break/>vizinhos(locais=data.frame(c(25,75,25,75),c(25,25,75,75)),vizi=data.frame(c(1,3,20,25,80,20,33,20,29,50,55,82,84,73,52,54,11,84,99,8),c(1,5,18,22,27,81,80,77,70,50,53,77,71,79,12,96,58,47,99,97)),raio=15,min.vizi=2) <text:line-break/>#o exemplo anterior, agora incluindo o mínimo de 2 vizinhos<text:line-break/><text:line-break/>vizinhos(locais=data.frame(c(25,75,25,75),c(25,25,75,NA)),vizi=data.frame(c(1,3,NA,25,80,20,33,20,29,50,55,82,84,73,52,54,11,84,99,8),c(1,5,18,22,27,81,80,77,70,50,53,77,71,79,12,96,58,47,99,97)),raio=15,min.vizi=2) <text:line-break/># o exemplo anterior, agora com NAs em 'locais' e 'vizi'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9::59:54</meta:creation-date>
    <dc:creator>Generated</dc:creator>
    <dc:date>2025-10-25T19::59:54</dc:date>
    <dc:language>en-US</dc:language>
    <meta:editing-cycles>1</meta:editing-cycles>
    <meta:editing-duration>PT0S</meta:editing-duration>
    <dc:title>05_curso_antigo:r2019:alunos:trabalho_final:rafael.chaves:help_vizinhos</dc:title>
  </office:meta>
</office:document-meta>
</file>