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universidades.sp<text:s text:c="14"/>package:unknown<text:s text:c="17"/>R Documentation<text:line-break/><text:line-break/><text:line-break/> ESCOLHA DE UNIVERSIDADE NA CIDADE DE SÃO PAULO<text:line-break/><text:line-break/><text:line-break/> Description:<text:line-break/><text:line-break/><text:s text:c="2"/>Função para buscar universidades publicas e privadas na cidade de São Paulo, de acordo com <text:line-break/> parâmetros de busca (categoria da universidade, curso pretendido, periodo, nota na ultima <text:line-break/> avaliação do MEC e valor da mensalidade). Retorna as faculdades que possuem o curso de <text:line-break/> interesse e que também atendam os demais parâmetros.<text:s text:c="2"/><text:line-break/><text:line-break/><text:line-break/> Usage:<text:line-break/><text:s text:c="2"/><text:line-break/><text:s text:c="2"/>universidades.sp<text:s text:c="2"/>(categoria.univ, cursos.pret, periodo, aval.mec, mensalidade)<text:line-break/><text:line-break/><text:s text:c="2"/><text:line-break/> Arguments:<text:line-break/> <text:line-break/><text:s text:c="2"/>categoria.univ = categoria da faculdade (“Pública” ou “Particular”);<text:line-break/><text:line-break/><text:s text:c="2"/>cursos.pret = curso pretendido (que deve constar nos bancos de dados “cursos_sp” e <text:line-break/> “notas_mec”;<text:line-break/><text:line-break/><text:s text:c="2"/>periodo = período que o usuário pretende cursar ( “Matutino”, “Vespertino”, “Integral” ou <text:line-break/> “Noturno”);<text:line-break/><text:line-break/><text:s text:c="2"/>aval.mec = nota que o curso recebeu na última avaliação feita pelo Ministério da Educação<text:s text:c="2"/><text:line-break/> (MEC), a qual deve ser um valor numérico positivo entre 1 e 5;<text:line-break/><text:line-break/><text:s text:c="2"/>mensalidade = valor médio que o usuário pretende pagar no curso (no caso de escolher cursar <text:line-break/> uma universidade particular).<text:line-break/><text:s text:c="2"/><text:line-break/><text:s text:c="2"/><text:line-break/> Details:<text:line-break/><text:line-break/><text:s text:c="2"/>As seguintes universidades da cidade de São Paulo estão cadastradas nos bancos de dados: <text:line-break/><text:s text:c="2"/><text:line-break/>Centro Universitário Adventista de São Paulo (UNASP); Centro Universitário Assunção (UNIFAI) ; <text:line-break/><text:line-break/>Centro Universitário Belas Artes de São Paulo (FEBASP) ; Centro Universitário Capital <text:line-break/><text:line-break/>(UNICAPITAL) ; Centro Universitário das Faculdades Metropolitanas Unidas (FMU) ; Centro <text:line-break/><text:line-break/>Universitário Salesiano de São Paulo (UNISAL) ; Centro Universitário São Camilo ; Centro <text:line-break/><text:line-break/>Universitário FIAMFAAM ; Conservatório Dramático Musical São Paulo (CDMSP) ; Escola da Cidade ;<text:line-break/><text:line-break/> Escola Dominicana de Teología (EDT) ; Escola Paulista de Direito (EPDEC) ; Escola Superior de <text:line-break/><text:line-break/>Adminitração (HSM) ; Escola Superior de Artes Célia Helena ; Escola Superior de Engenharía e <text:line-break/><text:line-break/>Gestão de São Paulo (ESEG) ; Escola Superior de Propaganda e Marketing (ESPM) ; Escola Superior<text:line-break/><text:line-break/> Nacional de Seguros (ESNS) ; Faculdade Albert Einstein de São Paulo (FAESP) ; Faculdade Anglo <text:line-break/><text:line-break/>Latino (FAL) ; Faculdade Associada Brasil (FAB) ; Faculdade Autónoma de Direito (FADISP) ; <text:line-break/><text:line-break/>Faculdade Cásper Líbero (FCL); Faculdade Cruz Azul (FACRAZ); Faculdade das Américas (FAM) ; <text:line-break/><text:line-break/>Faculdade de Administração e Ciências Contábeis Luzwell ; Faculdade de Administração São Paulo<text:line-break/><text:line-break/> (FAPI) ; Faculdade de Ciências da Saúde de São Paulo (FCIS) ; Faculdade de Ciências Médicas da <text:line-break/><text:line-break/>Santa Casa São Paulo (FCMSCSP) ; Faculdade de Direito Prof. Damásio de Jesus (FDDJ) ; Faculdade <text:line-break/><text:line-break/>de Educação Costa Braga (FCB); Faculdade de Educação e Ciências Gerenciais de São Paulo (FECG) ;<text:line-break/><text:line-break/> Faculdade de Educação e Cultura Montessori (FAMEC) ; Faculdade de Enfermagem do Hospital <text:line-break/><text:line-break/>Israelita A. Einstein (FEHIAE) ; Faculdade de Engenharia de São Paulo (FESP) ; Faculdade de <text:line-break/><text:line-break/>Informática e Administração Paulista (FIAP) ; Faculdade de Música Carlos Gomez (FMCG) ; <text:line-break/><text:line-break/>Faculdade de Música Souza Lima (FMSL); Faculdade de São Bento (FSB) ; Faculdade de Tecnologia <text:line-break/><text:line-break/>Álvares de Azevedo (FAATESP) ; Faculdade de Tecnologia Bandeirantes (BANDTEC) ; Faculdade de <text:line-break/><text:line-break/>Tecnologia Diamante (FATED) ; Faculdade de Tecnologia em Hoteleria Gastronomia e Turismo de São <text:line-break/><text:line-break/>Paulo (HOTEC) ; Faculdade de Tecnologia FINACI ; Faculdade de Tecnologia IBTA ; Faculdade de <text:line-break/><text:line-break/>Tecnologia Interamérica (FTI) ; Faculdade de Teologia da Igreja Presbiteriana Independiente <text:line-break/><text:line-break/>(FATIPI) ; Faculdade de Teologia Umbandista (FTU) ; Faculdade do Povo (FAP) ; Faculdade <text:line-break/><text:line-break/>Evangélica de São Paulo (FAESP) ; Faculdade FIPECAFI ; Faculdade Flamingo ; Faculdade Guaianás <text:line-break/><text:line-break/>(FAG) ; Faculdade Impacta de Tecnologia (FIT) ; Faculdade Independente Butantã (FIB) ; Faculdade<text:line-break/><text:line-break/> Integral Cantareira (FIC) ; Faculdade Interlagos de Educação e Cultura (FINTEC); Faculdade <text:line-break/><text:line-break/>Legale (FALEG) ; Faculdade CBES;Faculdade Mario de Andrade (FMA) ; Faculdade Meassiânica ;<text:line-break/><text:line-break/> Faculdade Método de São Paulo (FAMESP) ; Faculdade Módulo;Faculdade Morumbi Sul (FMS) ; <text:line-break/><text:line-break/>Faculdade Mozarteum de São Paulo (FAMOSP) ; Faculdade Mundial ; Faculdade Paulista de Artes <text:line-break/><text:line-break/>(FPA) ; Faculdade Paulista Ciências Aplicadas (FPCA) ; Faculdade Paulista de Pesquisa e Ensino <text:line-break/><text:line-break/>Superior (FAPPES) ; Faculdade Paulista de Serviço Social (FAPSS) ; Faculdade Paulus de <text:line-break/><text:line-break/>Tecnologia e Comunicação (FAPCOM) ; Faculdade Práxis (FIPEP) ; Faculdade Santa Marcelina (FASM) <text:line-break/><text:line-break/>; Faculdade Santa Rita<text:s text:c="2"/>; Faculdade São Paulo (FACSP) ; Faculdade Sequencial ; Faculdade Sumaré<text:line-break/><text:line-break/> ; Faculdade Tancredo Neves (FTN) ; Faculdade Teológica Batista de São Paulo (FTBSP) ; Faculdade<text:line-break/><text:line-break/> Teológica de Ciências Humanas e Sociais Logos (FAETEL) ; Faculdade União (FTBSP) ; Faculdade <text:line-break/><text:line-break/>Zumbi dos Palmares (FAZP) ; Faculdade União Bandeirante (UNIBAN) ; Faculdade Reuninda (FAR) ; <text:line-break/><text:line-break/>Faculdades Associadas de São Paulo (FASP) ; Faculdades Integradas de São Paulo (FISP) ; <text:line-break/><text:line-break/>Faculdades Integradas Paulista (FIP) ; Faculdades Integradas Rio Branco (FRB) ; Faculdades <text:line-break/><text:line-break/>Integradas Tibiriçá (FATI) ; Faculdades Oswaldo Cruz (FOC) ; Fundação Armando Alvares Penteado <text:line-break/><text:line-break/>(FAAP) ; Fundação Getulio Vargas (FGV) ; Fundação Instituto de Administração (FIA) ; Insituto de<text:line-break/><text:line-break/> Ensino e Pesquisa (INSPER) ; Instituto Europeo de Desing (IED) ; Instituto Nacional de Pós-<text:line-break/><text:line-break/>Graduação (INPG) ; Instituto São Paulo de Enstudos Superiores (ITESP) ; Instituto Superior de <text:line-break/><text:line-break/>Educação Alborada Plus (ISEAP) ; SENAI - Servico Nacional de Aprendizagem Industrial ; Trevisan <text:line-break/><text:line-break/>Escola de Negocios ; Universidade Anhembi Morumbi ; Universidade Braz Cubas (UBC) ; Universidade<text:line-break/><text:line-break/> Bandeirantes de São Paulo (UNIBAN) ; Universidade Camilo Castelo Branco (UNICASTELO) ; <text:line-break/><text:line-break/>Universidade Cruzeiro do Sul ; Universidade de Guarulhos (UNG) ; Universidade de Santo Amaro <text:line-break/><text:line-break/>(UNISA) ; Universidade de São Paulo (USP) ; Universidade do Oeste Paulista (UNOESTE) ;<text:line-break/><text:line-break/> Universidade Ibirapuera (UNIB) ; Universidade Mackenzie ; Universidade Metodista de São Paulo ;<text:line-break/><text:line-break/> Universidade Paulista (UNIP) ; Universidade São Francisco (USF) ; Universidade São Marcos ; <text:line-break/><text:line-break/>Universidade São Judas Tadeu (USJT) ; Instituto Butantan ; Escola Superior Aberta do Brasil <text:line-break/><text:line-break/>(ESAB) ; Instituto de Pós-Graduação &amp; Graduação (IPOG) ; Escola Superior de Negocios Trevisan ; <text:line-break/><text:line-break/>Instituto Federal de São Paulo (IFSP) ; Fundação Dom Cabral (FDC) ; Universidade do ABC (UFABC)<text:line-break/><text:line-break/> ; Universidade Federal de São Paulo (UNIFESP) ; Universidade Paulista Júlio de Mesquita Filho <text:line-break/><text:line-break/>(UNESP).<text:line-break/><text:line-break/><text:s text:c="2"/><text:line-break/> Value:<text:line-break/><text:line-break/><text:s text:c="2"/>Data frame (universidade) com os resultados da busca realizada. No caso de universidades particulares, retorna também o ranking das universidades, do menor para o maior valor, de acordo com o estipulado pelo usuário, com um intervalo de R$1000,00 para mais e para menos.<text:line-break/><text:s text:c="2"/><text:line-break/><text:s text:c="2"/><text:line-break/> Warning:<text:line-break/><text:s text:c="2"/><text:line-break/><text:s text:c="2"/>Se algum dos argumentos for inserido incorretamente, a função não é executada;<text:line-break/><text:s text:c="2"/><text:line-break/><text:s text:c="2"/>Todos os caracteres devem ser inseridos conforme os exemplos abaixo, ou seja, com a primeira letra maiúscula e com os devidos acentos;<text:line-break/><text:line-break/><text:s text:c="2"/>O valor da mensalidade deve ser um número inteiro maior do que zero.<text:line-break/><text:s text:c="2"/><text:line-break/><text:s text:c="2"/><text:line-break/><text:line-break/> Author(s):<text:line-break/><text:s text:c="2"/><text:line-break/><text:s text:c="2"/>Ramon Vitor Cortez de Godoy<text:line-break/><text:s text:c="2"/>e-mail: ramon.cortez@usp.br<text:line-break/><text:s text:c="2"/><text:line-break/> References:<text:line-break/><text:line-break/><text:s text:c="2"/>https://portal.mec.gov.br/pec-g/cursos-e-instituicoes<text:line-break/><text:s text:c="2"/>https://guiadoestudante.abril.com.br/<text:line-break/><text:s text:c="2"/><text:line-break/> Examples:<text:line-break/><text:line-break/><text:s text:c="2"/>#exemplo_publica <text:line-break/> universidades.sp(categoria.univ = "Pública", cursos.pret = "Física", periodo = "Noturno", <text:line-break/> aval.mec = 4)<text:line-break/><text:line-break/><text:s text:c="2"/>#exemplo_particular<text:line-break/> universidades.sp(categoria.univ = "Particular", cursos.pret = "Administração", periodo = <text:line-break/> "Matutino", aval.mec = 4, mensalidade = 25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5::32:03</meta:creation-date>
    <dc:creator>Generated</dc:creator>
    <dc:date>2025-11-03T05::32:03</dc:date>
    <dc:language>en-US</dc:language>
    <meta:editing-cycles>1</meta:editing-cycles>
    <meta:editing-duration>PT0S</meta:editing-duration>
    <dc:title>05_curso_antigo:r2019:alunos:trabalho_final:ramon_vcg89:help_universidades.sp</dc:title>
  </office:meta>
</office:document-meta>
</file>