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05_curso_antigo:r2019:alunos:trabalho_final:ramonwilks:help_da_funcao"/>Página de ajuda da função</text:span></text:p>
      <text:p text:style-name="Preformatted_20_Text"> <text:line-break/>diversity.random<text:s text:c="16"/>package: sem pacote<text:s text:c="16"/>R Documentation<text:line-break/><text:line-break/>~~A função calcula os índices de diversidade e verifica a probabilidade de ocorrência dos valores observados por meio da aleatorização do banco de dados.~~<text:line-break/><text:line-break/>Description:<text:line-break/><text:line-break/><text:s text:c="5"/>~~A função "diversity.random" retorna os índices de diversidade shannon e/ou simpson, uma lista com valores simulados a partir da aleatorização do banco de dados,<text:line-break/><text:s text:c="7"/>uma matriz com os valores de p para cada um dos índices observados, a média dos valores simulados, e o intervalo de confiança para os valores simulados.<text:line-break/><text:s text:c="7"/>Tem como objetivo obter os índices de diversidade para cada uma das parcelas e/ou comunidades e verificar qual a probabilidade de se obter um valor maior ou igual ao observado <text:line-break/><text:s text:c="7"/>de forma aleatória.~~<text:line-break/><text:line-break/>Usage:<text:line-break/><text:line-break/><text:s text:c="5"/>~~diversity.random(x,indice=, nsim=100) ~~<text:line-break/><text:line-break/>Arguments:<text:line-break/><text:line-break/><text:s text:c="5"/>~~x = objeto do tipo data.frame<text:s text:c="2"/>contendo linhas como parcelas e/ou localidades e colunas como espécies.<text:line-break/><text:s text:c="7"/>Índice = índice de diversidade que o usuário deseja calcular: "sh" - shanonn, "si"- simpson.<text:line-break/><text:s text:c="7"/>nsim= número de simulações.~~ <text:line-break/><text:line-break/>Details:<text:line-break/><text:line-break/><text:s text:c="5"/>~~ Por default, se o usuário não informa o índice desejado será retornado o índice de shannom e aleatorização do banco ocorrerá por meio de 100 simulações<text:line-break/><text:s text:c="8"/>recomenda-se não utilizar simulações superiores a 1000, devido a lentidão do processo.~~<text:line-break/><text:line-break/>Value:<text:line-break/><text:line-break/><text:s text:c="5"/>~~diversity.random, retornará uma lista contendo:<text:line-break/><text:line-break/><text:s text:c="7"/>simulações: valores simulados dos índices de diversidade obtidos a partir da aleatoriazação do banco de dados, por meio de suas linhas e colunas<text:line-break/><text:line-break/><text:s text:c="7"/>índice de diversidade observado: valores calculados para o índice shannon e/ou simpson<text:line-break/><text:line-break/><text:s text:c="7"/>valor-p: valores de p obtidos por meio da comparação dos valores simulados com os índices observados.<text:line-break/><text:line-break/><text:s text:c="7"/>medias das simulações: média obtida por meio dos valores simulados.<text:line-break/><text:s text:c="7"/><text:line-break/><text:s text:c="7"/>IC - média das simulações: intervalo de confiança de 95% dos valores obtidos por meio das simulações.~~<text:s text:c="2"/><text:line-break/><text:line-break/><text:s text:c="5"/>...<text:line-break/><text:line-break/>Warning:<text:line-break/><text:line-break/><text:s text:c="5"/>....<text:line-break/><text:line-break/>Note:<text:line-break/><text:s text:c="4"/><text:line-break/><text:s text:c="5"/>...<text:line-break/><text:s text:c="3"/><text:line-break/><text:line-break/>Author(s):<text:line-break/><text:line-break/><text:s text:c="5"/>~~Ramon Wilk da Silva<text:line-break/><text:s text:c="7"/>email: ramonwilk@usp.br~~<text:line-break/><text:line-break/>References:<text:line-break/><text:line-break/><text:s text:c="5"/>~SHANNON, C. . A Mathematical Theory of Communication. The bell system Technical Jornal, v. 27, p. 379–423, 1948. <text:line-break/><text:s text:c="6"/>SIMPSON, E. H. Measurement of diversity. Nature, v. 163, n. 4148, p. 688, 1949.~<text:line-break/><text:line-break/>See Also:<text:line-break/><text:line-break/><text:s text:c="5"/>...<text:line-break/><text:line-break/>Examples:<text:line-break/><text:line-break/><text:s text:c="7"/>sp1=c(5,7,9,12,3,1)<text:line-break/><text:s text:c="7"/>sp2=c(4,NA,13,0,15,3)<text:line-break/><text:s text:c="7"/>sp3=c(0,5,12,67,NA,12)<text:line-break/><text:s text:c="7"/>sp4=c(2,0,NA,8,20,4)<text:line-break/><text:s text:c="7"/>x=cbind(sp1,sp2,sp3,sp4)<text:line-break/><text:s text:c="7"/>x=as.data.frame(x)<text:line-break/><text:s text:c="7"/>rownames(x)&lt;- paste(rep("parc",6), sep="_", 1:6)<text:line-break/><text:s text:c="7"/>x<text:line-break/><text:line-break/> diversity.random(x,indice="sh",nsim=1000)<text:line-break/><text:line-break/><text:s text:c="8"/>library(vegan)<text:line-break/><text:s text:c="8"/>data(BCI, package="vegan")<text:line-break/><text:s text:c="8"/>BCI<text:line-break/><text:line-break/>diversity.random(BCI, "si", 5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10::09:17</meta:creation-date>
    <dc:creator>Generated</dc:creator>
    <dc:date>2025-10-24T10::09:17</dc:date>
    <dc:language>en-US</dc:language>
    <meta:editing-cycles>1</meta:editing-cycles>
    <meta:editing-duration>PT0S</meta:editing-duration>
    <dc:title>05_curso_antigo:r2019:alunos:trabalho_final:ramonwilks:help_da_funcao</dc:title>
  </office:meta>
</office:document-meta>
</file>