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rabalho_final:rodolfo.graciotti:exec"/><text:bookmark-start text:name="__RefHeading___exercicios_-_rodolfo_pereira_graciotti_1"/><text:bookmark-start text:name="exercicios_-_rodolfo_pereira_graciotti"/>Exercícios - Rodolfo Pereira Graciotti<text:bookmark-end text:name="__RefHeading___exercicios_-_rodolfo_pereira_graciotti_1"/><text:bookmark-end text:name="exercicios_-_rodolfo_pereira_graciotti"/></text:h>
      <text:h text:style-name="Heading_20_2" text:outline-level="2"><text:bookmark-start text:name="__RefHeading___atividades_preparatorias_2"/><text:bookmark-start text:name="atividades_preparatorias"/>Atividades preparatórias<text:bookmark-end text:name="__RefHeading___atividades_preparatorias_2"/><text:bookmark-end text:name="atividades_preparatorias"/></text:h>
      <text:p text:style-name="Text_20_body"><text:a xlink:type="simple" xlink:href="http://ecor.ib.usp.br/lib/exe/fetch.php?media=bie5782:01_curso_atual:alunos:trabalho_final:rodolfo.graciotti:rpg_exercicio_1_3.r" text:style-name="Internet_20_link" text:visited-style-name="Visited_20_Internet_20_Link">Exercício 1 - Introdução</text:a></text:p>
      <text:h text:style-name="Heading_20_2" text:outline-level="2"><text:bookmark-start text:name="__RefHeading___exercicios_3"/><text:bookmark-start text:name="exercicios"/>Exercícios<text:bookmark-end text:name="__RefHeading___exercicios_3"/><text:bookmark-end text:name="exercicios"/></text:h>
      <text:p text:style-name="Text_20_body"><text:a xlink:type="simple" xlink:href="http://ecor.ib.usp.br/lib/exe/fetch.php?media=bie5782:01_curso_atual:alunos:trabalho_final:rodolfo.graciotti:rpg_ex_4.r" text:style-name="Internet_20_link" text:visited-style-name="Visited_20_Internet_20_Link"> Exercício 4 - Análise Exploratória</text:a></text:p>
      <text:p text:style-name="Text_20_body"><text:a xlink:type="simple" xlink:href="http://ecor.ib.usp.br/lib/exe/fetch.php?media=bie5782:01_curso_atual:alunos:trabalho_final:rodolfo.graciotti:exercicio_5_rpg.r" text:style-name="Internet_20_link" text:visited-style-name="Visited_20_Internet_20_Link"> Exercício 5 - Gráficos</text:a></text:p>
      <text:p text:style-name="Text_20_body"><text:a xlink:type="simple" xlink:href="http://ecor.ib.usp.br/lib/exe/fetch.php?media=bie5782:01_curso_atual:alunos:trabalho_final:rodolfo.graciotti:107_2_rpg.r" text:style-name="Internet_20_link" text:visited-style-name="Visited_20_Internet_20_Link"> Exercício 7a - Regressões Lineares</text:a></text:p>
      <text:p text:style-name="Text_20_body"><text:a xlink:type="simple" xlink:href="http://ecor.ib.usp.br/lib/exe/fetch.php?media=bie5782:01_curso_atual:alunos:trabalho_final:rodolfo.graciotti:7b_rpg_b.r" text:style-name="Internet_20_link" text:visited-style-name="Visited_20_Internet_20_Link"> Exercício 7b - Regressões Múltiplas</text:a></text:p>
      <text:p text:style-name="Text_20_body"><text:a xlink:type="simple" xlink:href="http://ecor.ib.usp.br/lib/exe/fetch.php?media=bie5782:01_curso_atual:alunos:trabalho_final:rodolfo.graciotti:8_rpg.r" text:style-name="Internet_20_link" text:visited-style-name="Visited_20_Internet_20_Link"> Exercício 8 - Reamostragem e Simulação</text:a></text:p>
      <text:p text:style-name="Text_20_body"><text:a xlink:type="simple" xlink:href="http://ecor.ib.usp.br/lib/exe/fetch.php?media=bie5782:01_curso_atual:alunos:trabalho_final:rodolfo.graciotti:109_2_rpg.r" text:style-name="Internet_20_link" text:visited-style-name="Visited_20_Internet_20_Link"> Exercício 9 - Construção de função simp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4::52:04</meta:creation-date>
    <dc:creator>Generated</dc:creator>
    <dc:date>2025-12-13T14::52:04</dc:date>
    <dc:language>en-US</dc:language>
    <meta:editing-cycles>1</meta:editing-cycles>
    <meta:editing-duration>PT0S</meta:editing-duration>
    <dc:title>05_curso_antigo:r2019:alunos:trabalho_final:rodolfo.graciotti:exec</dc:title>
  </office:meta>
</office:document-meta>
</file>