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9:alunos:trabalho_final:rodrigo.silva_19:exec"/><text:bookmark-start text:name="__RefHeading___rodrigo_silva_do_carmo_1"/><text:bookmark-start text:name="rodrigo_silva_do_carmo"/>Rodrigo Silva do Carmo<text:bookmark-end text:name="__RefHeading___rodrigo_silva_do_carmo_1"/><text:bookmark-end text:name="rodrigo_silva_do_carmo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rodrigo.silva_19/11800574_985528711469498_2377411732669889294_n.jpg" xlink:type="simple" xlink:show="embed" xlink:actuate="onLoad"/></draw:frame></text:p>
      <text:p text:style-name="Text_20_body">Mestrando em Ecologia, Instituto de Biociências USP. </text:p>
      <text:p text:style-name="Text_20_body"><text:a xlink:type="simple" xlink:href="http://ecor.ib.usp.br/lib/exe/fetch.php?media=bie5782:01_curso_atual:alunos:trabalho_final:rodrigo.silva_19:propostas-_trabalho_final.txt" text:style-name="Internet_20_link" text:visited-style-name="Visited_20_Internet_20_Link">propostas-_trabalho_final.txt</text:a>
<text:a xlink:type="simple" xlink:href="http://ecor.ib.usp.br/lib/exe/fetch.php?media=bie5782:01_curso_atual:alunos:trabalho_final:rodrigo.silva_19:109.2.r" text:style-name="Internet_20_link" text:visited-style-name="Visited_20_Internet_20_Link">109.2.r</text:a>
<text:a xlink:type="simple" xlink:href="http://ecor.ib.usp.br/lib/exe/fetch.php?media=bie5782:01_curso_atual:alunos:trabalho_final:rodrigo.silva_19:ex8.r" text:style-name="Internet_20_link" text:visited-style-name="Visited_20_Internet_20_Link">ex8.r</text:a>
<text:a xlink:type="simple" xlink:href="http://ecor.ib.usp.br/lib/exe/fetch.php?media=bie5782:01_curso_atual:alunos:trabalho_final:rodrigo.silva_19:exercicios7b.r" text:style-name="Internet_20_link" text:visited-style-name="Visited_20_Internet_20_Link">exercicios7b.r</text:a>
<text:a xlink:type="simple" xlink:href="http://ecor.ib.usp.br/lib/exe/fetch.php?media=bie5782:01_curso_atual:alunos:trabalho_final:rodrigo.silva_19:exercicios-graficos.r" text:style-name="Internet_20_link" text:visited-style-name="Visited_20_Internet_20_Link">exercicios-graficos.r</text:a>
<text:a xlink:type="simple" xlink:href="http://ecor.ib.usp.br/lib/exe/fetch.php?media=bie5782:01_curso_atual:alunos:trabalho_final:rodrigo.silva_19:exercicios1.1-1.3.r" text:style-name="Internet_20_link" text:visited-style-name="Visited_20_Internet_20_Link">exercicios1.1-1.3.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19::14:55</meta:creation-date>
    <dc:creator>Generated</dc:creator>
    <dc:date>2025-12-15T19::14:55</dc:date>
    <dc:language>en-US</dc:language>
    <meta:editing-cycles>1</meta:editing-cycles>
    <meta:editing-duration>PT0S</meta:editing-duration>
    <dc:title>05_curso_antigo:r2019:alunos:trabalho_final:rodrigo.silva_19:exec</dc:title>
  </office:meta>
</office:document-meta>
</file>