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rodrigo.silva_19:start"/><text:bookmark-start text:name="__RefHeading___rodrigo_silva_do_carmo_1"/><text:bookmark-start text:name="rodrigo_silva_do_carmo"/>Rodrigo Silva do Carmo<text:bookmark-end text:name="__RefHeading___rodrigo_silva_do_carmo_1"/><text:bookmark-end text:name="rodrigo_silva_do_carm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rodrigo.silva_19/11800574_985528711469498_2377411732669889294_n.jpg" xlink:type="simple" xlink:show="embed" xlink:actuate="onLoad"/></draw:frame></text:p>
      <text:p text:style-name="Text_20_body">Mestrando em Ecologia, Instituto de Biociências USP. </text:p>
      <text:p text:style-name="Text_20_body"><text:a xlink:type="simple" xlink:href="http://ecor.ib.usp.br/doku.php?id=05_curso_antigo:r2019:alunos:trabalho_final:rodrigo.silva_19:exec" text:style-name="Internet_20_link" text:visited-style-name="Visited_20_Internet_20_Link">Rodrigo Silva do Carmo</text:a></text:p>
      <text:h text:style-name="Heading_20_3" text:outline-level="3"><text:bookmark-start text:name="__RefHeading___proposta_acardapio_aleatorio_condicionado_as_necessidades_do_usuario_2"/><text:bookmark-start text:name="proposta_acardapio_aleatorio_condicionado_as_necessidades_do_usuario"/>PROPOSTA A: Cardápio aleatório condicionado às necessidades do usuário<text:bookmark-end text:name="__RefHeading___proposta_acardapio_aleatorio_condicionado_as_necessidades_do_usuario_2"/><text:bookmark-end text:name="proposta_acardapio_aleatorio_condicionado_as_necessidades_do_usuario"/></text:h>
      <text:p text:style-name="Text_20_body"><text:span text:style-name="Strong_20_Emphasis">Contextualização</text:span></text:p>
      <text:p text:style-name="Text_20_body">A biodisponibilidade de um nutriente é a proporção em que ele é absorvido pela alimentação e usado para o funcionamento do organismo (Agget, 2010). No entanto, os nutrientes interagem uns com os outros, o que forma uma rede complexa de relações que pode mudar a biodisponibilidade de um nutriente e resultar em uma absorção reduzida ou até mesmo na inibição da absorção, ou pode ocorrer a maximização da absorção do nutriente (HKH van Het, 2010). </text:p>
      <text:p text:style-name="Text_20_body">Nos tempos atuais, as pessoas se mostram interessadas e preocupadas com sua dieta alimentar, com intuito de evitar problemas de saúde associados a uma dieta desequilibrada, perda, ganho ou manutenção do peso e também para auxilio na definição da forma física atrelado à atividade física. Como cada organismo possui suas particularidades, a quantidade de caloria que uma pessoa precisa diariamente varia de acordo com a idade, sexo, altura, peso e nível de sedentarismo, dessa forma varia também a quantidade de caloria necessária para manter, ganhar ou perder peso (USDA, 2016).</text:p>
      <text:p text:style-name="Text_20_body">Sabendo disso, e tendo como premissa que em geral as pessoas preferem variar os itens alimentares de uma refeição para a outra, a criação de uma ferramenta que permite o usuário criar um cardápio adequado para a maximização de um determinado nutriente, considerando uma quantidade x de quilocaloria que não deve ser ultrapassada por refeição e tendo maior diversidade de itens alimentares, é algo que pode ser muito prático e atrativo. Por tanto, a função proposta toma como parâmetros um nutriente desejado; um outro nutriente que aumenta a biodisponibilidade do nutriente desejado; os tipos de alimentos a serem incluídos no cardápio; um valor referência de kcal por refeição que não deve ser ultrapassado; número de refeições e os dados de onde todas as informações são tiradas. </text:p>
      <text:p text:style-name="Text_20_body"><text:span text:style-name="Strong_20_Emphasis">Planejamento da função</text:span></text:p>
      <text:p text:style-name="Text_20_body"><text:span text:style-name="Strong_20_Emphasis">Entrada:</text:span> Nutricard (<text:span text:style-name="Source_20_Text">Nutri</text:span>, <text:span text:style-name="Source_20_Text">Nutripar</text:span>,<text:span text:style-name="Source_20_Text">alimento1</text:span>,<text:span text:style-name="Source_20_Text">alimento2</text:span>,<text:span text:style-name="Source_20_Text">alimento3</text:span>,<text:span text:style-name="Source_20_Text">alimento4</text:span>, <text:span text:style-name="Source_20_Text">alimento5</text:span>,<text:span text:style-name="Source_20_Text">Size1</text:span>,<text:span text:style-name="Source_20_Text">Size2</text:span>,<text:span text:style-name="Source_20_Text">Size3</text:span>,<text:span text:style-name="Source_20_Text">Size4</text:span>,<text:span text:style-name="Source_20_Text">Size5</text:span>,<text:span text:style-name="Source_20_Text">Kcal</text:span>,<text:span text:style-name="Source_20_Text">N</text:span>)</text:p>
      <text:p text:style-name="Text_20_body"><text:span text:style-name="Source_20_Text">Nutri</text:span>= vetor com os valores do nutriente desejado (classe: numeric, <text:span text:style-name="Source_20_Text">Nutri</text:span> &gt; 0).</text:p>
      <text:p text:style-name="Text_20_body"><text:span text:style-name="Source_20_Text">Nutripar</text:span>= vetor com os valores do nutriente que forma par com o nutriente desejado e aumenta sua biodisponibilidade (class:numeric, <text:span text:style-name="Source_20_Text">Nutripar</text:span>&gt; 0).</text:p>
      <text:p text:style-name="Text_20_body"><text:span text:style-name="Source_20_Text">alimento1</text:span>= dataframe contendo um subset de alimentos (tirado do banco de dados completo <text:span text:style-name="Source_20_Text">Dados</text:span>) que pertencem a um grupo específico (ex:legume,fruta…)  
contendo <text:span text:style-name="Source_20_Text">Nutri</text:span>, <text:span text:style-name="Source_20_Text">Nutripar</text:span>, as quilocalorias de cada alimento e o restante de nutrientes de cada alimento com seus valores. </text:p>
      <text:p text:style-name="Text_20_body"><text:span text:style-name="Source_20_Text">alimento2</text:span>= dataframe contendo um subset de alimentos (tirado do banco de dados completo <text:span text:style-name="Source_20_Text">Dados</text:span>) que pertencem a um grupo específico (ex:legume,fruta…)  
contendo <text:span text:style-name="Source_20_Text">Nutri</text:span>, <text:span text:style-name="Source_20_Text">Nutripar</text:span>, as quilocalorias de cada alimento e o restante de nutrientes de cada alimento com seus valores. </text:p>
      <text:p text:style-name="Text_20_body"><text:span text:style-name="Source_20_Text">alimento3</text:span>= dataframe contendo um subset de alimentos (tirado do banco de dados completo <text:span text:style-name="Source_20_Text">Dados</text:span>) que pertencem a um grupo específico (ex:legume,fruta…)  
contendo <text:span text:style-name="Source_20_Text">Nutri</text:span>, <text:span text:style-name="Source_20_Text">Nutripar</text:span>, as quilocalorias de cada alimento e o restante de nutrientes de cada alimento com seus valores. </text:p>
      <text:p text:style-name="Text_20_body"><text:span text:style-name="Source_20_Text">alimento4</text:span>= dataframe contendo um subset de alimentos (tirado do banco de dados completo <text:span text:style-name="Source_20_Text">Dados</text:span>) que pertencem a um grupo específico (ex:legume,fruta…)  
contendo <text:span text:style-name="Source_20_Text">Nutri</text:span>, <text:span text:style-name="Source_20_Text">Nutripar</text:span>, as quilocalorias de cada alimento e o restante de nutrientes de cada alimento com seus valores. </text:p>
      <text:p text:style-name="Text_20_body"><text:span text:style-name="Source_20_Text">alimento5</text:span>= dataframe contendo um subset de alimentos (tirado do banco de dados completo <text:span text:style-name="Source_20_Text">Dados</text:span>) que pertencem a um grupo específico (ex:legume,fruta…)  
contendo <text:span text:style-name="Source_20_Text">Nutri</text:span>, <text:span text:style-name="Source_20_Text">Nutripar</text:span>, as quilocalorias de cada alimento e o restante de nutrientes de cada alimento com seus valores. </text:p>
      <text:p text:style-name="Text_20_body"><text:span text:style-name="Source_20_Text">Size1</text:span>= Numero de itens para os alimentos em <text:span text:style-name="Source_20_Text">alimento1</text:span>.</text:p>
      <text:p text:style-name="Text_20_body"><text:span text:style-name="Source_20_Text">Size2</text:span>= Numero de itens para os alimentos em <text:span text:style-name="Source_20_Text">alimento2</text:span>.</text:p>
      <text:p text:style-name="Text_20_body"><text:span text:style-name="Source_20_Text">Size3</text:span>= Numero de itens para os alimentos em <text:span text:style-name="Source_20_Text">alimento3</text:span>.</text:p>
      <text:p text:style-name="Text_20_body"><text:span text:style-name="Source_20_Text">Size4</text:span>= Numero de itens para os alimentos em <text:span text:style-name="Source_20_Text">alimento4</text:span>.</text:p>
      <text:p text:style-name="Text_20_body"><text:span text:style-name="Source_20_Text">Size5</text:span>= Numero de itens para os alimentos em <text:span text:style-name="Source_20_Text">alimento5</text:span>.</text:p>
      <text:p text:style-name="Text_20_body"><text:span text:style-name="Source_20_Text">Kcal</text:span>= Valor referência de caloria que não deve ser ultrapassado por refeição.</text:p>
      <text:p text:style-name="Text_20_body"><text:span text:style-name="Source_20_Text">N</text:span>= numero de refeições.</text:p>
      <text:p text:style-name="Text_20_body"><text:span text:style-name="Strong_20_Emphasis">Exemplo (fictício) de dados de entrada (Alimento1 e Alimento2)</text:span></text:p>
      <text:p text:style-name="Text_20_body"><text:span text:style-name="Strong_20_Emphasis">Alimento1: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imento </text:p>
          </table:table-cell>
          <table:table-cell office:value-type="string" table:style-name="tableheader">
            <text:p text:style-name="Table_20_Heading"> Tipo Alimento </text:p>
          </table:table-cell>
          <table:table-cell office:value-type="string" table:style-name="tableheader">
            <text:p text:style-name="Table_20_Heading"> Kcal  </text:p>
          </table:table-cell>
          <table:table-cell office:value-type="string" table:style-name="tableheader">
            <text:p text:style-name="Table_20_Heading"> Ferro mg(<text:span text:style-name="Source_20_Text">Nutri</text:span>) </text:p>
          </table:table-cell>
          <table:table-cell office:value-type="string" table:style-name="tableheader">
            <text:p text:style-name="Table_20_Heading"> VitaminaC mg(<text:span text:style-name="Source_20_Text">Nutripar</text:span>) </text:p>
          </table:table-cell>
          <table:table-cell office:value-type="string" table:style-name="tableheader">
            <text:p text:style-name="Table_20_Heading"> … Demais nutrientes </text:p>
          </table:table-cell>
        </table:table-row>
        <table:table-row>
          <table:table-cell office:value-type="string" table:style-name="tablecell">
            <text:p text:style-name="tablealignleft"> Banana   </text:p>
          </table:table-cell>
          <table:table-cell office:value-type="string" table:style-name="tablecell">
            <text:p text:style-name="tablealigncenter">    Fruta      </text:p>
          </table:table-cell>
          <table:table-cell office:value-type="string" table:style-name="tablecell">
            <text:p text:style-name="tablealigncenter">   10  </text:p>
          </table:table-cell>
          <table:table-cell office:value-type="string" table:style-name="tablecell">
            <text:p text:style-name="tablealigncenter">    30               </text:p>
          </table:table-cell>
          <table:table-cell office:value-type="string" table:style-name="tablecell">
            <text:p text:style-name="tablealignleft"> 3.5 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  <table:table-row>
          <table:table-cell office:value-type="string" table:style-name="tablecell">
            <text:p text:style-name="tablealignleft"> Mamão    </text:p>
          </table:table-cell>
          <table:table-cell office:value-type="string" table:style-name="tablecell">
            <text:p text:style-name="tablealigncenter">    Fruta      </text:p>
          </table:table-cell>
          <table:table-cell office:value-type="string" table:style-name="tablecell">
            <text:p text:style-name="tablealigncenter">   20  </text:p>
          </table:table-cell>
          <table:table-cell office:value-type="string" table:style-name="tablecell">
            <text:p text:style-name="tablealigncenter">    9                </text:p>
          </table:table-cell>
          <table:table-cell office:value-type="string" table:style-name="tablecell">
            <text:p text:style-name="tablealignleft"> 5   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  <table:table-row>
          <table:table-cell office:value-type="string" table:style-name="tablecell">
            <text:p text:style-name="tablealignleft"> Uva      </text:p>
          </table:table-cell>
          <table:table-cell office:value-type="string" table:style-name="tablecell">
            <text:p text:style-name="tablealigncenter">    Fruta      </text:p>
          </table:table-cell>
          <table:table-cell office:value-type="string" table:style-name="tablecell">
            <text:p text:style-name="tablealigncenter">   15  </text:p>
          </table:table-cell>
          <table:table-cell office:value-type="string" table:style-name="tablecell">
            <text:p text:style-name="tablealigncenter">    4.5              </text:p>
          </table:table-cell>
          <table:table-cell office:value-type="string" table:style-name="tablecell">
            <text:p text:style-name="tablealignleft"> 6.9 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</table:table>
      <text:p text:style-name="Text_20_body"><text:span text:style-name="Strong_20_Emphasis">Alimento2: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limento </text:p>
          </table:table-cell>
          <table:table-cell office:value-type="string" table:style-name="tableheader">
            <text:p text:style-name="Table_20_Heading"> Tipo Alimento </text:p>
          </table:table-cell>
          <table:table-cell office:value-type="string" table:style-name="tableheader">
            <text:p text:style-name="Table_20_Heading"> Kcal  </text:p>
          </table:table-cell>
          <table:table-cell office:value-type="string" table:style-name="tableheader">
            <text:p text:style-name="Table_20_Heading"> Ferro mg(<text:span text:style-name="Source_20_Text">Nutri</text:span>) </text:p>
          </table:table-cell>
          <table:table-cell office:value-type="string" table:style-name="tableheader">
            <text:p text:style-name="Table_20_Heading"> VitaminaC mg(<text:span text:style-name="Source_20_Text">Nutripar</text:span>) </text:p>
          </table:table-cell>
          <table:table-cell office:value-type="string" table:style-name="tableheader">
            <text:p text:style-name="Table_20_Heading"> … Demais nutrientes </text:p>
          </table:table-cell>
        </table:table-row>
        <table:table-row>
          <table:table-cell office:value-type="string" table:style-name="tablecell">
            <text:p text:style-name="tablealignleft"> Abóbora  </text:p>
          </table:table-cell>
          <table:table-cell office:value-type="string" table:style-name="tablecell">
            <text:p text:style-name="tablealigncenter">    Legume     </text:p>
          </table:table-cell>
          <table:table-cell office:value-type="string" table:style-name="tablecell">
            <text:p text:style-name="tablealigncenter">   40  </text:p>
          </table:table-cell>
          <table:table-cell office:value-type="string" table:style-name="tablecell">
            <text:p text:style-name="tablealigncenter">   24                </text:p>
          </table:table-cell>
          <table:table-cell office:value-type="string" table:style-name="tablecell">
            <text:p text:style-name="tablealigncenter">  2.9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  <table:table-row>
          <table:table-cell office:value-type="string" table:style-name="tablecell">
            <text:p text:style-name="tablealignleft"> Pepino   </text:p>
          </table:table-cell>
          <table:table-cell office:value-type="string" table:style-name="tablecell">
            <text:p text:style-name="tablealigncenter">    Legume     </text:p>
          </table:table-cell>
          <table:table-cell office:value-type="string" table:style-name="tablecell">
            <text:p text:style-name="tablealigncenter">   27  </text:p>
          </table:table-cell>
          <table:table-cell office:value-type="string" table:style-name="tablecell">
            <text:p text:style-name="tablealigncenter">   18                </text:p>
          </table:table-cell>
          <table:table-cell office:value-type="string" table:style-name="tablecell">
            <text:p text:style-name="tablealigncenter">  9  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  <table:table-row>
          <table:table-cell office:value-type="string" table:style-name="tablecell">
            <text:p text:style-name="tablealignleft"> Brócolis </text:p>
          </table:table-cell>
          <table:table-cell office:value-type="string" table:style-name="tablecell">
            <text:p text:style-name="tablealigncenter">    Legume     </text:p>
          </table:table-cell>
          <table:table-cell office:value-type="string" table:style-name="tablecell">
            <text:p text:style-name="tablealigncenter">   31  </text:p>
          </table:table-cell>
          <table:table-cell office:value-type="string" table:style-name="tablecell">
            <text:p text:style-name="tablealigncenter">   19.9              </text:p>
          </table:table-cell>
          <table:table-cell office:value-type="string" table:style-name="tablecell">
            <text:p text:style-name="tablealigncenter">  3.3                       </text:p>
          </table:table-cell>
          <table:table-cell office:value-type="string" table:style-name="tablecell">
            <text:p text:style-name="tablealignleft"> …                   </text:p>
          </table:table-cell>
        </table:table-row>
      </table:table>
      <text:p text:style-name="Text_20_body"><text:span text:style-name="Strong_20_Emphasis">Verificando os parâmetros:</text:span></text:p>
      <text:p text:style-name="Text_20_body"><text:span text:style-name="Source_20_Text">Nutri</text:span> é um vetor numérico e &gt; 0, se não escreve: “Nutri precisa ser da classe numeric e &gt; 0 ”.</text:p>
      <text:p text:style-name="Text_20_body"><text:span text:style-name="Source_20_Text">Nutripar</text:span> é um vetor numérico e &gt; 0 , se não escreve: “Nutripar precisa ser da classe numeric e &gt; 0 ”.</text:p>
      <text:p text:style-name="Text_20_body"><text:span text:style-name="Source_20_Text">alimento1</text:span> é um dataframe, se não escreve: “alimento1 precisa ser um dataframe”.</text:p>
      <text:p text:style-name="Text_20_body"><text:span text:style-name="Source_20_Text">alimento2</text:span> é um dataframe, se não escreve: “alimento2 precisa ser um dataframe”.</text:p>
      <text:p text:style-name="Text_20_body"><text:span text:style-name="Source_20_Text">alimento3</text:span> é um dataframe, se não escreve: “alimento3 precisa ser um dataframe”.</text:p>
      <text:p text:style-name="Text_20_body"><text:span text:style-name="Source_20_Text">alimento4</text:span> é um dataframe, se não escreve: “alimento4 precisa ser um dataframe”.</text:p>
      <text:p text:style-name="Text_20_body"><text:span text:style-name="Source_20_Text">alimento5</text:span> é um dataframe, se não escreve: “alimento5 precisa ser um dataframe”.</text:p>
      <text:p text:style-name="Text_20_body"><text:span text:style-name="Source_20_Text">Size1</text:span> é um valor inteiro e &gt; 0, se não escreve: “Size1 precisa ser valor inteiro e &gt; 0”.</text:p>
      <text:p text:style-name="Text_20_body"><text:span text:style-name="Source_20_Text">Size2</text:span> é um valor inteiro e &gt; 0, se não escreve: “Size2 precisa ser valor inteiro e &gt; 0”. </text:p>
      <text:p text:style-name="Text_20_body"><text:span text:style-name="Source_20_Text">Size3</text:span> é um valor inteiro e &gt; 0, se não escreve: “Size3 precisa ser valor inteiro e &gt; 0”. </text:p>
      <text:p text:style-name="Text_20_body"><text:span text:style-name="Source_20_Text">Size4</text:span> é um valor inteiro e &gt; 0, se não escreve: “Size4 precisa ser valor inteiro e &gt; 0”. </text:p>
      <text:p text:style-name="Text_20_body"><text:span text:style-name="Source_20_Text">Size5</text:span> é um valor inteiro e &gt; 0, se não escreve: “Size5 precisa ser valor inteiro e &gt; 0”.</text:p>
      <text:p text:style-name="Text_20_body"><text:span text:style-name="Source_20_Text">Kcal</text:span> é um vetor numérico e &gt; 0, se não escreve: “Kcal precisa ser da classe numeric e &gt; 0”.</text:p>
      <text:p text:style-name="Text_20_body"><text:span text:style-name="Source_20_Text">N</text:span> é um numero inteiro e &gt; 0, se não escreve: “N precisa ser numero inteiro e &gt; 0”.</text:p>
      <text:p text:style-name="Text_20_body"><text:span text:style-name="Strong_20_Emphasis">Pseudo-código:</text:span></text:p>
      <text:p text:style-name="Text_20_body">1. Cria objeto <text:span text:style-name="Source_20_Text">medianutri</text:span> com a média geral de <text:span text:style-name="Source_20_Text">Nutri</text:span> obtida através de <text:span text:style-name="Source_20_Text">Dados</text:span>.</text:p>
      <text:p text:style-name="Text_20_body">2. Cria objeto <text:span text:style-name="Source_20_Text">medianutripar</text:span> com a média geral de <text:span text:style-name="Source_20_Text">Nutripar</text:span> obtida através de <text:span text:style-name="Source_20_Text">Dados</text:span>.</text:p>
      <text:p text:style-name="Text_20_body">3. Cria objeto <text:span text:style-name="Source_20_Text">richnutri1</text:span> com itens em <text:span text:style-name="Source_20_Text">Alimento1</text:span>; <text:span text:style-name="Source_20_Text">richnutri2</text:span> com itens em <text:span text:style-name="Source_20_Text">Alimento2</text:span>; <text:span text:style-name="Source_20_Text">richnutri3</text:span> com itens em <text:span text:style-name="Source_20_Text">Alimento3</text:span>; <text:span text:style-name="Source_20_Text">richnutri4</text:span> com itens em <text:span text:style-name="Source_20_Text">Alimento4</text:span>; <text:span text:style-name="Source_20_Text">richnutri5</text:span> com itens em<text:span text:style-name="Source_20_Text">Alimento5</text:span> que contenham valores de <text:span text:style-name="Source_20_Text">Nutri</text:span> e <text:span text:style-name="Source_20_Text">Nutripar</text:span> acima de <text:span text:style-name="Source_20_Text">medianutri</text:span> e <text:span text:style-name="Source_20_Text">medianutripar</text:span>, respectivamente, 
para excluir alimentos pobres no teor de nutriente desejado e nutriente par e obter apenas alimentos que possuem valores destes nutrientes acima das suas respectivas médias.  </text:p>
      <text:p text:style-name="Text_20_body">4. Entra em ciclo while contendo if (4.4.), em que o resultado das condições em if deve ser associado aos argumentos “TRUE” contidos dentro de while, com numero de replicas= <text:span text:style-name="Source_20_Text">N</text:span>.</text:p>
      <text:p text:style-name="Text_20_body">4.1. A cada ciclo é amostrado aleatoriamente itens de <text:span text:style-name="Source_20_Text">richnutri1</text:span>,<text:span text:style-name="Source_20_Text">richnutri2</text:span>,<text:span text:style-name="Source_20_Text">richnutri3</text:span>,<text:span text:style-name="Source_20_Text">richnutri4</text:span> e <text:span text:style-name="Source_20_Text">richnutri5</text:span> (cada um separadamente).</text:p>
      <text:p text:style-name="Text_20_body">4.2. A quantidade de amostras escolhidas de cada tipo de alimento é determinada por <text:span text:style-name="Source_20_Text">Size1</text:span>, <text:span text:style-name="Source_20_Text">Size2</text:span>,<text:span text:style-name="Source_20_Text">Size3</text:span>,<text:span text:style-name="Source_20_Text">Size4</text:span> e <text:span text:style-name="Source_20_Text">Size5</text:span>. </text:p>
      <text:p text:style-name="Text_20_body">4.3. Criar objeto <text:span text:style-name="Source_20_Text">alimentos</text:span> contendo os alimentos selecionados aleatoriamente pelo ciclo.</text:p>
      <text:p text:style-name="Text_20_body">4.4. Utilizar função “if” para que A kcal por ciclo deve ser &lt; ou = <text:span text:style-name="Source_20_Text">Kcal</text:span>, e <text:span text:style-name="Source_20_Text">Nutri</text:span> e <text:span text:style-name="Source_20_Text">Nutripar</text:span> devem ser maiores que <text:span text:style-name="Source_20_Text">medianutri</text:span> e <text:span text:style-name="Source_20_Text">medianutripar</text:span> a cada ciclo.</text:p>
      <text:p text:style-name="Text_20_body">5. Criar lista <text:span text:style-name="Source_20_Text">cardprep</text:span> contendo: cada refeição junto com seus respectivos alimentos + o <text:span text:style-name="Source_20_Text">Nutritotal</text:span> (soma de <text:span text:style-name="Source_20_Text">Nutri</text:span> de cada alimento da refeição) + o <text:span text:style-name="Source_20_Text">Nutripartotal</text:span>(soma de <text:span text:style-name="Source_20_Text">Nutripar</text:span> de cada alimento da refeição) + a <text:span text:style-name="Source_20_Text">Kcaltotal</text:span> (soma da <text:span text:style-name="Source_20_Text">kcal</text:span> dos alimentos da refeição).</text:p>
      <text:p text:style-name="Text_20_body"><text:span text:style-name="Strong_20_Emphasis">Saída:</text:span></text:p>
      <text:p text:style-name="Text_20_body">Cardápio de refeições contendo o nome dos itens alimentares e o tipo de alimento a qual pertencem mais as calorias, valor do nutriente desejado e valor do nutriente par do nutriente desejado obtidos em cada refeição.</text:p>
      <text:h text:style-name="Heading_20_3" text:outline-level="3"><text:bookmark-start text:name="__RefHeading___proposta_bespecies_e_risco_de_extincao_3"/><text:bookmark-start text:name="proposta_bespecies_e_risco_de_extincao"/>PROPOSTA B: Espécies e risco de extinção<text:bookmark-end text:name="__RefHeading___proposta_bespecies_e_risco_de_extincao_3"/><text:bookmark-end text:name="proposta_bespecies_e_risco_de_extincao"/></text:h>
      <text:p text:style-name="Text_20_body"><text:span text:style-name="Strong_20_Emphasis">Contextualização</text:span></text:p>
      <text:p text:style-name="Text_20_body">Para a conservação da biodiversidade, se deve priorizar algumas espécies em relação a outras, para maximizar o esforço empregado, tendo maiores benefícios com menor custo. Para isso, uma das formas de decidir quais espécies possuem maior risco de extinção é através do conhecimento da distribuição geográfica das espécies, que pode ser descrito pela extensão de ocorrência e pela área de ocupação (Gaston &amp; Fuller, 2009).</text:p>
      <text:p text:style-name="Text_20_body">A extensão de ocorrência é descrita como a área contida dentro do menor limite imaginário (representado por uma linha) que engloba todos os pontos em que a espécie está presente, por outro lado, a área de ocupação considera a presença e ausência das espécies dentro do limite da extensão de ocorrência da espécie (IUCN, 2001). </text:p>
      <text:p text:style-name="Text_20_body">Assim, para ter uma base fundamentada para poder avaliar quais espécies merecem maior atenção e esforço para conservação, além de saber a distribuição geográfica das espécies, é também imprescindível saber quais espécies são dominantes e quais são raras no sistema de estudo, e se a abundancia das espécies muda de acordo com o tipo de ambiente analisado ou até mesmo com o tempo. Dessa forma, a função aqui proposta determinaria em quantos locais do sistema de estudo cada espécie esta presente, com isso pode-se descobrir quais espécies possuem grande e pequena área de ocupação, resultado este que posse ser complementado com a comparação entre a abundancia de cada espécie com a abundancia média (soma da abundancia de todas as espécies dividido pelo número de espécies presentes) do ponto ou região analisada, fornecendo um bom indicativo de dominância e raridade das espécies. Ao final, a função geraria uma lista contendo as espécies que tem abundancia acima e abaixo da abundancia média de cada ponto de acordo com o habitat (caso haja mais de um tipo de habitat) e replica (caso o usuário queira identificar mudanças temporais na abundancia das espécies), e um dataframe contendo o total de pontos do sistema de estudo e o total de pontos em que cada espécie ocorre (para obter a área de ocupação). </text:p>
      <text:p text:style-name="Text_20_body"><text:span text:style-name="Strong_20_Emphasis">Planejamento da função</text:span></text:p>
      <text:p text:style-name="Text_20_body"><text:span text:style-name="Strong_20_Emphasis">Entrada:</text:span> riscoextSP (<text:span text:style-name="Source_20_Text">area</text:span>,<text:span text:style-name="Source_20_Text">pon</text:span>,<text:span text:style-name="Source_20_Text">distr</text:span>,<text:span text:style-name="Source_20_Text">abun</text:span>,<text:span text:style-name="Source_20_Text">hab</text:span>,<text:span text:style-name="Source_20_Text">rep</text:span>,<text:span text:style-name="Source_20_Text">dados</text:span>)</text:p>
      <text:p text:style-name="Text_20_body"><text:span text:style-name="Source_20_Text">area</text:span>= Vetor de classe “character” com os nomes das areas que englobam os pontos.</text:p>
      <text:p text:style-name="Text_20_body"><text:span text:style-name="Source_20_Text">pon</text:span> = Vetor de classe “character” com os nomes dos pontos.</text:p>
      <text:p text:style-name="Text_20_body"><text:span text:style-name="Source_20_Text">distr</text:span> = TRUE or FALSE (verificar ou não a área de ocupação das espécies). </text:p>
      <text:p text:style-name="Text_20_body"><text:span text:style-name="Source_20_Text">abun</text:span> = TRUE or FALSE (verificar ou não a abundância de cada espécie em relação a abundancia média do ponto ou área (soma das abundancias das espécies dividido pela riqueza de espécies). </text:p>
      <text:p text:style-name="Text_20_body"><text:span text:style-name="Source_20_Text">hab</text:span> = Vetor com os tipos de habitat.</text:p>
      <text:p text:style-name="Text_20_body"><text:span text:style-name="Source_20_Text">rep</text:span> = TRUE or FALSE (analisar os dados temporalmente devido às réplicas por ponto ou desconsiderar a escala temporal, respectivamente). </text:p>
      <text:p text:style-name="Text_20_body"><text:span text:style-name="Source_20_Text">dados</text:span> = objeto dataframe (linha são observações contendo as abundancias das espécies e colunas são espécies). </text:p>
      <text:p text:style-name="Text_20_body"><text:span text:style-name="Strong_20_Emphasis">Exemplo de <text:span text:style-name="Source_20_Text">dados</text:span> a ser utilizado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ea     </text:p>
          </table:table-cell>
          <table:table-cell office:value-type="string" table:style-name="tableheader">
            <text:p text:style-name="Table_20_Heading">ponto  </text:p>
          </table:table-cell>
          <table:table-cell office:value-type="string" table:style-name="tableheader">
            <text:p text:style-name="Table_20_Heading">habitat</text:p>
          </table:table-cell>
          <table:table-cell office:value-type="string" table:style-name="tableheader">
            <text:p text:style-name="Table_20_Heading"> replica </text:p>
          </table:table-cell>
          <table:table-cell office:value-type="string" table:style-name="tableheader">
            <text:p text:style-name="Table_20_Heading"> sp1 </text:p>
          </table:table-cell>
          <table:table-cell office:value-type="string" table:style-name="tableheader">
            <text:p text:style-name="Table_20_Heading"> sp2 </text:p>
          </table:table-cell>
          <table:table-cell office:value-type="string" table:style-name="tableheader">
            <text:p text:style-name="Table_20_Heading"> sp3 </text:p>
          </table:table-cell>
        </table:table-row>
        <table:table-row>
          <table:table-cell office:value-type="string" table:style-name="tablecell">
            <text:p text:style-name="tablealignleft"> floresta1</text:p>
          </table:table-cell>
          <table:table-cell office:value-type="string" table:style-name="tablecell">
            <text:p text:style-name="tablealigncenter">  p1   </text:p>
          </table:table-cell>
          <table:table-cell office:value-type="string" table:style-name="tablecell">
            <text:p text:style-name="tablealigncenter">   F   </text:p>
          </table:table-cell>
          <table:table-cell office:value-type="string" table:style-name="tablecell">
            <text:p text:style-name="tablealigncenter">   1 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floresta2</text:p>
          </table:table-cell>
          <table:table-cell office:value-type="string" table:style-name="tablecell">
            <text:p text:style-name="tablealigncenter">  p1   </text:p>
          </table:table-cell>
          <table:table-cell office:value-type="string" table:style-name="tablecell">
            <text:p text:style-name="tablealigncenter">   F   </text:p>
          </table:table-cell>
          <table:table-cell office:value-type="string" table:style-name="tablecell">
            <text:p text:style-name="tablealigncenter">   1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floresta1</text:p>
          </table:table-cell>
          <table:table-cell office:value-type="string" table:style-name="tablecell">
            <text:p text:style-name="tablealigncenter">  p2   </text:p>
          </table:table-cell>
          <table:table-cell office:value-type="string" table:style-name="tablecell">
            <text:p text:style-name="tablealigncenter">   F   </text:p>
          </table:table-cell>
          <table:table-cell office:value-type="string" table:style-name="tablecell">
            <text:p text:style-name="tablealigncenter">   2  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floresta2</text:p>
          </table:table-cell>
          <table:table-cell office:value-type="string" table:style-name="tablecell">
            <text:p text:style-name="tablealigncenter">  p1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 1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floresta2</text:p>
          </table:table-cell>
          <table:table-cell office:value-type="string" table:style-name="tablecell">
            <text:p text:style-name="tablealigncenter">  p2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 2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floresta1</text:p>
          </table:table-cell>
          <table:table-cell office:value-type="string" table:style-name="tablecell">
            <text:p text:style-name="tablealigncenter">  p3   </text:p>
          </table:table-cell>
          <table:table-cell office:value-type="string" table:style-name="tablecell">
            <text:p text:style-name="tablealigncenter">   F   </text:p>
          </table:table-cell>
          <table:table-cell office:value-type="string" table:style-name="tablecell">
            <text:p text:style-name="tablealigncenter">   3   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2   </text:p>
          </table:table-cell>
        </table:table-row>
      </table:table>
      <text:p text:style-name="Text_20_body"><text:span text:style-name="Strong_20_Emphasis">Verificando os parâmetros:</text:span>
<text:span text:style-name="Source_20_Text">area</text:span> é um vetor da classe “character”, se não escreve:“area precisa ser da classe character”. </text:p>
      <text:p text:style-name="Text_20_body"><text:span text:style-name="Source_20_Text">pon</text:span> é um vetor da classe “character”, se não escreve: “pon precisa ser da class character”.</text:p>
      <text:p text:style-name="Text_20_body"><text:span text:style-name="Source_20_Text">distr</text:span> é um argumento lógico TRUE or FALSE, se não escreve: “distr precisa ser TRUE or FALSE”.</text:p>
      <text:p text:style-name="Text_20_body"><text:span text:style-name="Source_20_Text">abun</text:span> é um argumento lógico TRUE or FALSE, se não escreve: “abun precisa ser TRUE or FALSE”.</text:p>
      <text:p text:style-name="Text_20_body"><text:span text:style-name="Source_20_Text">hab</text:span> é um vetor da classe character, se não escreve: “hab precisa ser da classe character”.</text:p>
      <text:p text:style-name="Text_20_body"><text:span text:style-name="Source_20_Text">rep</text:span> é um argumento lógico TRUE or FALSE, se não escreve: “rep precisa ser TRUE or FALSE”.</text:p>
      <text:p text:style-name="Text_20_body"><text:span text:style-name="Source_20_Text">dados</text:span> é um dataframe em que linhas são observações com a abundancia das espécies e colunas são as espécies, se não escreve: “dados precisa ser dataframe com observações nas linhas e espécies nas colunas”. </text:p>
      <text:p text:style-name="Text_20_body"><text:span text:style-name="Strong_20_Emphasis">Pseudo-código:</text:span></text:p>
      <text:p text:style-name="Text_20_body">1. If <text:span text:style-name="Source_20_Text">rep</text:span>=FALSE soma-se a abundancia total (todas as réplicas) de cada espécie em <text:span text:style-name="Source_20_Text">dados</text:span> e guarda no objeto <text:span text:style-name="Source_20_Text">dadossemrep</text:span> de classe dataframe ELSE utiliza-se <text:span text:style-name="Source_20_Text">dados</text:span> diretamente para considerar a variação temporal
e guarda em <text:span text:style-name="Source_20_Text">dadoscomrep</text:span>.</text:p>
      <text:p text:style-name="Text_20_body">2. Criar objeto <text:span text:style-name="Source_20_Text">abuntotal</text:span>contendo a abundancia total(todas as espécies) de cada ponto (através de <text:span text:style-name="Source_20_Text">dadossemrep</text:span>) se <text:span text:style-name="Source_20_Text">rep</text:span>=FALSE, caso <text:span text:style-name="Source_20_Text">rep</text:span>=TRUE, calcula-se a abundancia total (todas as espécies) de cada ponto por réplica de cada ponto (através de <text:span text:style-name="Source_20_Text">dadoscomrep</text:span>) e guarda no objeto <text:span text:style-name="Source_20_Text">abuntotalrep</text:span>. </text:p>
      <text:p text:style-name="Text_20_body">2.2. Criar objeto <text:span text:style-name="Source_20_Text">zeroum</text:span> que é uma função que transforma dados de abundancia em presença/ausência.</text:p>
      <text:p text:style-name="Text_20_body">2.2.1. Aplicar o objeto <text:span text:style-name="Source_20_Text">zeroum</text:span> em <text:span text:style-name="Source_20_Text">dadoscomrep</text:span> se <text:span text:style-name="Source_20_Text">rep</text:span>= TRUE ou no objeto <text:span text:style-name="Source_20_Text">dadossemrep</text:span> se <text:span text:style-name="Source_20_Text">rep</text:span>= FALSE.</text:p>
      <text:p text:style-name="Text_20_body">2.2.2. Criar objeto <text:span text:style-name="Source_20_Text">riq</text:span>(através de <text:span text:style-name="Source_20_Text">dadossemrep</text:span>) contendo a riqueza de espécies para cada ponto se <text:span text:style-name="Source_20_Text">rep</text:span>=FALSE, caso <text:span text:style-name="Source_20_Text">rep</text:span>=TRUE obtém-se a riqueza de cada réplica por ponto (através de <text:span text:style-name="Source_20_Text">dadoscomrep</text:span>) e guarda no objeto <text:span text:style-name="Source_20_Text">riqrep</text:span>. </text:p>
      <text:p text:style-name="Text_20_body">2.3. Criar objeto <text:span text:style-name="Source_20_Text">abunmedia</text:span> contendo a abundancia média para cada ponto se <text:span text:style-name="Source_20_Text">rep</text:span>=FALSE, através da divisão de <text:span text:style-name="Source_20_Text">abuntotal</text:span> por <text:span text:style-name="Source_20_Text">riq</text:span>. Caso <text:span text:style-name="Source_20_Text">rep</text:span>=TRUE, criar objeto <text:span text:style-name="Source_20_Text">abunmediarep</text:span> contendo a abundancia média para cada ponto por réplica através da divisão de <text:span text:style-name="Source_20_Text">abuntotalrep</text:span> por <text:span text:style-name="Source_20_Text">riqrep</text:span>.</text:p>
      <text:p text:style-name="Text_20_body">3. Criar objeto <text:span text:style-name="Source_20_Text">spdomi</text:span> com nomes das espécies que possuem abundancia &gt; <text:span text:style-name="Source_20_Text">abunmedia</text:span> em cada ponto caso <text:span text:style-name="Source_20_Text">rep</text:span>=FALSE. Se <text:span text:style-name="Source_20_Text">rep</text:span>=TRUE, criar objeto <text:span text:style-name="Source_20_Text">spdomirep</text:span> com nomes das espécies que possuem abundancia &gt; <text:span text:style-name="Source_20_Text">abunmediarep</text:span>.</text:p>
      <text:p text:style-name="Text_20_body">3.1. Criar objeto <text:span text:style-name="Source_20_Text">sprara</text:span> com nomes das espécies que possuem abundancia &lt; <text:span text:style-name="Source_20_Text">abunmedia</text:span> em cada ponto se <text:span text:style-name="Source_20_Text">rep</text:span>=FALSE. Caso <text:span text:style-name="Source_20_Text">rep</text:span>=TRUE, criar objeto <text:span text:style-name="Source_20_Text">sprararep</text:span> com nome das espécies que possuem abundancia &lt; <text:span text:style-name="Source_20_Text">abunmediarep</text:span>.</text:p>
      <text:p text:style-name="Text_20_body">4. Criar data frame <text:span text:style-name="Source_20_Text">areaocup</text:span> com a relação entre o total de ocorrências de cada espécie e o total de pontos 
presentes no sistema de estudo. </text:p>
      <text:p text:style-name="Text_20_body">5. Criar lista <text:span text:style-name="Source_20_Text">spINFO</text:span> contendo: <text:span text:style-name="Source_20_Text">spdomi</text:span>, <text:span text:style-name="Source_20_Text">sprara</text:span> e <text:span text:style-name="Source_20_Text">areaocup</text:span> se <text:span text:style-name="Source_20_Text">rep</text:span>=FALSE, caso <text:span text:style-name="Source_20_Text">rep</text:span>=TRUE, criar lista com o nome <text:span text:style-name="Source_20_Text">spINFOrep</text:span> contendo: <text:span text:style-name="Source_20_Text">spdomirep</text:span>, <text:span text:style-name="Source_20_Text">sprararep</text:span> e <text:span text:style-name="Source_20_Text">areaocup</text:span>. </text:p>
      <text:p text:style-name="Text_20_body"><text:span text:style-name="Strong_20_Emphasis">Saída:</text:span></text:p>
      <text:p text:style-name="Text_20_body">Lista contendo 3 objetos: as espécies por ponto ou ponto e réplica que possuem abundancia acima da abundancia média do ponto ou do ponto e réplica, as espécies por ponto ou ponto e réplica que possuem abundancia abaixo da abundancia média do ponto ou ponto e réplica, e um dataframe com o numero total de pontos no sistema de estudo e o número total de ocorrências de cada espécie (área de ocupação).  </text:p>
      <text:p text:style-name="Text_20_body"><text:span text:style-name="Strong_20_Emphasis">Referências:</text:span></text:p>
      <text:p text:style-name="Text_20_body">Aggett PJ. (2010). Population reference intakes and micronutrient bioavailability: a European perspective. American Journal of Clinical Nutrition 91(suppl):1433S-1437S. </text:p>
      <text:p text:style-name="Text_20_body">Gaston, K. J., FULLER, R. A. (2009). The sizes of species’ geographic ranges. Journal of Applied Ecology, 46: 1-9, doi: 10.1111/j.1365-2664.2008.01596.x. </text:p>
      <text:p text:style-name="Text_20_body">IUCN. (2001). IUCN Red List categories and criteria: Version 3.1. Prepared by IUCN Species Survival Commission. World Conservation Union, Gland, Switzerland and Cambridge, United Kingdom. Ii + 30 pp.</text:p>
      <text:p text:style-name="Text_20_body">USDA. (2016). Dietary Guidelines For Americans 2015-2020: 8th Edition. </text:p>
      <text:p text:style-name="Text_20_body">van Het Hof KH, K. H., West, C. E., Weststrate, J. A., Josepth Hautvast, G.A.J. (2000). Dietary factors that affect the bioavailability of carotenoids. Journal of Nutrition 130(3):503-506.</text:p>
      <text:p text:style-name="Text_20_body"> Vitor Rios
Rodrigo, suas propostas precism de um pouco mais de detalhamento pra poder decidir com qual seguirA sua proposta A é interessante, mas fiquei com algumas dúvidas. A entrada me parece confusa. Pra que serve o objeto <text:span text:style-name="Source_20_Text">dados</text:span>? Porquê colocar os nutrientes como número e não pelo nome? Cada alimento só possui um nutriente? Aliás, <text:span text:style-name="Source_20_Text">Nutri</text:span> e <text:span text:style-name="Source_20_Text">Nutripar</text:span> precisam estar separados dentro do alimento? Seria interessante se você fizesse um exemplo dos dados de entrada pra podermos entender melhor como sua função vai funcionar e manipular esses dados. Porque fazer a média de <text:span text:style-name="Source_20_Text">Nutri</text:span> e <text:span text:style-name="Source_20_Text">Nutripar</text:span>?</text:p>
      <text:p text:style-name="Text_20_body">A proposta B também precisa detalhar um pouco mais. <text:span text:style-name="Source_20_Text">area</text:span> é um vetor de que tipo? você vai trabalhar com coordenadas ou nomes de locais? O mesmo vale para <text:span text:style-name="Source_20_Text">pontos</text:span>. O que vc chama de “indícios sobre a área de ocupação das espécies”? Em <text:span text:style-name="Source_20_Text">rep</text:span>, onde ficam as informações temporais? Em <text:span text:style-name="Source_20_Text">dados</text:span>, que informação está dentro das observaçõe? coordenadas? datas? nome do local? Tente esquematizar os objetos de entrada na forma de tabelas, ajuda a interpretar o que vc quer dizer. Como você vai realizar os cálculos, em que objeto e quando? se vc usar a função <text:span text:style-name="Source_20_Text">zeroum</text:span> antes de calcular as abundâncias vai dar erro</text:p>
      <text:p text:style-name="Text_20_body">Quando vc tiver feito as modificações, me envie um email para eu olhar novamente
<text:a xlink:type="simple" xlink:href="mailto:vrios81@gmail.com" text:style-name="Internet_20_link" text:visited-style-name="Visited_20_Internet_20_Link">Vitor Rios</text:a></text:p>
      <text:p text:style-name="Text_20_body"> Rodrigo Silva do CarmoEscolhi a proposta A (<text:span text:style-name="Strong_20_Emphasis">Nutricard</text:span>) como sugerido pelo monitor. Para que a função fosse mais generalizada, foram criados mais 3 argumentos ausentes na proposta inicial, são eles: o Nutriposi, Nutriparposi e Kcalposi que são referentes à posição da coluna de <text:span text:style-name="Source_20_Text">Nutri</text:span>, <text:span text:style-name="Source_20_Text">Nutripar</text:span> e <text:span text:style-name="Source_20_Text">Kcal</text:span>, respectivamente. Foi criado um ciclo “for” dentro de um ciclo “while” e os seguintes objetos colocados dentro de <text:span text:style-name="Source_20_Text">alimentos</text:span>: <text:span text:style-name="Source_20_Text">s1</text:span>,<text:span text:style-name="Source_20_Text">s2</text:span>,<text:span text:style-name="Source_20_Text">s3</text:span>,<text:span text:style-name="Source_20_Text">s4</text:span>,<text:span text:style-name="Source_20_Text">s5</text:span> contendo os itens selecionados nos objetos richnutri. </text:p>
      <text:p text:style-name="Text_20_body">Após o término do ciclo “for”, foram criados os objetos:<text:span text:style-name="Source_20_Text">colKcal</text:span>,
<text:span text:style-name="Source_20_Text">colNutri</text:span> e <text:span text:style-name="Source_20_Text">colNutripar</text:span> contendo as colunas de <text:span text:style-name="Source_20_Text">Nutri</text:span>,<text:span text:style-name="Source_20_Text">Nutripar</text:span> e <text:span text:style-name="Source_20_Text">Kcal</text:span> presente em todas as dataframes da lista <text:span text:style-name="Source_20_Text">cardprep</text:span>. Logo cada coluna foi somada e os resultados guardados em: <text:span text:style-name="Source_20_Text">somacol1</text:span>,<text:span text:style-name="Source_20_Text">somacol2</text:span>, <text:span text:style-name="Source_20_Text">somacol3</text:span>, posteriormente todos os elementos dos objetos foram testados logicamente se eram menores que <text:span text:style-name="Source_20_Text">Kcal</text:span> e maiores que <text:span text:style-name="Source_20_Text">medianutri</text:span> e <text:span text:style-name="Source_20_Text">medianutripar</text:span>, respectivamente, e os resultados guardados em <text:span text:style-name="Source_20_Text">check.Kcal</text:span>,<text:span text:style-name="Source_20_Text">check.Nutri</text:span> e <text:span text:style-name="Source_20_Text">check.Nutripar</text:span>. </text:p>
      <text:p text:style-name="Text_20_body">Por fim, utilizou-se a função “if” para testar se os objetos recém criados satisfaziam as condições presente dentro do ciclo “while”.  </text:p>
      <text:h text:style-name="Heading_20_1" text:outline-level="1"><text:bookmark-start text:name="__RefHeading___funcao_nutricard_4"/><text:bookmark-start text:name="funcao_nutricard"/>Função Nutricard<text:bookmark-end text:name="__RefHeading___funcao_nutricard_4"/><text:bookmark-end text:name="funcao_nutricard"/></text:h>
      <text:p text:style-name="Text_20_body"><text:a xlink:type="simple" xlink:href="http://ecor.ib.usp.br/lib/exe/fetch.php?media=bie5782:01_curso_atual:alunos:trabalho_final:rodrigo.silva_19:nutricard..r" text:style-name="Internet_20_link" text:visited-style-name="Visited_20_Internet_20_Link">nutricard..r</text:a></text:p>
      <text:h text:style-name="Heading_20_1" text:outline-level="1"><text:bookmark-start text:name="__RefHeading___help_da_funcao_nutricard_5"/><text:bookmark-start text:name="help_da_funcao_nutricard"/>Help da Função Nutricard<text:bookmark-end text:name="__RefHeading___help_da_funcao_nutricard_5"/><text:bookmark-end text:name="help_da_funcao_nutricard"/></text:h>
      <text:p text:style-name="Text_20_body"><text:a xlink:type="simple" xlink:href="http://ecor.ib.usp.br/lib/exe/fetch.php?media=bie5782:01_curso_atual:alunos:trabalho_final:rodrigo.silva_19:nutricard..help.txt" text:style-name="Internet_20_link" text:visited-style-name="Visited_20_Internet_20_Link">nutricard..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0::16:23</meta:creation-date>
    <dc:creator>Generated</dc:creator>
    <dc:date>2025-11-06T10::16:23</dc:date>
    <dc:language>en-US</dc:language>
    <meta:editing-cycles>1</meta:editing-cycles>
    <meta:editing-duration>PT0S</meta:editing-duration>
    <dc:title>05_curso_antigo:r2019:alunos:trabalho_final:rodrigo.silva_19:start</dc:title>
  </office:meta>
</office:document-meta>
</file>