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silasprincipe:visualr"/><text:bookmark-start text:name="__RefHeading___visualr_1"/><text:bookmark-start text:name="visualr"/>visualR<text:bookmark-end text:name="__RefHeading___visualr_1"/><text:bookmark-end text:name="visualr"/></text:h>
      <text:p text:style-name="Preformatted_20_Text">### Nota: após a finalização do código, o código foi reformatado utilizando a função "reformat code" do RStudio.<text:line-break/>### Por conta disso, algumas linhas não estão comentadas, mas cada código usado está devidamente comentado.<text:line-break/>## Cria a função visualR.<text:line-break/>visualR &lt;-<text:line-break/><text:s text:c="2"/># Estabelece os parâmetros iniciais para a função.<text:line-break/><text:s text:c="2"/>function(text = NULL, # vetor opcional com texto que será inserido no diagrama. Por padrão é NULL.<text:line-break/><text:s text:c="11"/>color = "multi", # Estabelece a cor do diagrama. Por padrão é "multi"<text:line-break/><text:s text:c="11"/>line = 2, # Estabelece o tipo de linha do diagrama. Por padrão é 2 (seta começo-&gt;fim)<text:line-break/><text:s text:c="11"/>words = FALSE, # Opcional, estabelece a quantidade de palavras que o usuário irá escrever.<text:line-break/><text:s text:c="11"/>arrows = FALSE, # Opcional, estabelece a quantidade de setas/linhas que o usuário irá desenhar.<text:line-break/><text:s text:c="11"/>rectangle = TRUE, # Estabelece se um retângulo será desenhado ou não ao redor das palavras.<text:line-break/><text:s text:c="11"/>font = "sans", # Estabelece o tipo de fonte do diagrama<text:line-break/><text:s text:c="11"/>arrow.col = NULL){<text:s text:c="2"/>#Opcional, estabelece uma cor única para a seta/linha<text:line-break/><text:s text:c="4"/>## Verificação das condições<text:line-break/><text:s text:c="4"/># Vê se as condições para a função foram satisfeitas<text:line-break/><text:s text:c="4"/>if (is.null(text) == FALSE) { # Se texto não é nulo<text:line-break/><text:s text:c="6"/>if (is.character(text) == FALSE) { #Caso o vetor text não seja character<text:line-break/><text:s text:c="8"/>t.format &lt;- class(text) #Grava a classe atual de text<text:line-break/><text:s text:c="8"/>text &lt;- as.character(text) #Converte text em character<text:line-break/><text:s text:c="8"/>cat(paste( #Informa ao usuário a conversão de text em character (informando o tipo anterior)<text:line-break/><text:s text:c="10"/>c(<text:line-break/><text:s text:c="12"/>"TEXT convertido de",<text:line-break/><text:s text:c="12"/>t.format,<text:line-break/><text:s text:c="12"/>"para classe character. \n",<text:line-break/><text:s text:c="12"/>"Resultado da conversão: \n",<text:line-break/><text:s text:c="12"/>text,<text:line-break/><text:s text:c="12"/>"\n"<text:line-break/><text:s text:c="10"/>),<text:line-break/><text:s text:c="10"/>sep = " "<text:line-break/><text:s text:c="8"/>))<text:line-break/><text:s text:c="6"/>}<text:line-break/><text:s text:c="6"/>if (length(text) &lt; 2) { #Verifica se o comprimento de text é menor que 2, e caso sim, para a função.<text:line-break/><text:s text:c="8"/>stop("TEXT deve ser um vetor de tamanho maior ou igual a 2. \n") #Para e retorna mensagem de erro<text:line-break/><text:s text:c="6"/>}<text:line-break/><text:s text:c="6"/>if (max(nchar(text)) &gt; 10) { #Verifica se alguma palavra do vetor text tem mais de 10 caracteres<text:line-break/><text:s text:c="8"/>stop(<text:line-break/><text:s text:c="10"/>"Número de caracteres excedido em TEXT. O número máximo de caracteres por palavra é 10. \n" #Para e retorna mensagem de erro.<text:line-break/><text:s text:c="8"/>)<text:line-break/><text:s text:c="6"/>}<text:line-break/><text:s text:c="6"/>if (is.numeric(words)) { #Verifica se WORDS foi definido pelo usuário na presença do vetor text<text:line-break/><text:s text:c="8"/>cat( #Apenas comunica ao usuário que WORDS será ignorado nesse caso<text:line-break/><text:s text:c="10"/>"WORDS não é um argumento quando TEXT está presente. Número de valores em TEXT será usado. \n" <text:line-break/><text:s text:c="8"/>)<text:line-break/><text:s text:c="6"/>}<text:line-break/><text:s text:c="4"/>}<text:line-break/><text:s text:c="4"/>if (is.numeric(words) == FALSE &amp; is.null(text)) { #Verifica se words e text estão ausentes.<text:line-break/><text:s text:c="6"/>#Nesse caso o usuário terá um limite de 200 palavras e poderé parar quando quiser.<text:line-break/><text:s text:c="6"/>cat(#Apenas comunica ao usuário esse fato.<text:line-break/><text:s text:c="8"/>"WORDS e TEXT não especificados. \n O usuário terá um limite de 200 palavras, podendo parar quando quiser. \n"<text:line-break/><text:s text:c="6"/>)<text:line-break/><text:s text:c="4"/>}<text:line-break/><text:s text:c="4"/>if (is.numeric(words) &amp; is.null(text)) { #Verifica se words está presente e text ausente.<text:line-break/><text:s text:c="6"/>if (words &lt; 2) { # Se sim, verifica se words é um número maior ou igual a 2<text:line-break/><text:s text:c="8"/>stop("WORDS deve ser um valor maior que 2 \n") # Caso words &lt;2, para a função<text:line-break/><text:s text:c="6"/>}<text:line-break/><text:s text:c="6"/>if (words != as.integer(words)) { # Verifica se words é um número inteiro<text:line-break/><text:s text:c="8"/>stop("WORDS deve ser um número inteiro \n") # Caso não seja, para a função<text:line-break/><text:s text:c="6"/>}<text:line-break/><text:s text:c="4"/>}<text:line-break/><text:s text:c="4"/>if (is.numeric(arrows)) { # Verifica se arrows está presente<text:line-break/><text:s text:c="6"/>if (arrows &lt;= 0) { # Se sim, verifica se arrows é um número maior que 0<text:line-break/><text:s text:c="8"/>stop("ARROWS deve ser um valor maior que 0 \n") # Caso arrows &lt;0, para a função<text:line-break/><text:s text:c="6"/>}<text:line-break/><text:s text:c="6"/>if (arrows != as.integer(arrows)) { # Verifica se arrows é um número inteiro<text:line-break/><text:s text:c="8"/>stop("ARROWS deve ser um número inteiro \n") # Caso não seja, para a função<text:line-break/><text:s text:c="6"/>}<text:line-break/><text:s text:c="4"/>}<text:line-break/><text:s text:c="4"/>## Criação do espaço gráfico<text:line-break/><text:s text:c="4"/># Estabelece as configurações para o espaço gráfico<text:line-break/><text:s text:c="4"/>par(<text:line-break/><text:s text:c="6"/>mar = c(1, 1, 1, 1), # Estabelece margens mínimas<text:line-break/><text:s text:c="6"/>family = font # Estabelece a família de fontes do diagrama a partir do objeto font<text:line-break/><text:s text:c="4"/>)<text:line-break/><text:s text:c="4"/># Plota o gráfico vazio, para criar o espaço onde o diagrama será desenhado<text:line-break/><text:s text:c="4"/>plot(<text:line-break/><text:s text:c="6"/>0, # x0,y0<text:line-break/><text:s text:c="6"/>50, # x1,y1<text:line-break/><text:s text:c="6"/>ann = FALSE, # Remove anotações<text:line-break/><text:s text:c="6"/>type = "n", # Tipo de gráfico "vazio"<text:line-break/><text:s text:c="6"/>bty = "n", # Remove o quadrado em volta do gráfico<text:line-break/><text:s text:c="6"/>plt = c(0, 1, 0, 1), # Coordenadas da região de plotagem como fração da região de figura atual.<text:line-break/><text:s text:c="6"/>xaxt = "n", # Remove o eixo X<text:line-break/><text:s text:c="6"/>yaxt = "n" # Remove o eixo Y<text:line-break/><text:s text:c="4"/>)<text:line-break/><text:s text:c="4"/>## Estabelece a quantidade de palavras para os diferentes casos (cria o objeto qt com essa quantidade)<text:line-break/><text:s text:c="4"/>if (words) { #Caso words tenha sido estabelecido define qt como a quantidade de palavras que o usuário escolheu.<text:line-break/><text:s text:c="6"/>qt &lt;- words<text:line-break/><text:s text:c="4"/>}<text:line-break/><text:s text:c="4"/>if (is.character(text)) {#caso o vetor text esteja presente, usa o comprimento e text como quantidade de cliques (cada palavra será um clique)<text:line-break/><text:s text:c="6"/>qt &lt;- length(text)<text:line-break/><text:s text:c="4"/>}<text:line-break/><text:s text:c="4"/>if (is.character(text) == FALSE &amp; isFALSE(words)) {# Caso nem words nem text tenham sido estabelecidos, dá um limite de 200 palavras para o usuário.<text:line-break/><text:s text:c="6"/>qt &lt;- 200<text:line-break/><text:s text:c="4"/>}<text:line-break/><text:s text:c="4"/>## Criação de cores aleatórias<text:line-break/><text:s text:c="4"/># Para a criação de cores aleatórias, a quantidade de palavras é usada como parâmetro definindo quantas cores serão criadas. <text:line-break/><text:s text:c="4"/># Assim, caso arrows tenha sido estabelecido e seja maior que a quantidade de palavras será necessário gerar cores para as setas adicionais.<text:line-break/><text:s text:c="4"/>if (arrows &gt; qt) {# caso arrows seja maior que qt<text:line-break/><text:s text:c="6"/>qt.col &lt;- arrows # Cria o objeto qt.col com o valor de arrows<text:line-break/><text:s text:c="4"/>}<text:line-break/><text:s text:c="4"/>else { #Se arrows não é maior que qt<text:line-break/><text:s text:c="6"/>qt.col &lt;- qt #Cria o objeto qt.col com o mesmo valor de qt<text:line-break/><text:s text:c="4"/>}<text:line-break/><text:s text:c="4"/>if (color == "multi") { #Cria as cores para a opção "multi" (cores aleatórias)<text:line-break/><text:s text:c="6"/>random.c &lt;- TRUE #Cria o objeto random.c com o valor TRUE (será usado para identificar o uso de multi-cores)<text:line-break/><text:s text:c="6"/>colors &lt;- #Cria o objeto colors<text:line-break/><text:s text:c="8"/>data.frame( #Um dataframe com três colunas (r,g,b), cada uma com uma repetição de NAs pelo valor de qt.col<text:line-break/><text:s text:c="10"/>r = rep(NA, qt.col),<text:line-break/><text:s text:c="10"/>g = rep(NA, qt.col),<text:line-break/><text:s text:c="10"/>b = rep(NA, qt.col)<text:line-break/><text:s text:c="8"/>)<text:line-break/><text:s text:c="6"/>for (i in 1:qt.col) { #Cria um ciclo de 1 a qt.col<text:line-break/><text:s text:c="8"/>random &lt;- seq(from = 0.3, #Cria o objeto random com uma sequência de 0.3 (para evitar cores claras) a 1<text:line-break/><text:s text:c="22"/>to = 1,<text:line-break/><text:s text:c="22"/>length.out = qt.col) #O comprimento dessa sequência será o valor de qt.col<text:line-break/><text:s text:c="8"/>colors[i, 1] &lt;- sample(random, 1) #Pega um valor aleatório do objeto random e coloca na linha i da coluna 1 de colors<text:line-break/><text:s text:c="8"/>colors[i, 2] &lt;- sample(random, 1) #Pega um valor aleatório do objeto random e coloca na linha i da coluna 2 de colors<text:line-break/><text:s text:c="8"/>colors[i, 3] &lt;- sample(random, 1) #Pega um valor aleatório do objeto random e coloca na linha i da coluna 3 de colors<text:line-break/><text:s text:c="6"/>}<text:line-break/><text:s text:c="4"/>}<text:line-break/><text:s text:c="4"/>if (color == "grayscale") { #Cria as cores para a opção "grayscale" (cores aleatórias)<text:line-break/><text:s text:c="6"/>random.c &lt;- TRUE #Cria o objeto random.c com o valor TRUE (será usado para identificar o uso de multi-cores)<text:line-break/><text:s text:c="6"/>colors &lt;- #Cria o objeto colors<text:line-break/><text:s text:c="8"/>data.frame( #Um dataframe com três colunas (r,g,b), cada uma com uma repetição de NAs pelo valor de qt.col<text:line-break/><text:s text:c="10"/>r = rep(NA, qt.col),<text:line-break/><text:s text:c="10"/>g = rep(NA, qt.col),<text:line-break/><text:s text:c="10"/>b = rep(NA, qt.col)<text:line-break/><text:s text:c="8"/>)<text:line-break/><text:s text:c="6"/>for (i in 1:qt.col) { #Cria um ciclo de 1 a qt.col<text:line-break/><text:s text:c="8"/>random &lt;- seq(from = 0.1,<text:s text:c="2"/>#Cria o objeto random com uma sequência de 0.1 a 0.7 (para evitar cores muito escuras)<text:line-break/><text:s text:c="22"/>to = 0.7,<text:line-break/><text:s text:c="22"/>length.out = qt.col) #O comprimento dessa sequência será o valor de qt.col<text:line-break/><text:s text:c="8"/>samp &lt;- sample(random, 1) #Cria o objeto samp com um valor aleatório de random<text:line-break/><text:s text:c="8"/>colors[i, 1] &lt;- samp #Coloca o valor de samp na linha i da coluna 1 de colors<text:line-break/><text:s text:c="8"/>colors[i, 2] &lt;- samp #Coloca o valor de samp na linha i da coluna 1 de colors<text:line-break/><text:s text:c="8"/>colors[i, 3] &lt;- samp #Coloca o valor de samp na linha i da coluna 1 de colors<text:line-break/><text:s text:c="6"/>}<text:line-break/><text:s text:c="4"/>}<text:line-break/><text:s text:c="4"/>if (color != "multi" &amp; color != "grayscale") { #Caso color não seja do tipo "multi" ou "grey.scale", será uma cor fixa estabelecida pelo usuário<text:line-break/><text:s text:c="6"/>random.c &lt;- FALSE #cria o objeto random.c com o valor FALSE<text:line-break/><text:s text:c="6"/>colors &lt;- #Cria o objeto colors com o valor do objeto color<text:line-break/><text:s text:c="8"/>color<text:line-break/><text:s text:c="4"/>}<text:line-break/><text:s text:c="4"/>if (is.null(arrow.col) == FALSE) { # Verifica se foi estabelecida uma cor única para as setas/linhas<text:line-break/><text:s text:c="6"/>arrow.c &lt;- TRUE #Se sim, cria o objeto arrow.c com o valor TRUE (será usado como marcador)<text:line-break/><text:s text:c="4"/>}<text:line-break/><text:s text:c="4"/>else{<text:line-break/><text:s text:c="6"/>arrow.c &lt;- FALSE #Se não, cria o objeto arrow.c com o valor FALSE<text:line-break/><text:s text:c="4"/>}<text:line-break/><text:s text:c="4"/>## Inicia a inserção dos objetos no diagrama<text:line-break/><text:s text:c="4"/>for (i in 1:qt) { # Cria um ciclo de 1 a qt (quantidade de palavras)<text:line-break/><text:s text:c="6"/>cat("Clique onde você deseja o texto \n") # Imprime a mensagem para o usuário<text:line-break/><text:s text:c="6"/>point &lt;- locator(1) # Cria o objeto point com o valor de locator (1 clique)<text:line-break/><text:s text:c="6"/>if (random.c) { # Caso random.c seja TRUE<text:line-break/><text:s text:c="8"/>col &lt;- rgb(colors$r[i], colors$g[i], colors$b[i], 1) # Cor do retângulo/linha será rgb pegando a posição i de cada coluna. Alpha 1.<text:line-break/><text:s text:c="6"/>}<text:line-break/><text:s text:c="6"/>else { # Caso random.c não seja TRUE<text:line-break/><text:s text:c="8"/>col &lt;- colors # Cor do retângulo/linha será o valor de colors (fixo)<text:line-break/><text:s text:c="6"/>}<text:line-break/><text:s text:c="6"/>if (is.null(text) == FALSE) { # Caso o vetor text esteja presente<text:line-break/><text:s text:c="8"/>text.w &lt;- strwidth(text[i]) # Grava no objeto text.w o comprimento da palavra na posição i do vetor text<text:line-break/><text:s text:c="8"/>text.h &lt;- strheight(text[i]) # Grava no objeto text.h a altura da palavra na posição i do vetor text<text:line-break/><text:s text:c="6"/>}<text:line-break/><text:s text:c="6"/>if (is.numeric(words) &amp; is.null(text)) { # Se words foi estabelecido e text não está presente<text:line-break/><text:s text:c="8"/>text.r &lt;- readline("Escreva seu texto (max 10 caracteres) \t") # Cria o objeto text.r com o texto inserido pelo usuário<text:line-break/><text:s text:c="8"/>if (nchar(text.r) &gt; 10) { # Verifica se o texto inserido pelo usuário tem mais de 10 caracteres<text:line-break/><text:s text:c="10"/>text.r &lt;- # Caso tenha mais de 10 caracteres, dá uma nova chance do usuário escrever o texto.<text:line-break/><text:s text:c="12"/>readline("Número de caracteres excedido. Escreva um novo texto (max 10 caracteres) \t")<text:line-break/><text:s text:c="10"/>if (nchar(text.r) &gt; 10) { # Caso tenha mais de 10 caracteres novamente<text:line-break/><text:s text:c="12"/>stop("Número de caracteres excedido") # Para a função e imprime a mensagem<text:line-break/><text:s text:c="10"/>}<text:line-break/><text:s text:c="8"/>}<text:line-break/><text:s text:c="8"/>text.w &lt;- strwidth(text.r) # Grava no objeto text.w o comprimento da palavra de text.r<text:line-break/><text:s text:c="8"/>text.h &lt;- strheight(text.r) # Grava no objeto text.h a altura da palavra de text.r<text:line-break/><text:s text:c="6"/>}<text:line-break/><text:s text:c="6"/>if (is.numeric(words) == FALSE &amp; is.null(text)) { #Se words e text estão ausentes<text:line-break/><text:s text:c="8"/>text.r &lt;- # Cria o objeto text.r com o texto inserido pelo autor<text:line-break/><text:s text:c="10"/>#Dá a opção do usuário escrever &lt;END&gt; para finalizar a etapa de digitação de texto<text:line-break/><text:s text:c="10"/>readline("Escreva seu texto (max 10 caracteres) ou &lt;END&gt; para finalizar as palavras \n") <text:line-break/><text:s text:c="8"/>if (nchar(text.r) &gt; 10) { # Verifica se o texto inserido pelo usuário tem mais de 10 caracteres<text:line-break/><text:s text:c="10"/>text &lt;- # Caso tenha mais de 10 caracteres, dá uma nova chance do usuário escrever o texto.<text:line-break/><text:s text:c="12"/>readline("Número de carcteres excedido. Escreva um novo texto (max 10 caracteres) \n")<text:line-break/><text:s text:c="10"/>if (nchar(text.r) &gt; 10) {<text:s text:c="2"/># Caso tenha mais de 10 caracteres novamente<text:line-break/><text:s text:c="12"/>stop("Número de caracteres excedido") # Para a função e imprime a mensagem<text:line-break/><text:s text:c="10"/>}<text:line-break/><text:s text:c="8"/>}<text:line-break/><text:s text:c="8"/>text.w &lt;- strwidth(text.r) # Grava no objeto text.w o comprimento da palavra de text.r<text:line-break/><text:s text:c="8"/>text.h &lt;- strheight(text.r) # Grava no objeto text.h a altura da palavra de text.r<text:line-break/><text:s text:c="8"/>if (text.r == "&lt;END&gt;") { # Se o usuário digitou &lt;END&gt;<text:line-break/><text:s text:c="10"/>## Desenho das setas, caso o usuário tenha digitado &lt;END&gt;<text:line-break/><text:s text:c="10"/>for (i in 1:qt) { # Inicia um ciclo de 1 a qt<text:line-break/><text:s text:c="12"/>if (random.c) { # Caso random.c seja TRUE<text:line-break/><text:s text:c="14"/>col &lt;- rgb(colors$r[i], colors$g[i], colors$b[i], 1) # Cor do retângulo/linha será rgb pegando a posição i de cada coluna. Alpha 1.<text:line-break/><text:s text:c="12"/>}<text:line-break/><text:s text:c="12"/>else { # Caso random.c não seja TRUE<text:line-break/><text:s text:c="14"/>col &lt;- colors # Cor do retângulo/linha será o valor de colors (fixo)<text:line-break/><text:s text:c="12"/>}<text:line-break/><text:s text:c="12"/>if (arrow.c) { #Se arrow.c for TRUE<text:line-break/><text:s text:c="14"/>col &lt;- arrow.col #Substitui o valor de col pelo valor de arrow.col (inserido pelo usuário)<text:line-break/><text:s text:c="12"/>}<text:line-break/><text:s text:c="12"/>cat("Clique no ponto de início e término da seta/linha \n") # Imprime a mensagem para o usuário desenhar a linha<text:line-break/><text:s text:c="12"/>## Setas<text:line-break/><text:s text:c="12"/>if (line &lt;= 3) { # Se a linha for do tipo 1 a 3<text:line-break/><text:s text:c="14"/>point &lt;- locator(2) # Cria o objeto point com os valores de locator (dois cliques)<text:line-break/><text:s text:c="14"/>arrows( # Cria uma seta<text:line-break/><text:s text:c="16"/>point$x[1], #Posição x1 da seta, com o valor da posição 1 de x de point<text:line-break/><text:s text:c="16"/>point$y[1], #Posição y1 da seta, com o valor da posição 1 de y de point<text:line-break/><text:s text:c="16"/>point$x[2], #Posição x2 da seta, com o valor da posição 2 de x de point<text:line-break/><text:s text:c="16"/>point$y[2], #Posição y2 da seta, com o valor da posição 2 de y de point<text:line-break/><text:s text:c="16"/>length = 0.1, # Define o comprimento das linhas da ponta da seta<text:line-break/><text:s text:c="16"/>angle = 30, # Define o ângulo da seta<text:line-break/><text:s text:c="16"/>code = line, # Define o tipo de seta (1,2 ou 3 - ver help de arrows para mais informações)<text:line-break/><text:s text:c="16"/>col = col, # Define a cor da seta com o valor de col<text:line-break/><text:s text:c="16"/>lwd = 2 # Define a espessura da linha da seta<text:line-break/><text:s text:c="14"/>)<text:line-break/><text:s text:c="12"/>}<text:line-break/><text:s text:c="12"/>## Linha com pontos na ponta<text:line-break/><text:s text:c="12"/>if (line == 4) { # Se a linha for do tipo 4<text:line-break/><text:s text:c="14"/>point &lt;- locator(2) # Cria o objeto point com os valores de locator (dois cliques)<text:line-break/><text:s text:c="14"/>segments(point$x[1], # Posição x1 da seta, com o valor da posição 1 de x de point<text:line-break/><text:s text:c="23"/>point$y[1], # Posição y1 da seta, com o valor da posição 1 de y de point<text:line-break/><text:s text:c="23"/>point$x[2], # Posição x2 da seta, com o valor da posição 2 de x de point<text:line-break/><text:s text:c="23"/>point$y[2], # Posição y2 da seta, com o valor da posição 2 de y de point<text:line-break/><text:s text:c="23"/>col = col, # Define a cor da linha com o valor de col<text:line-break/><text:s text:c="23"/>lwd = 2) # Define a espessura da linha<text:line-break/><text:s text:c="14"/>points(point$x[1], # Cria um ponto na posição 1 de x de point <text:line-break/><text:s text:c="21"/>point$y[1], # e posição 1 de y de point<text:line-break/><text:s text:c="21"/>pch = 19, # do tipo 19<text:line-break/><text:s text:c="21"/>col = col) # e cor com o valor de col<text:line-break/><text:s text:c="14"/>points(point$x[2], # Faz o mesmo usando o valor da posição 2 de x de point<text:line-break/><text:s text:c="21"/>point$y[2], # e posição 2 de y de point<text:line-break/><text:s text:c="21"/>pch = 19,<text:line-break/><text:s text:c="21"/>col = col)<text:line-break/><text:s text:c="12"/>}<text:line-break/><text:s text:c="12"/>## Linha simples<text:line-break/><text:s text:c="12"/>if (line == 5) { # Se a linha for do tipo 5<text:line-break/><text:s text:c="14"/>point &lt;- locator(2) # Cria o objeto point com os valores de locator (dois cliques)<text:line-break/><text:s text:c="14"/>segments(point$x[1], # Posição x1 da seta, com o valor da posição 1 de x de point<text:line-break/><text:s text:c="23"/>point$y[1], # Posição y1 da seta, com o valor da posição 1 de y de point<text:line-break/><text:s text:c="23"/>point$x[2], # Posição x2 da seta, com o valor da posição 2 de x de point<text:line-break/><text:s text:c="23"/>point$y[2], # Posição y2 da seta, com o valor da posição 2 de y de point<text:line-break/><text:s text:c="23"/>col = col, # Define a cor da linha com o valor de col<text:line-break/><text:s text:c="23"/>lwd = 2) # Define a espessura da linha<text:line-break/><text:s text:c="12"/>}<text:line-break/><text:s text:c="12"/>finish &lt;- # Cria o objeto finish com o texto escrito pelo usuário<text:line-break/><text:s text:c="14"/>readline(<text:line-break/><text:s text:c="16"/>"Deseja desenhar mais uma linha? \n Pressione enter para continuar ou digite N para parar \n"<text:line-break/><text:s text:c="14"/>)<text:line-break/><text:s text:c="12"/>if (finish == "N") { # Se o valor de finish for N<text:line-break/><text:s text:c="14"/>return("Usuário terminou o diagrama.") # Finaliza o diagrama e imprime a mensagem<text:line-break/><text:s text:c="12"/>}<text:line-break/><text:s text:c="10"/>}<text:line-break/><text:s text:c="8"/>}<text:line-break/><text:s text:c="6"/>}<text:line-break/><text:s text:c="6"/>if (rectangle) { # Caso rectangle seja TRUE<text:line-break/><text:s text:c="8"/>x0 &lt;- point$x - text.w # Cria o objeto x0 com o valor de x em point, menos o valor de text.w<text:line-break/><text:s text:c="8"/>x1 &lt;- point$x + text.w # Cria o objeto x1 com o valor de x em point, mais o valor de text.w<text:line-break/><text:s text:c="8"/>y0 &lt;- point$y - text.h # Cria o objeto y0 com o valor de y em point, menos o valor de text.h<text:line-break/><text:s text:c="8"/>y1 &lt;- point$y + text.h # Cria o objeto y1 com o valor de y em point, menos o valor de text.h<text:line-break/><text:s text:c="8"/>rect(x0, # Cria um retângulo com os valores de x0,x1,y0,y1 e cor com o valor de col<text:line-break/><text:s text:c="13"/>y0,<text:line-break/><text:s text:c="13"/>x1,<text:line-break/><text:s text:c="13"/>y1,<text:line-break/><text:s text:c="13"/>col = col)<text:line-break/><text:s text:c="6"/>}<text:line-break/><text:s text:c="6"/>if (is.null(text) == FALSE) { # Se text está presente<text:line-break/><text:s text:c="8"/>text(point$x, point$y, labels = text[i]) # Insere o texto na posição x e y de point, com o texto da posição i do vetor text<text:line-break/><text:s text:c="6"/>}<text:line-break/><text:s text:c="6"/>else { # Se text está ausente<text:line-break/><text:s text:c="8"/>text(point$x, point$y, labels = text.r)<text:s text:c="2"/># Insere o texto na posição x e y de point, com o texto do objeto text.r (inserido pelo usuário)<text:line-break/><text:s text:c="6"/>}<text:line-break/><text:s text:c="4"/>}<text:line-break/><text:s text:c="4"/>## Desenho das setas/linhas<text:line-break/><text:s text:c="4"/>if (is.numeric(arrows)) { # Se arrows está presente<text:line-break/><text:s text:c="6"/>qt &lt;- arrows # Substitui o valor de qt pelo valor de arrows<text:line-break/><text:s text:c="4"/>}<text:line-break/><text:s text:c="4"/>for (i in 1:qt) { # Cria um ciclo de 1 a qt<text:line-break/><text:s text:c="6"/>if (random.c) { # Caso random.c seja TRUE<text:line-break/><text:s text:c="8"/>col &lt;- rgb(colors$r[i], colors$g[i], colors$b[i], 1) # Cor do retângulo/linha será rgb pegando a posição i de cada coluna. Alpha 1.<text:line-break/><text:s text:c="6"/>}<text:line-break/><text:s text:c="6"/>else { # Caso random.c não seja TRUE<text:line-break/><text:s text:c="8"/>col &lt;- colors # Cor do retângulo/linha será o valor de colors (fixo)<text:line-break/><text:s text:c="6"/>}<text:line-break/><text:s text:c="6"/>if (arrow.c) { #Se arrow.c é TRUE<text:line-break/><text:s text:c="8"/>col &lt;- arrow.col #Substitui o valor de col pelo valor de arrow.col (inserido pelo usuário)<text:line-break/><text:s text:c="6"/>}<text:line-break/><text:s text:c="6"/>cat("Clique no início e término da seta/linha \n") # Imprime mensagem para o usuário desenhar a seta/linha<text:line-break/><text:s text:c="6"/>## Setas<text:line-break/><text:s text:c="6"/>if (line &lt;= 3) { # Se a linha for do tipo 1 a 3<text:line-break/><text:s text:c="8"/>point &lt;- locator(2) # Cria o objeto point com os valores de locator (dois cliques)<text:line-break/><text:s text:c="8"/>arrows( # Cria uma seta<text:line-break/><text:s text:c="10"/>point$x[1], #Posição x1 da seta, com o valor da posição 1 de x de point<text:line-break/><text:s text:c="10"/>point$y[1], #Posição y1 da seta, com o valor da posição 1 de y de point<text:line-break/><text:s text:c="10"/>point$x[2], #Posição x2 da seta, com o valor da posição 2 de x de point<text:line-break/><text:s text:c="10"/>point$y[2], #Posição y2 da seta, com o valor da posição 2 de y de point<text:line-break/><text:s text:c="10"/>length = 0.1, # Define o comprimento das linhas da ponta da seta<text:line-break/><text:s text:c="10"/>angle = 30, # Define o ângulo da seta<text:line-break/><text:s text:c="10"/>code = line, # Define o tipo de seta (1,2 ou 3 - ver help de arrows para mais informações)<text:line-break/><text:s text:c="10"/>col = col, # Define a cor da seta com o valor de col<text:line-break/><text:s text:c="10"/>lwd = 2 # Define a espessura da linha da seta<text:line-break/><text:s text:c="8"/>)<text:line-break/><text:s text:c="6"/>}<text:line-break/><text:s text:c="6"/>## Linha com pontos na ponta<text:line-break/><text:s text:c="6"/>if (line == 4) { # Se a linha for do tipo 4<text:line-break/><text:s text:c="8"/>point &lt;- locator(2) # Cria o objeto point com os valores de locator (dois cliques)<text:line-break/><text:s text:c="8"/>segments(point$x[1], # Posição x1 da seta, com o valor da posição 1 de x de point<text:line-break/><text:s text:c="17"/>point$y[1], # Posição y1 da seta, com o valor da posição 1 de y de point<text:line-break/><text:s text:c="17"/>point$x[2], # Posição x2 da seta, com o valor da posição 2 de x de point<text:line-break/><text:s text:c="17"/>point$y[2], # Posição y2 da seta, com o valor da posição 2 de y de point<text:line-break/><text:s text:c="17"/>col = col, # Define a cor da linha com o valor de col<text:line-break/><text:s text:c="17"/>lwd = 2) # Define a espessura da linha<text:line-break/><text:s text:c="8"/>points(point$x[1], # Cria um ponto na posição 1 de x de point <text:line-break/><text:s text:c="15"/>point$y[1], # e posição 1 de y de point<text:line-break/><text:s text:c="15"/>pch = 19, # do tipo 19<text:line-break/><text:s text:c="15"/>col = col) # e cor com o valor de col<text:line-break/><text:s text:c="8"/>points(point$x[2], # Faz o mesmo usando o valor da posição 2 de x de point<text:line-break/><text:s text:c="15"/>point$y[2], # e posição 2 de y de point<text:line-break/><text:s text:c="15"/>pch = 19,<text:line-break/><text:s text:c="15"/>col = col)<text:line-break/><text:s text:c="6"/>}<text:line-break/><text:s text:c="6"/>## Linha simples<text:line-break/><text:s text:c="6"/>if (line == 5) { # Se a linha for do tipo 5<text:line-break/><text:s text:c="8"/>point &lt;- locator(2) # Cria o objeto point com os valores de locator (dois cliques)<text:line-break/><text:s text:c="8"/>segments(point$x[1], # Posição x1 da seta, com o valor da posição 1 de x de point<text:line-break/><text:s text:c="17"/>point$y[1], # Posição y1 da seta, com o valor da posição 1 de y de point<text:line-break/><text:s text:c="17"/>point$x[2], # Posição x2 da seta, com o valor da posição 2 de x de point<text:line-break/><text:s text:c="17"/>point$y[2], # Posição y2 da seta, com o valor da posição 2 de y de point<text:line-break/><text:s text:c="17"/>col = col, # Define a cor da linha com o valor de col<text:line-break/><text:s text:c="17"/>lwd = 2) # Define a espessura da linha<text:line-break/><text:s text:c="6"/>}<text:line-break/><text:s text:c="4"/>}<text:line-break/><text:s text:c="4"/>return("Usuário terminou o diagrama.") # Retorna a mensagem para o usuário informando a finalização do diagrama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1::06:12</meta:creation-date>
    <dc:creator>Generated</dc:creator>
    <dc:date>2025-12-16T01::06:12</dc:date>
    <dc:language>en-US</dc:language>
    <meta:editing-cycles>1</meta:editing-cycles>
    <meta:editing-duration>PT0S</meta:editing-duration>
    <dc:title>05_curso_antigo:r2019:alunos:trabalho_final:silasprincipe:visualr</dc:title>
  </office:meta>
</office:document-meta>
</file>