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05_curso_antigo:r2019:alunos:trabalho_final:spreinalesl:exercicios"/><text:bookmark-start text:name="__RefHeading___exercicios_1"/><text:bookmark-start text:name="exercicios"/>Exercícios<text:bookmark-end text:name="__RefHeading___exercicios_1"/><text:bookmark-end text:name="exercicios"/></text:h>
      <text:h text:style-name="Heading_20_4" text:outline-level="4"><text:bookmark-start text:name="__RefHeading___exercicios_1_-_introducao_ao_r_2"/><text:bookmark-start text:name="exercicios_1_-_introducao_ao_r"/>Exercícios 1 - Introdução ao R<text:bookmark-end text:name="__RefHeading___exercicios_1_-_introducao_ao_r_2"/><text:bookmark-end text:name="exercicios_1_-_introducao_ao_r"/></text:h>
      <text:p text:style-name="Text_20_body"><text:a xlink:type="simple" xlink:href="http://ecor.ib.usp.br/lib/exe/fetch.php?media=01_curso_atual:alunos:trabalho_final:spreinalesl:exercicio1.r" text:style-name="Internet_20_link" text:visited-style-name="Visited_20_Internet_20_Link">exercicio1.r</text:a></text:p>
      <text:h text:style-name="Heading_20_4" text:outline-level="4"><text:bookmark-start text:name="__RefHeading___exercicios_4_-_analises_exploratorias_3"/><text:bookmark-start text:name="exercicios_4_-_analises_exploratorias"/>Exercícios 4 - Análises Exploratórias<text:bookmark-end text:name="__RefHeading___exercicios_4_-_analises_exploratorias_3"/><text:bookmark-end text:name="exercicios_4_-_analises_exploratorias"/></text:h>
      <text:p text:style-name="Text_20_body"><text:a xlink:type="simple" xlink:href="http://ecor.ib.usp.br/lib/exe/fetch.php?media=01_curso_atual:alunos:trabalho_final:spreinalesl:exercicio4_analiseexplo.r" text:style-name="Internet_20_link" text:visited-style-name="Visited_20_Internet_20_Link">exercicio4_analiseexplo.r</text:a></text:p>
      <text:h text:style-name="Heading_20_4" text:outline-level="4"><text:bookmark-start text:name="__RefHeading___exercicios_5_-_criacao_e_edicao_de_graficos_4"/><text:bookmark-start text:name="exercicios_5_-_criacao_e_edicao_de_graficos"/>Exercícios 5 - Criação e edição de gráficos<text:bookmark-end text:name="__RefHeading___exercicios_5_-_criacao_e_edicao_de_graficos_4"/><text:bookmark-end text:name="exercicios_5_-_criacao_e_edicao_de_graficos"/></text:h>
      <text:p text:style-name="Text_20_body"><text:a xlink:type="simple" xlink:href="http://ecor.ib.usp.br/lib/exe/fetch.php?media=01_curso_atual:alunos:trabalho_final:spreinalesl:exercicio5_grafics.r" text:style-name="Internet_20_link" text:visited-style-name="Visited_20_Internet_20_Link">exercicio5_grafics.r</text:a></text:p>
      <text:h text:style-name="Heading_20_4" text:outline-level="4"><text:bookmark-start text:name="__RefHeading___exercicios_7_-_regressoes_lineares_simples_5"/><text:bookmark-start text:name="exercicios_7_-_regressoes_lineares_simples"/>Exercícios 7 - Regressões Lineares Simples<text:bookmark-end text:name="__RefHeading___exercicios_7_-_regressoes_lineares_simples_5"/><text:bookmark-end text:name="exercicios_7_-_regressoes_lineares_simples"/></text:h>
      <text:p text:style-name="Text_20_body"><text:a xlink:type="simple" xlink:href="http://ecor.ib.usp.br/lib/exe/fetch.php?media=01_curso_atual:alunos:trabalho_final:spreinalesl:exercicio7_2_modelosimples.r" text:style-name="Internet_20_link" text:visited-style-name="Visited_20_Internet_20_Link">exercicio7_2_modelosimples.r</text:a></text:p>
      <text:h text:style-name="Heading_20_4" text:outline-level="4"><text:bookmark-start text:name="__RefHeading___b._exercicios_de_regressao_multipla_6"/><text:bookmark-start text:name="b._exercicios_de_regressao_multipla"/>7b. Exercícios de Regressão Múltipla<text:bookmark-end text:name="__RefHeading___b._exercicios_de_regressao_multipla_6"/><text:bookmark-end text:name="b._exercicios_de_regressao_multipla"/></text:h>
      <text:p text:style-name="Text_20_body"><text:a xlink:type="simple" xlink:href="http://ecor.ib.usp.br/lib/exe/fetch.php?media=01_curso_atual:alunos:trabalho_final:spreinalesl:exercicio7b_regremult.r" text:style-name="Internet_20_link" text:visited-style-name="Visited_20_Internet_20_Link">exercicio7b_regremult.r</text:a></text:p>
      <text:h text:style-name="Heading_20_4" text:outline-level="4"><text:bookmark-start text:name="__RefHeading___reamostragem_e_simulacao_7"/><text:bookmark-start text:name="reamostragem_e_simulacao"/>8. Reamostragem e Simulação<text:bookmark-end text:name="__RefHeading___reamostragem_e_simulacao_7"/><text:bookmark-end text:name="reamostragem_e_simulacao"/></text:h>
      <text:p text:style-name="Text_20_body"><text:a xlink:type="simple" xlink:href="http://ecor.ib.usp.br/lib/exe/fetch.php?media=01_curso_atual:alunos:trabalho_final:spreinalesl:exercicio8_1_reamostra_sim.r" text:style-name="Internet_20_link" text:visited-style-name="Visited_20_Internet_20_Link">exercicio8_1_reamostra_sim.r</text:a></text:p>
      <text:h text:style-name="Heading_20_4" text:outline-level="4"><text:bookmark-start text:name="__RefHeading___construcao_de_funcoes_8"/><text:bookmark-start text:name="construcao_de_funcoes"/>9. Construção de Funções<text:bookmark-end text:name="__RefHeading___construcao_de_funcoes_8"/><text:bookmark-end text:name="construcao_de_funcoes"/></text:h>
      <text:p text:style-name="Text_20_body"><text:a xlink:type="simple" xlink:href="http://ecor.ib.usp.br/lib/exe/fetch.php?media=01_curso_atual:alunos:trabalho_final:spreinalesl:exercicio9_2_analiseexplovar.r" text:style-name="Internet_20_link" text:visited-style-name="Visited_20_Internet_20_Link">exercicio9_2_analiseexplovar.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05T16::53:06</meta:creation-date>
    <dc:creator>Generated</dc:creator>
    <dc:date>2025-11-05T16::53:06</dc:date>
    <dc:language>en-US</dc:language>
    <meta:editing-cycles>1</meta:editing-cycles>
    <meta:editing-duration>PT0S</meta:editing-duration>
    <dc:title>05_curso_antigo:r2019:alunos:trabalho_final:spreinalesl:exercicios</dc:title>
  </office:meta>
</office:document-meta>
</file>