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spam"/><text:bookmark-start text:name="__RefHeading___checando_spam_1"/><text:bookmark-start text:name="checando_spam"/>Checando SPAM<text:bookmark-end text:name="__RefHeading___checando_spam_1"/><text:bookmark-end text:name="checando_spam"/></text:h>
      <text:p text:style-name="Text_20_body">O linque abaixo leva a uma página que checa spam no código do wiki. Caso tente salvar uma página que esteja editando e uma mensagem de erro apareça dizendo que não é possível salvar por ter spam, copie todo o texto da página e submeta a essa checagem. Ela retorna a(as) palavra(as) que estão na lista de bloqueio de spam.  Substitua essa palavrase submeta novamente para construir a página do wiki. </text:p>
      <text:p text:style-name="Text_20_body"><text:a xlink:type="simple" xlink:href="http://ecologia.ib.usp.br/bie5782/checkspam.php" text:style-name="Internet_20_link" text:visited-style-name="Visited_20_Internet_20_Link">http://ecologia.ib.usp.br/bie5782/checkspam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1::07:24</meta:creation-date>
    <dc:creator>Generated</dc:creator>
    <dc:date>2025-12-14T21::07:24</dc:date>
    <dc:language>en-US</dc:language>
    <meta:editing-cycles>1</meta:editing-cycles>
    <meta:editing-duration>PT0S</meta:editing-duration>
    <dc:title>checkspam</dc:title>
  </office:meta>
</office:document-meta>
</file>