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cor.ib.usp.br/doku.php?id=start" text:style-name="Internet_20_link" text:visited-style-name="Visited_20_Internet_20_Link">Uso da Linguagem R para Análise de Dados em Ecologia</text:a></text:span></text:p>
      <text:h text:style-name="Heading_20_1" text:outline-level="1"><text:bookmark text:name="dados:dados-aluno2018"/><text:bookmark-start text:name="__RefHeading___conjunto_de_dadosalunos_2018_1"/><text:bookmark-start text:name="conjunto_de_dadosalunos_2018"/>Conjunto de Dados: Alunos 2018<text:bookmark-end text:name="__RefHeading___conjunto_de_dadosalunos_2018_1"/><text:bookmark-end text:name="conjunto_de_dadosalunos_2018"/></text:h>
      <text:p text:style-name="Text_20_body">Gênero, altura, peso e idade dos alunos da turma de 2018.</text:p>
      <text:p text:style-name="Text_20_body"><text:a xlink:type="simple" xlink:href="http://ecor.ib.usp.br/lib/exe/fetch.php?media=dados:alunos2018.txt" text:style-name="Internet_20_link" text:visited-style-name="Visited_20_Internet_20_Link">alunos2018.txt</text:a></text:p>
      <text:p text:style-name="Text_20_body"><text:span text:style-name="Strong_20_Emphasis">Visão das primeiras linhas do arquivo CSV</text:span>
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enero<text:tab/>Altura<text:tab/>Peso<text:tab/>Idade<text:line-break/><text:a xlink:type="simple" xlink:href="http://stat.ethz.ch/R-manual/R-devel/library/base/html/F.html" text:style-name="Internet_20_link" text:visited-style-name="Visited_20_Internet_20_Link"><text:span text:style-name="highlight_kw2">F</text:span></text:a><text:tab/><text:span text:style-name="highlight_nu0">1</text:span>,<text:span text:style-name="highlight_nu0">49</text:span><text:tab/><text:span text:style-name="highlight_nu0">46</text:span><text:tab/><text:span text:style-name="highlight_nu0">21</text:span><text:line-break/><text:a xlink:type="simple" xlink:href="http://stat.ethz.ch/R-manual/R-devel/library/base/html/F.html" text:style-name="Internet_20_link" text:visited-style-name="Visited_20_Internet_20_Link"><text:span text:style-name="highlight_kw2">F</text:span></text:a><text:tab/><text:span text:style-name="highlight_nu0">1</text:span>,<text:span text:style-name="highlight_nu0">53</text:span><text:tab/><text:span text:style-name="highlight_nu0">43</text:span><text:tab/><text:span text:style-name="highlight_nu0">20</text:span><text:line-break/><text:a xlink:type="simple" xlink:href="http://stat.ethz.ch/R-manual/R-devel/library/base/html/F.html" text:style-name="Internet_20_link" text:visited-style-name="Visited_20_Internet_20_Link"><text:span text:style-name="highlight_kw2">F</text:span></text:a><text:tab/><text:span text:style-name="highlight_nu0">1</text:span>,<text:span text:style-name="highlight_nu0">55</text:span><text:tab/><text:span text:style-name="highlight_nu0">40</text:span><text:tab/><text:span text:style-name="highlight_nu0">19</text:span><text:line-break/><text:a xlink:type="simple" xlink:href="http://stat.ethz.ch/R-manual/R-devel/library/base/html/F.html" text:style-name="Internet_20_link" text:visited-style-name="Visited_20_Internet_20_Link"><text:span text:style-name="highlight_kw2">F</text:span></text:a><text:tab/><text:span text:style-name="highlight_nu0">1</text:span>,<text:span text:style-name="highlight_nu0">57</text:span><text:tab/><text:span text:style-name="highlight_nu0">47</text:span><text:tab/><text:span text:style-name="highlight_nu0">24</text:span><text:line-break/><text:a xlink:type="simple" xlink:href="http://stat.ethz.ch/R-manual/R-devel/library/base/html/F.html" text:style-name="Internet_20_link" text:visited-style-name="Visited_20_Internet_20_Link"><text:span text:style-name="highlight_kw2">F</text:span></text:a><text:tab/><text:span text:style-name="highlight_nu0">1</text:span>,<text:span text:style-name="highlight_nu0">58</text:span><text:tab/><text:span text:style-name="highlight_nu0">59</text:span><text:tab/><text:span text:style-name="highlight_nu0">19</text:span><text:line-break/><text:a xlink:type="simple" xlink:href="http://stat.ethz.ch/R-manual/R-devel/library/base/html/F.html" text:style-name="Internet_20_link" text:visited-style-name="Visited_20_Internet_20_Link"><text:span text:style-name="highlight_kw2">F</text:span></text:a><text:tab/><text:span text:style-name="highlight_nu0">1</text:span>,<text:span text:style-name="highlight_nu0">6</text:span><text:tab/><text:span text:style-name="highlight_nu0">60</text:span><text:tab/><text:span text:style-name="highlight_nu0">18</text:span><text:line-break/><text:a xlink:type="simple" xlink:href="http://stat.ethz.ch/R-manual/R-devel/library/base/html/F.html" text:style-name="Internet_20_link" text:visited-style-name="Visited_20_Internet_20_Link"><text:span text:style-name="highlight_kw2">F</text:span></text:a><text:tab/><text:span text:style-name="highlight_nu0">1</text:span>,<text:span text:style-name="highlight_nu0">62</text:span><text:tab/><text:span text:style-name="highlight_nu0">48</text:span><text:tab/><text:span text:style-name="highlight_nu0">19</text:span></text:p>
          </table:table-cell>
        </table:table-row>
      </table:table>
      <text:h text:style-name="Heading_20_2" text:outline-level="2"><text:bookmark-start text:name="__RefHeading___descricao_das_variaveis_2"/><text:bookmark-start text:name="descricao_das_variaveis"/>Descrição das Variáveis<text:bookmark-end text:name="__RefHeading___descricao_das_variaveis_2"/><text:bookmark-end text:name="descricao_das_varia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Variável</text:p>
          </table:table-cell>
          <table:table-cell office:value-type="string" table:style-name="tableheader">
            <text:p text:style-name="Table_20_Heading"> Descrição</text:p>
          </table:table-cell>
        </table:table-row>
        <table:table-row>
          <table:table-cell office:value-type="string" table:style-name="tableheader">
            <text:p text:style-name="Table_20_Heading">Genero</text:p>
          </table:table-cell>
          <table:table-cell office:value-type="string" table:style-name="tablecell">
            <text:p text:style-name="tablealignleft"> F para feminino e M para masculino</text:p>
          </table:table-cell>
        </table:table-row>
        <table:table-row>
          <table:table-cell office:value-type="string" table:style-name="tableheader">
            <text:p text:style-name="Table_20_Heading">Altura</text:p>
          </table:table-cell>
          <table:table-cell office:value-type="string" table:style-name="tablecell">
            <text:p text:style-name="tablealignleft"> Altura do aluno</text:p>
          </table:table-cell>
        </table:table-row>
        <table:table-row>
          <table:table-cell office:value-type="string" table:style-name="tableheader">
            <text:p text:style-name="Table_20_Heading">Peso</text:p>
          </table:table-cell>
          <table:table-cell office:value-type="string" table:style-name="tablecell">
            <text:p text:style-name="tablealignleft"> Peso do aluno</text:p>
          </table:table-cell>
        </table:table-row>
        <table:table-row>
          <table:table-cell office:value-type="string" table:style-name="tableheader">
            <text:p text:style-name="Table_20_Heading">Idade</text:p>
          </table:table-cell>
          <table:table-cell office:value-type="string" table:style-name="tablecell">
            <text:p text:style-name="tablealignleft"> Idade do alu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5::04:53</meta:creation-date>
    <dc:creator>Generated</dc:creator>
    <dc:date>2025-12-16T05::04:53</dc:date>
    <dc:language>en-US</dc:language>
    <meta:editing-cycles>1</meta:editing-cycles>
    <meta:editing-duration>PT0S</meta:editing-duration>
    <dc:title>dados:dados-aluno2018</dc:title>
  </office:meta>
</office:document-meta>
</file>