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asteraceae"/><text:bookmark-start text:name="__RefHeading___conjunto_de_dadosinsetos_de_capitulos_de_compostas_em_itirapina_1"/><text:bookmark-start text:name="conjunto_de_dadosinsetos_de_capitulos_de_compostas_em_itirapina"/>Conjunto de Dados: Insetos de Capítulos de Compostas em Itirapina<text:bookmark-end text:name="__RefHeading___conjunto_de_dadosinsetos_de_capitulos_de_compostas_em_itirapina_1"/><text:bookmark-end text:name="conjunto_de_dadosinsetos_de_capitulos_de_compostas_em_itirapina"/></text:h>
      <text:p text:style-name="Text_20_body">Cada linha é o registro de uma espécie de inseto endófago registrado em uma amostra de inflorescências (capítulos), em cerrados de Itirapina (SP).</text:p>
      <text:p text:style-name="Text_20_body">As variáveis associadas a cada registro são o código da amostra, tribo, gênero e espécie da planta, e ordem, família, gênero e espécie do inseto. </text:p>
      <text:p text:style-name="Text_20_body">Note que há amostras de plantas das quais não emergiram nenhum inseto, e outras das quais emergiram mais de uma espécie de inseto. </text:p>
      <text:p text:style-name="Text_20_body">Dados de Almeida <text:span text:style-name="Emphasis">et al.</text:span> (2006) <text:note text:id="ftn0" text:note-class="footnote"><text:note-citation text:label="1)">1)</text:note-citation><text:note-body><text:p text:style-name="Text_20_body">ALMEIDA, A.M. <text:span text:style-name="Emphasis">et al.</text:span> Assemblages of endophagous insects on Asteraceae in São Paulo Cerrados. Neotrop. Entomol.  ,  Londrina,  v. 35,  n. 4, 2006 .  Disponível em: &lt;<text:a xlink:type="simple" xlink:href="http://www.scielo.br/scielo.php?script=sci_arttext&amp;pid=S1519-566X2006000400006&amp;lng=en&amp;nrm=iso" text:style-name="Internet_20_link" text:visited-style-name="Visited_20_Internet_20_Link">http://www.scielo.br/scielo.php?script=sci_arttext&amp;pid=S1519-566X2006000400006&amp;lng=en&amp;nrm=iso</text:a>&gt;</text:p></text:note-body></text:note>, onde você encontrará uma descrição completa da amostragem.</text:p>
      <text:p text:style-name="Text_20_body"><text:a xlink:type="simple" xlink:href="http://ecor.ib.usp.br/lib/exe/fetch.php?media=dados:itirapina.csv" text:style-name="Internet_20_link" text:visited-style-name="Visited_20_Internet_20_Link">arquivo CSV 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cod.coleta"</text:span>,<text:span text:style-name="highlight_st0">"tribo.planta"</text:span>,<text:span text:style-name="highlight_st0">"gen.planta"</text:span>,<text:span text:style-name="highlight_st0">"sp.planta"</text:span>,<text:span text:style-name="highlight_st0">"ordem.inseto"</text:span>,<text:span text:style-name="highlight_st0">"fam.inseto"</text:span>,<text:span text:style-name="highlight_st0">"gen.inseto"</text:span>,<text:span text:style-name="highlight_st0">"sp.inseto"</text:span><text:line-break/><text:span text:style-name="highlight_st0">"G0601"</text:span>,<text:span text:style-name="highlight_st0">"Astereae"</text:span>,<text:span text:style-name="highlight_st0">"Baccharis"</text:span>,<text:span text:style-name="highlight_st0">"Baccharis subdentata"</text:span>,<text:span text:style-name="highlight_st0">"Lepidoptera"</text:span>,<text:span text:style-name="highlight_st0">"Pterophoridae"</text:span>,<text:span text:style-name="highlight_st0">"Lioptilodes"</text:span>,<text:span text:style-name="highlight_st0">"Lioptilodes parvus"</text:span><text:line-break/><text:span text:style-name="highlight_st0">"G0601"</text:span>,<text:span text:style-name="highlight_st0">"Astereae"</text:span>,<text:span text:style-name="highlight_st0">"Baccharis"</text:span>,<text:span text:style-name="highlight_st0">"Baccharis subdentata"</text:span>,<text:span text:style-name="highlight_st0">"Diptera"</text:span>,<text:span text:style-name="highlight_st0">"Tephritidae"</text:span>,<text:span text:style-name="highlight_st0">"Trypanaresta"</text:span>,<text:span text:style-name="highlight_st0">"Trypanaresta sp.14"</text:span><text:line-break/><text:span text:style-name="highlight_st0">"G0602"</text:span>,<text:span text:style-name="highlight_st0">"Vernonieae"</text:span>,<text:span text:style-name="highlight_st0">"Lessingianthus"</text:span>,<text:span text:style-name="highlight_st0">"Lessingianthus bardanoides"</text:span>,,,,<text:line-break/><text:span text:style-name="highlight_st0">"G0603"</text:span>,<text:span text:style-name="highlight_st0">"Eupatorieae"</text:span>,<text:span text:style-name="highlight_st0">"Campuloclinium"</text:span>,<text:span text:style-name="highlight_st0">"Campuloclinium chlorolepis"</text:span>,<text:span text:style-name="highlight_st0">"Diptera"</text:span>,<text:span text:style-name="highlight_st0">"Tephritidae"</text:span>,<text:span text:style-name="highlight_st0">"Xanthaciura"</text:span>,<text:span text:style-name="highlight_st0">"Xanthaciura biocellata"</text:span><text:line-break/><text:span text:style-name="highlight_st0">"G0604"</text:span>,<text:span text:style-name="highlight_st0">"Eupatorieae"</text:span>,<text:span text:style-name="highlight_st0">"Chromolaena"</text:span>,<text:span text:style-name="highlight_st0">"Chromolaena pungens"</text:span>,<text:span text:style-name="highlight_st0">"Diptera"</text:span>,<text:span text:style-name="highlight_st0">"Tephritidae"</text:span>,<text:span text:style-name="highlight_st0">"Cecidochares"</text:span>,<text:span text:style-name="highlight_st0">"Cecidochares connexa cf."</text:span><text:line-break/><text:span text:style-name="highlight_st0">"G0604"</text:span>,<text:span text:style-name="highlight_st0">"Eupatorieae"</text:span>,<text:span text:style-name="highlight_st0">"Chromolaena"</text:span>,<text:span text:style-name="highlight_st0">"Chromolaena pungens"</text:span>,<text:span text:style-name="highlight_st0">"Diptera"</text:span>,<text:span text:style-name="highlight_st0">"Tephritidae"</text:span>,<text:span text:style-name="highlight_st0">"Cecidochares"</text:span>,<text:span text:style-name="highlight_st0">"Cecidochares sp.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02::56:39</meta:creation-date>
    <dc:creator>Generated</dc:creator>
    <dc:date>2025-12-04T02::56:39</dc:date>
    <dc:language>en-US</dc:language>
    <meta:editing-cycles>1</meta:editing-cycles>
    <meta:editing-duration>PT0S</meta:editing-duration>
    <dc:title>dados:dados-asteraceae</dc:title>
  </office:meta>
</office:document-meta>
</file>