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babies"/><text:bookmark-start text:name="__RefHeading___conjunto_de_dadosmassa_ao_nascer_e_dados_da_mae_1"/><text:bookmark-start text:name="conjunto_de_dadosmassa_ao_nascer_e_dados_da_mae"/>Conjunto de Dados: Massa ao Nascer e Dados da Mãe<text:bookmark-end text:name="__RefHeading___conjunto_de_dadosmassa_ao_nascer_e_dados_da_mae_1"/><text:bookmark-end text:name="conjunto_de_dadosmassa_ao_nascer_e_dados_da_mae"/></text:h>
      <text:p text:style-name="Text_20_body">Dados de 1.236 recém-nascidos e suas mães, de um estudo sobre saúde neonatal realizado nos EUA. Obtido na <text:a xlink:type="simple" xlink:href="http://www.stat.berkeley.edu/users/statlabs/labs.html#babies" text:style-name="Internet_20_link" text:visited-style-name="Visited_20_Internet_20_Link">página web</text:a> de apoio ao livro de Nolan &amp; Speed (2001). O mesmo conjunto de dados com mais variáveis está no objeto <text:a xlink:type="simple" xlink:href="http://finzi.psych.upenn.edu/R/library/UsingR/html/babies.html" text:style-name="Internet_20_link" text:visited-style-name="Visited_20_Internet_20_Link">babies</text:a>, do pacote <text:a xlink:type="simple" xlink:href="http://www.math.csi.cuny.edu/UsingR" text:style-name="Internet_20_link" text:visited-style-name="Visited_20_Internet_20_Link">UsingR</text:a>. </text:p>
      <text:p text:style-name="Text_20_body"><text:span text:style-name="Strong_20_Emphasis">Atenção:</text:span> os dados originais apresenta separação de campo com <text:span text:style-name="Plugin_Wrap_Span_Emphasised">espaço</text:span> e tem <text:span text:style-name="Plugin_Wrap_Span_Emphasised">números</text:span> específicos para representar dados faltantes, veja na tabela abaixo! </text:p>
      <text:p text:style-name="Text_20_body"><text:a xlink:type="simple" xlink:href="http://ecor.ib.usp.br/lib/exe/fetch.php?media=dados:babies.txt" text:style-name="Internet_20_link" text:visited-style-name="Visited_20_Internet_20_Link">Arquivo de dados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wt gestation parity age height weight smoke<text:line-break/><text:span text:style-name="highlight_nu0">120</text:span> <text:span text:style-name="highlight_nu0">284</text:span> <text:span text:style-name="highlight_nu0">0</text:span> <text:span text:style-name="highlight_nu0">27</text:span> <text:span text:style-name="highlight_nu0">62</text:span> <text:span text:style-name="highlight_nu0">100</text:span> <text:span text:style-name="highlight_nu0">0</text:span><text:line-break/><text:span text:style-name="highlight_nu0">113</text:span> <text:span text:style-name="highlight_nu0">282</text:span> <text:span text:style-name="highlight_nu0">0</text:span> <text:span text:style-name="highlight_nu0">33</text:span> <text:span text:style-name="highlight_nu0">64</text:span> <text:span text:style-name="highlight_nu0">135</text:span> <text:span text:style-name="highlight_nu0">0</text:span><text:line-break/><text:span text:style-name="highlight_nu0">128</text:span> <text:span text:style-name="highlight_nu0">279</text:span> <text:span text:style-name="highlight_nu0">0</text:span> <text:span text:style-name="highlight_nu0">28</text:span> <text:span text:style-name="highlight_nu0">64</text:span> <text:span text:style-name="highlight_nu0">115</text:span> <text:span text:style-name="highlight_nu0">1</text:span><text:line-break/><text:span text:style-name="highlight_nu0">123</text:span> <text:span text:style-name="highlight_nu0">999</text:span> <text:span text:style-name="highlight_nu0">0</text:span> <text:span text:style-name="highlight_nu0">36</text:span> <text:span text:style-name="highlight_nu0">69</text:span> <text:span text:style-name="highlight_nu0">190</text:span> <text:span text:style-name="highlight_nu0">0</text:span><text:line-break/><text:span text:style-name="highlight_nu0">108</text:span> <text:span text:style-name="highlight_nu0">282</text:span> <text:span text:style-name="highlight_nu0">0</text:span> <text:span text:style-name="highlight_nu0">23</text:span> <text:span text:style-name="highlight_nu0">67</text:span> <text:span text:style-name="highlight_nu0">125</text:span> <text:span text:style-name="highlight_nu0">1</text:span><text:line-break/><text:span text:style-name="highlight_nu0">136</text:span> <text:span text:style-name="highlight_nu0">286</text:span> <text:span text:style-name="highlight_nu0">0</text:span> <text:span text:style-name="highlight_nu0">25</text:span> <text:span text:style-name="highlight_nu0">62</text:span> <text:span text:style-name="highlight_nu0">93</text:span> <text:span text:style-name="highlight_nu0">0</text:span><text:line-break/><text:span text:style-name="highlight_nu0">138</text:span> <text:span text:style-name="highlight_nu0">244</text:span> <text:span text:style-name="highlight_nu0">0</text:span> <text:span text:style-name="highlight_nu0">33</text:span> <text:span text:style-name="highlight_nu0">62</text:span> <text:span text:style-name="highlight_nu0">178</text:span> <text:span text:style-name="highlight_nu0">0</text:span><text:line-break/><text:span text:style-name="highlight_nu0">132</text:span> <text:span text:style-name="highlight_nu0">245</text:span> <text:span text:style-name="highlight_nu0">0</text:span> <text:span text:style-name="highlight_nu0">23</text:span> <text:span text:style-name="highlight_nu0">65</text:span> <text:span text:style-name="highlight_nu0">140</text:span> <text:span text:style-name="highlight_nu0">0</text:span><text:line-break/><text:span text:style-name="highlight_nu0">120</text:span> <text:span text:style-name="highlight_nu0">289</text:span> <text:span text:style-name="highlight_nu0">0</text:span> <text:span text:style-name="highlight_nu0">25</text:span> <text:span text:style-name="highlight_nu0">62</text:span> <text:span text:style-name="highlight_nu0">125</text:span> <text:span text:style-name="highlight_nu0">0</text:span></text:p>
          </table:table-cell>
        </table:table-row>
      </table:table>
      <text:h text:style-name="Heading_20_2" text:outline-level="2"><text:bookmark-start text:name="__RefHeading___descricao_das_variaveis_2"/><text:bookmark-start text:name="descricao_das_variaveis"/>Descrição das Variáveis<text:bookmark-end text:name="__RefHeading___descricao_das_variaveis_2"/><text:bookmark-end text:name="descricao_das_varia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riável</text:p>
          </table:table-cell>
          <table:table-cell office:value-type="string" table:style-name="tableheader">
            <text:p text:style-name="Table_20_Heading"> Descrição</text:p>
          </table:table-cell>
        </table:table-row>
        <table:table-row>
          <table:table-cell office:value-type="string" table:style-name="tableheader">
            <text:p text:style-name="Table_20_Heading">bwt </text:p>
          </table:table-cell>
          <table:table-cell office:value-type="string" table:style-name="tablecell">
            <text:p text:style-name="tablealignleft">Massa ao nascer em <text:a xlink:type="simple" xlink:href="http://www.unc.edu/~rowlett/units/dictO.html#ounce" text:style-name="Internet_20_link" text:visited-style-name="Visited_20_Internet_20_Link">onças</text:a> (999 = dado faltante)</text:p>
          </table:table-cell>
        </table:table-row>
        <table:table-row>
          <table:table-cell office:value-type="string" table:style-name="tableheader">
            <text:p text:style-name="Table_20_Heading">gestation </text:p>
          </table:table-cell>
          <table:table-cell office:value-type="string" table:style-name="tablecell">
            <text:p text:style-name="tablealignleft"> Duração da gestação em dias (999 = dado faltante)</text:p>
          </table:table-cell>
        </table:table-row>
        <table:table-row>
          <table:table-cell office:value-type="string" table:style-name="tableheader">
            <text:p text:style-name="Table_20_Heading">parity </text:p>
          </table:table-cell>
          <table:table-cell office:value-type="string" table:style-name="tablecell">
            <text:p text:style-name="tablealignleft"> 0 = primeira gestação, 1 = não é a primeira gestação (9 = dado faltante)</text:p>
          </table:table-cell>
        </table:table-row>
        <table:table-row>
          <table:table-cell office:value-type="string" table:style-name="tableheader">
            <text:p text:style-name="Table_20_Heading">age </text:p>
          </table:table-cell>
          <table:table-cell office:value-type="string" table:style-name="tablecell">
            <text:p text:style-name="tablealignleft"> idade da mãe em anos (99 = dado faltante)</text:p>
          </table:table-cell>
        </table:table-row>
        <table:table-row>
          <table:table-cell office:value-type="string" table:style-name="tableheader">
            <text:p text:style-name="Table_20_Heading">height </text:p>
          </table:table-cell>
          <table:table-cell office:value-type="string" table:style-name="tablecell">
            <text:p text:style-name="tablealignleft">altura da mãe em <text:a xlink:type="simple" xlink:href="http://www.unc.edu/~rowlett/units/dictI.html#inch" text:style-name="Internet_20_link" text:visited-style-name="Visited_20_Internet_20_Link">polegadas</text:a> (99 = dado faltante)</text:p>
          </table:table-cell>
        </table:table-row>
        <table:table-row>
          <table:table-cell office:value-type="string" table:style-name="tableheader">
            <text:p text:style-name="Table_20_Heading">weight </text:p>
          </table:table-cell>
          <table:table-cell office:value-type="string" table:style-name="tablecell">
            <text:p text:style-name="tablealignleft"> Massa da mãe antes da gestação, em <text:a xlink:type="simple" xlink:href="http://www.unc.edu/~rowlett/units/dictO.html#libras" text:style-name="Internet_20_link" text:visited-style-name="Visited_20_Internet_20_Link">libras</text:a> (999 = dado faltante)</text:p>
          </table:table-cell>
        </table:table-row>
        <table:table-row>
          <table:table-cell office:value-type="string" table:style-name="tableheader">
            <text:p text:style-name="Table_20_Heading">smoke </text:p>
          </table:table-cell>
          <table:table-cell office:value-type="string" table:style-name="tablecell">
            <text:p text:style-name="tablealignleft"> A mãe é fumante: 0 = não no momento, 1= sim no momento, 9 = dado faltante</text:p>
          </table:table-cell>
        </table:table-row>
      </table:table>
      <text:h text:style-name="Heading_20_2" text:outline-level="2"><text:bookmark-start text:name="__RefHeading___referencia_3"/><text:bookmark-start text:name="referencia"/>Referência<text:bookmark-end text:name="__RefHeading___referencia_3"/><text:bookmark-end text:name="referencia"/></text:h>
      <text:p text:style-name="Text_20_body">Deborah Nolan and Terry Speed (2001). <text:span text:style-name="Strong_20_Emphasis">Stat Labs: Mathematical Statistics through Applications</text:span>. Springer-Verla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4::15:32</meta:creation-date>
    <dc:creator>Generated</dc:creator>
    <dc:date>2025-11-05T14::15:32</dc:date>
    <dc:language>en-US</dc:language>
    <meta:editing-cycles>1</meta:editing-cycles>
    <meta:editing-duration>PT0S</meta:editing-duration>
    <dc:title>dados:dados-babies</dc:title>
  </office:meta>
</office:document-meta>
</file>