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cor.ib.usp.br/doku.php?id=start" text:style-name="Internet_20_link" text:visited-style-name="Visited_20_Internet_20_Link">Uso da Linguagem R para Análise de Dados em Ecologia</text:a></text:span></text:p>
      <text:h text:style-name="Heading_20_1" text:outline-level="1"><text:bookmark text:name="dados:dados-caixeta"/><text:bookmark-start text:name="__RefHeading___conjunto_de_dadoslevantamento_em_caixetais_1"/><text:bookmark-start text:name="conjunto_de_dadoslevantamento_em_caixetais"/>Conjunto de Dados: Levantamento em Caixetais<text:bookmark-end text:name="__RefHeading___conjunto_de_dadoslevantamento_em_caixetais_1"/><text:bookmark-end text:name="conjunto_de_dadoslevantamento_em_caixetais"/></text:h>
      <text:p text:style-name="Text_20_body">Levantamento em 3 caixetais do Estado de São Paulo: <text:a xlink:type="simple" xlink:href="http://ecor.ib.usp.br/lib/exe/fetch.php?media=dados:caixeta.csv" text:style-name="Internet_20_link" text:visited-style-name="Visited_20_Internet_20_Link">arquivo CSV </text:a> (campos separados por <text:span text:style-name="Source_20_Text"> , </text:span>).</text:p>
      <text:p text:style-name="Text_20_body">Caixeitais são áreas de florestais de restinga alagadas onde se destaca a dominância da caixeita (<text:span text:style-name="Emphasis">Tabebuia cassinoides</text:span>), uma espécies arborea da família <text:span text:style-name="Strong_20_Emphasis">Bignoniaceae</text:span>, cuja madeira é muito usada para a fabricação de caixas. Esses dados foram coletado no trabalho de mestrado de <text:a xlink:type="simple" xlink:href="https://www.google.com/url?sa=t&amp;rct=j&amp;q=&amp;esrc=s&amp;source=web&amp;cd=&amp;cad=rja&amp;uact=8&amp;ved=2ahUKEwjz3OvZx6zrAhVGLLkGHfuvBqoQFjAAegQIARAB&amp;url=http%3A%2F%2Fcmq.esalq.usp.br%2Fdisserteses%2FandreaVanini.pdf&amp;usg=AOvVaw38BjkAlm3QouWb7uMg6OVq" text:style-name="Internet_20_link" text:visited-style-name="Visited_20_Internet_20_Link"> Andrea Vanin (1999)</text:a>.</text:p>
      <text:p text:style-name="Text_20_body">O arquivo contém 1027 observações e 7 variáveis. Cada linha é um fuste <text:note text:id="ftn0" text:note-class="footnote"><text:note-citation text:label="1)">1)</text:note-citation><text:note-body><text:p text:style-name="Text_20_body">ramo principal do tronco, árvores podem ter mais de um</text:p></text:note-body></text:note>, que pode pertencer à mesma árvore, que é identificada pela código numérico na terceira coluna (variável <text:span text:style-name="Source_20_Text">arvore</text:span>).
Colunas do arquivo:</text:p>
      <text:list text:style-name="Numbering_20_1" text:continue-numbering="false">
        <text:list-item>
          <text:p text:style-name="Numbering_20_1_Content_First"> <text:span text:style-name="Source_20_Text">local</text:span>  : fator com 3 níveis relacionados às localidades na região do Vale do Ribeira (SP).</text:p>
        </text:list-item>
        <text:list-item>
          <text:p text:style-name="Numbering_20_1_Content"> <text:span text:style-name="Source_20_Text">parcela</text:span>: identificador da parcela amostrada em cada localidade (note que o valor se repete em cada localidade!). A dimensão de cada parcelas é de 10×20 m.</text:p>
        </text:list-item>
        <text:list-item>
          <text:p text:style-name="Numbering_20_1_Content"> <text:span text:style-name="Source_20_Text">arvore</text:span> : identificador do indivíduos amostrado em cada localidade (note que o valor pode se repetir entre localidade!)</text:p>
        </text:list-item>
        <text:list-item>
          <text:p text:style-name="Numbering_20_1_Content"> <text:span text:style-name="Source_20_Text">fuste</text:span>  : identificador dos ramos principais de cada árvore (repete-se entre árvores)</text:p>
        </text:list-item>
        <text:list-item>
          <text:p text:style-name="Numbering_20_1_Content"> <text:span text:style-name="Source_20_Text">cap</text:span>    : circunferência do tronco a 1,3 m de altura</text:p>
        </text:list-item>
        <text:list-item>
          <text:p text:style-name="Numbering_20_1_Content"> <text:span text:style-name="Source_20_Text">h</text:span>      : altura do fuste mais alto do indivíduo (repete para os fustes da mesma árvore)</text:p>
        </text:list-item>
        <text:list-item>
          <text:p text:style-name="Numbering_20_1_Content_Last"> <text:span text:style-name="Source_20_Text">especie</text:span>: identificação dos indivíduo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"local","parcela","arvore","fuste","cap","h","especie"<text:line-break/>"chauas",1,1,1,210,80,"Myrcia sulfiflora"<text:line-break/>"chauas",1,3,1,170,80,"Myrcia sulfiflora"<text:line-break/>"chauas",1,4,1,720,70,"Syagrus romanzoffianus"<text:line-break/>"chauas",1,5,1,200,80,"Tabebuia cassinoides"<text:line-break/>"chauas",1,6,1,750,170,"indet.1"<text:line-break/>"chauas",1,7,1,320,80,"Myrcia sulfiflora"<text:line-break/>"chauas",1,8,1,480,160,"Tabebuia cassinoides"<text:line-break/>"chauas",1,9,1,240,140,"Tabebuia cassinoides"<text:line-break/>"chauas",1,10,1,290,120,"Tabebuia cassinoides"<text:line-break/>"chauas",1,10,2,310,120,"Tabebuia cassinoides"<text:line-break/>"chauas",1,10,3,230,120,"Tabebuia cassinoides"<text:line-break/>"chauas",1,11,1,210,80,"Tabebuia cassinoides"<text:line-break/>"chauas",1,12,1,240,70,"Myrcia sulfiflora"<text:line-break/>"chauas",1,13,1,250,80,"Myrcia sulfiflora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6::57:52</meta:creation-date>
    <dc:creator>Generated</dc:creator>
    <dc:date>2025-12-13T16::57:52</dc:date>
    <dc:language>en-US</dc:language>
    <meta:editing-cycles>1</meta:editing-cycles>
    <meta:editing-duration>PT0S</meta:editing-duration>
    <dc:title>dados:dados-caixeta</dc:title>
  </office:meta>
</office:document-meta>
</file>