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cor.ib.usp.br/doku.php?id=start" text:style-name="Internet_20_link" text:visited-style-name="Visited_20_Internet_20_Link">Uso da Linguagem R para Análise de Dados em Ecologia</text:a></text:span></text:p>
      <text:h text:style-name="Heading_20_1" text:outline-level="1"><text:bookmark text:name="dados:dados-esaligna"/><text:bookmark-start text:name="__RefHeading___conjunto_de_dadosbiomassa_de_arvores_de_eucalyptus_saligna_1"/><text:bookmark-start text:name="conjunto_de_dadosbiomassa_de_arvores_de_eucalyptus_saligna"/>Conjunto de Dados: Biomassa de Árvores de Eucalyptus saligna<text:bookmark-end text:name="__RefHeading___conjunto_de_dadosbiomassa_de_arvores_de_eucalyptus_saligna_1"/><text:bookmark-end text:name="conjunto_de_dadosbiomassa_de_arvores_de_eucalyptus_saligna"/></text:h>
      <text:p text:style-name="Text_20_body">Dados de biomassa de árvores de <text:span text:style-name="Emphasis">Eucalyptus saligna</text:span> que foram abatidas e medidas: </text:p>
      <text:list text:style-name="List_20_1" text:continue-numbering="false">
        <text:list-item>
          <text:p text:style-name="LastListParagraph_List_20_1_Content_First"> <text:a xlink:type="simple" xlink:href="http://ecor.ib.usp.br/lib/exe/fetch.php?media=dados:esaligna.csv" text:style-name="Internet_20_link" text:visited-style-name="Visited_20_Internet_20_Link">esaligna.csv</text:a>.</text:p>
        </text:list-item>
      </text:list>
      <text:p text:style-name="Text_20_body"><text:span text:style-name="Strong_20_Emphasis">Visão das primeiras linhas do arquivo CSV</text:span>
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t0">"arvore"</text:span>,<text:span text:style-name="highlight_st0">"classe"</text:span>,<text:span text:style-name="highlight_st0">"talhao"</text:span>,<text:span text:style-name="highlight_st0">"dap"</text:span>,<text:span text:style-name="highlight_st0">"ht"</text:span>,<text:span text:style-name="highlight_st0">"tronco"</text:span>,<text:span text:style-name="highlight_st0">"sobra"</text:span>,<text:span text:style-name="highlight_st0">"folha"</text:span>,<text:span text:style-name="highlight_st0">"total"</text:span><text:line-break/><text:span text:style-name="highlight_nu0">6</text:span>,<text:span text:style-name="highlight_st0">"c"</text:span>,<text:span text:style-name="highlight_nu0">22</text:span>,<text:span text:style-name="highlight_nu0">19.9</text:span>,<text:span text:style-name="highlight_nu0">21.5</text:span>,<text:span text:style-name="highlight_nu0">183.64</text:span>,<text:span text:style-name="highlight_nu0">20.42</text:span>,<text:span text:style-name="highlight_nu0">8.57</text:span>,<text:span text:style-name="highlight_nu0">212.64</text:span><text:line-break/><text:span text:style-name="highlight_nu0">8</text:span>,<text:span text:style-name="highlight_st0">"b"</text:span>,<text:span text:style-name="highlight_nu0">23</text:span>,<text:span text:style-name="highlight_nu0">12.4</text:span>,<text:span text:style-name="highlight_nu0">15.74</text:span>,<text:span text:style-name="highlight_nu0">42.29</text:span>,<text:span text:style-name="highlight_nu0">6.58</text:span>,<text:span text:style-name="highlight_nu0">2.52</text:span>,<text:span text:style-name="highlight_nu0">51.4</text:span><text:line-break/><text:span text:style-name="highlight_nu0">7</text:span>,<text:span text:style-name="highlight_st0">"c"</text:span>,<text:span text:style-name="highlight_nu0">32</text:span>,<text:span text:style-name="highlight_nu0">16.5</text:span>,<text:span text:style-name="highlight_nu0">11.74</text:span>,<text:span text:style-name="highlight_nu0">60.61</text:span>,<text:span text:style-name="highlight_nu0">11.35</text:span>,<text:span text:style-name="highlight_nu0">48.52</text:span>,<text:span text:style-name="highlight_nu0">120.49</text:span><text:line-break/><text:span text:style-name="highlight_nu0">8</text:span>,<text:span text:style-name="highlight_st0">"a"</text:span>,<text:span text:style-name="highlight_nu0">32</text:span>,<text:span text:style-name="highlight_nu0">9</text:span>,<text:span text:style-name="highlight_nu0">7.72</text:span>,<text:span text:style-name="highlight_nu0">12.28</text:span>,<text:span text:style-name="highlight_nu0">9.99</text:span>,<text:span text:style-name="highlight_nu0">27.67</text:span>,<text:span text:style-name="highlight_nu0">49.95</text:span><text:line-break/><text:span text:style-name="highlight_nu0">9</text:span>,<text:span text:style-name="highlight_st0">"a"</text:span>,<text:span text:style-name="highlight_nu0">32</text:span>,<text:span text:style-name="highlight_nu0">7</text:span>,<text:span text:style-name="highlight_nu0">6.55</text:span>,<text:span text:style-name="highlight_nu0">11.86</text:span>,<text:span text:style-name="highlight_nu0">7.97</text:span>,<text:span text:style-name="highlight_nu0">7.76</text:span>,<text:span text:style-name="highlight_nu0">27.61</text:span><text:line-break/><text:span text:style-name="highlight_nu0">9</text:span>,<text:span text:style-name="highlight_st0">"b"</text:span>,<text:span text:style-name="highlight_nu0">32</text:span>,<text:span text:style-name="highlight_nu0">10.5</text:span>,<text:span text:style-name="highlight_nu0">8.79</text:span>,<text:span text:style-name="highlight_nu0">26.1</text:span>,<text:span text:style-name="highlight_nu0">7.48</text:span>,<text:span text:style-name="highlight_nu0">23.36</text:span>,<text:span text:style-name="highlight_nu0">56.95</text:span><text:line-break/><text:span text:style-name="highlight_nu0">1</text:span>,<text:span text:style-name="highlight_st0">"c"</text:span>,<text:span text:style-name="highlight_nu0">22</text:span>,<text:span text:style-name="highlight_nu0">13</text:span>,<text:span text:style-name="highlight_nu0">12.86</text:span>,<text:span text:style-name="highlight_nu0">47.84</text:span>,<text:span text:style-name="highlight_nu0">12.14</text:span>,<text:span text:style-name="highlight_nu0">2.33</text:span>,<text:span text:style-name="highlight_nu0">62.32</text:span><text:line-break/><text:span text:style-name="highlight_nu0">2</text:span>,<text:span text:style-name="highlight_st0">"c"</text:span>,<text:span text:style-name="highlight_nu0">22</text:span>,<text:span text:style-name="highlight_nu0">20</text:span>,<text:span text:style-name="highlight_nu0">20.05</text:span>,<text:span text:style-name="highlight_nu0">183.07</text:span>,<text:span text:style-name="highlight_nu0">32.18</text:span>,<text:span text:style-name="highlight_nu0">14.56</text:span>,<text:span text:style-name="highlight_nu0">229.83</text:span><text:line-break/><text:span text:style-name="highlight_nu0">1</text:span>,<text:span text:style-name="highlight_st0">"a"</text:span>,<text:span text:style-name="highlight_nu0">22</text:span>,<text:span text:style-name="highlight_nu0">7</text:span>,<text:span text:style-name="highlight_nu0">11.6</text:span>,<text:span text:style-name="highlight_nu0">16.19</text:span>,<text:span text:style-name="highlight_nu0">1.81</text:span>,<text:span text:style-name="highlight_nu0">0.65</text:span>,<text:span text:style-name="highlight_nu0">18.66</text:span><text:line-break/><text:span text:style-name="highlight_nu0">2</text:span>,<text:span text:style-name="highlight_st0">"a"</text:span>,<text:span text:style-name="highlight_nu0">23</text:span>,<text:span text:style-name="highlight_nu0">6.3</text:span>,<text:span text:style-name="highlight_nu0">6.36</text:span>,<text:span text:style-name="highlight_nu0">6.4</text:span>,<text:span text:style-name="highlight_nu0">5.92</text:span>,<text:span text:style-name="highlight_nu0">0.93</text:span>,<text:span text:style-name="highlight_nu0">13.27</text:span><text:line-break/><text:span text:style-name="highlight_nu0">1</text:span>,<text:span text:style-name="highlight_st0">"b"</text:span>,<text:span text:style-name="highlight_nu0">23</text:span>,<text:span text:style-name="highlight_nu0">15.5</text:span>,<text:span text:style-name="highlight_nu0">18.2</text:span>,<text:span text:style-name="highlight_nu0">103.39</text:span>,<text:span text:style-name="highlight_nu0">14.17</text:span>,<text:span text:style-name="highlight_nu0">5.26</text:span>,<text:span text:style-name="highlight_nu0">122.83</text:span><text:line-break/><text:span text:style-name="highlight_nu0">2</text:span>,<text:span text:style-name="highlight_st0">"b"</text:span>,<text:span text:style-name="highlight_nu0">23</text:span>,<text:span text:style-name="highlight_nu0">8.5</text:span>,<text:span text:style-name="highlight_nu0">10.96</text:span>,<text:span text:style-name="highlight_nu0">13.71</text:span>,<text:span text:style-name="highlight_nu0">3.28</text:span>,<text:span text:style-name="highlight_nu0">0.9</text:span>,<text:span text:style-name="highlight_nu0">17.91</text:span><text:line-break/><text:span text:style-name="highlight_nu0">3</text:span>,<text:span text:style-name="highlight_st0">"a"</text:span>,<text:span text:style-name="highlight_nu0">18</text:span>,<text:span text:style-name="highlight_nu0">7</text:span>,<text:span text:style-name="highlight_nu0">11.3</text:span>,<text:span text:style-name="highlight_nu0">6.11</text:span>,<text:span text:style-name="highlight_nu0">8.23</text:span>,<text:span text:style-name="highlight_nu0">1.12</text:span>,<text:span text:style-name="highlight_nu0">15.47</text:span></text:p>
          </table:table-cell>
        </table:table-row>
      </table:table>
      <text:p text:style-name="Text_20_body"><draw:frame draw:style-name="PluginODTAutoStyle_Frame_3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Emphasis"><text:span text:style-name="Strong_20_Emphasis"><text:span text:style-name="underline">Metadado</text:span></text:span></text:span></text:p><text:list text:style-name="List_20_1" text:continue-numbering="false"><text:list-item><text:p text:style-name="List_20_1_Content_First"> <text:span text:style-name="Plugin_Wrap_Span_Highlighted">arvore</text:span>: número que identifica a árvore em cada talhão <text:note text:id="ftn0" text:note-class="footnote"><text:note-citation text:label="1)">1)</text:note-citation><text:note-body><text:p text:style-name="Text_20_body">o valor pode repetir em talhões diferentes, representando outras árvores. Quando repete no mesmo talhões está relacionado a uma árvores de outra classe</text:p></text:note-body></text:note></text:p></text:list-item><text:list-item><text:p text:style-name="List_20_1_Content"> <text:span text:style-name="Plugin_Wrap_Span_Highlighted">classe</text:span>: classificação da árvore. Cada <text:span text:style-name="Source_20_Text">numero</text:span> de árvores não pode repetir com a mesma <text:span text:style-name="Source_20_Text">classe</text:span> no mesmo <text:span text:style-name="Source_20_Text">talhao</text:span>. <text:note text:id="ftn1" text:note-class="footnote"><text:note-citation text:label="2)">2)</text:note-citation><text:note-body><text:p text:style-name="Text_20_body">O identificador de cada árvore é portanto, a combinação do <text:span text:style-name="Source_20_Text">numero</text:span>, <text:span text:style-name="Source_20_Text">classe</text:span>, <text:span text:style-name="Source_20_Text">talhao</text:span></text:p></text:note-body></text:note>. </text:p></text:list-item><text:list-item><text:p text:style-name="List_20_1_Content"> <text:span text:style-name="Plugin_Wrap_Span_Highlighted">talhao</text:span>: unidade de produção, definida por uma área na propriedade.</text:p></text:list-item><text:list-item><text:p text:style-name="List_20_1_Content"> <text:span text:style-name="Plugin_Wrap_Span_Highlighted">dap</text:span>: diâmetro a altura do peito (1,3 m altura do tronco)</text:p></text:list-item><text:list-item><text:p text:style-name="List_20_1_Content"> <text:span text:style-name="Plugin_Wrap_Span_Highlighted">ht</text:span>: altura da árvore</text:p></text:list-item><text:list-item><text:p text:style-name="List_20_1_Content"> <text:span text:style-name="Plugin_Wrap_Span_Highlighted">tronco</text:span>: biomassa do tronco</text:p></text:list-item><text:list-item><text:p text:style-name="List_20_1_Content"> <text:span text:style-name="Plugin_Wrap_Span_Highlighted">folha</text:span>: biomassa das folhas</text:p></text:list-item><text:list-item><text:p text:style-name="List_20_1_Content"> <text:span text:style-name="Plugin_Wrap_Span_Highlighted">sobra</text:span>: biomassa restante (outras partes que não folha e tronco)</text:p></text:list-item><text:list-item><text:p text:style-name="List_20_1_Content_Last"> <text:span text:style-name="Plugin_Wrap_Span_Highlighted">total</text:span>: biomassa total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16::28:10</meta:creation-date>
    <dc:creator>Generated</dc:creator>
    <dc:date>2025-11-05T16::28:10</dc:date>
    <dc:language>en-US</dc:language>
    <meta:editing-cycles>1</meta:editing-cycles>
    <meta:editing-duration>PT0S</meta:editing-duration>
    <dc:title>dados:dados-esaligna</dc:title>
  </office:meta>
</office:document-meta>
</file>