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dos:dados-ex_105_3"/><text:bookmark-start text:name="__RefHeading___dados_do_exercicio_105.03adivinhe_o_codigo_1"/><text:bookmark-start text:name="dados_do_exercicio_105.03adivinhe_o_codigo"/>Dados do Exercício 105.03: Adivinhe o Código<text:bookmark-end text:name="__RefHeading___dados_do_exercicio_105.03adivinhe_o_codigo_1"/><text:bookmark-end text:name="dados_do_exercicio_105.03adivinhe_o_codigo"/></text:h>
      <text:list text:style-name="List_20_1" text:continue-numbering="false">
        <text:list-item>
          <text:p text:style-name="LastListParagraph_List_20_1_Content_First"> arquivo dos <text:a xlink:type="simple" xlink:href="http://ecor.ib.usp.br/lib/exe/fetch.php?media=dados:exer_105_3.csv" text:style-name="Internet_20_link" text:visited-style-name="Visited_20_Internet_20_Link">dado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5T18::38:05</meta:creation-date>
    <dc:creator>Generated</dc:creator>
    <dc:date>2025-11-05T18::38:05</dc:date>
    <dc:language>en-US</dc:language>
    <meta:editing-cycles>1</meta:editing-cycles>
    <meta:editing-duration>PT0S</meta:editing-duration>
    <dc:title>dados:dados-ex_105_3</dc:title>
  </office:meta>
</office:document-meta>
</file>