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ecor.ib.usp.br/doku.php?id=start" text:style-name="Internet_20_link" text:visited-style-name="Visited_20_Internet_20_Link">Uso da Linguagem R para Análise de Dados em Ecologia</text:a></text:span></text:p>
      <text:h text:style-name="Heading_20_1" text:outline-level="1"><text:bookmark text:name="dados:dados-metagrowth"/><text:bookmark-start text:name="__RefHeading___conjunto_de_dadosmetagrowth_1"/><text:bookmark-start text:name="conjunto_de_dadosmetagrowth"/>Conjunto de Dados: metaGrowth<text:bookmark-end text:name="__RefHeading___conjunto_de_dadosmetagrowth_1"/><text:bookmark-end text:name="conjunto_de_dadosmetagrowth"/></text:h>
      <text:p text:style-name="Text_20_body">Conjunto de valores para replicar o gráfico deste <text:a xlink:type="simple" xlink:href="http://ecor.ib.usp.br/lib/exe/detail.php?id=02_tutoriais%3Atutorial5b%3Astart&amp;media=02_tutoriais:tutorial5b:metafigOK.png" text:style-name="Internet_20_link" text:visited-style-name="Visited_20_Internet_20_Link">link</text:a>.</text:p>
      <text:p text:style-name="Text_20_body"><text:a xlink:type="simple" xlink:href="http://ecor.ib.usp.br/lib/exe/fetch.php?media=dados:metagrowth.txt" text:style-name="Internet_20_link" text:visited-style-name="Visited_20_Internet_20_Link">metagrowth.txt</text:a></text:p>
      <text:p text:style-name="Text_20_body"><text:span text:style-name="Strong_20_Emphasis">Visão das primeiras linhas do arquivo CSV</text:span>
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t0">"origem"</text:span><text:tab/><text:span text:style-name="highlight_st0">"amostra"</text:span><text:tab/><text:span text:style-name="highlight_st0">"media"</text:span><text:tab/><text:span text:style-name="highlight_st0">"ciLw"</text:span><text:tab/><text:span text:style-name="highlight_st0">"ciUp"</text:span><text:line-break/><text:span text:style-name="highlight_st0">"adult"</text:span><text:tab/><text:span text:style-name="highlight_nu0">8</text:span><text:tab/><text:span text:style-name="highlight_sy0">-</text:span><text:span text:style-name="highlight_nu0">0.21</text:span><text:tab/><text:span text:style-name="highlight_sy0">-</text:span><text:span text:style-name="highlight_nu0">1.4</text:span><text:tab/><text:span text:style-name="highlight_nu0">1.2</text:span><text:line-break/><text:span text:style-name="highlight_st0">"young"</text:span><text:tab/><text:span text:style-name="highlight_nu0">21</text:span><text:tab/><text:span text:style-name="highlight_nu0">1.23</text:span><text:tab/><text:span text:style-name="highlight_nu0">0.3</text:span><text:tab/><text:span text:style-name="highlight_nu0">2.4</text:span><text:line-break/><text:span text:style-name="highlight_st0">"temperate"</text:span><text:tab/><text:span text:style-name="highlight_nu0">34</text:span><text:tab/><text:span text:style-name="highlight_nu0">0.15</text:span><text:tab/><text:span text:style-name="highlight_sy0">-</text:span><text:span text:style-name="highlight_nu0">1.1</text:span><text:tab/><text:span text:style-name="highlight_nu0">1.9</text:span><text:line-break/><text:span text:style-name="highlight_st0">"tropical"</text:span><text:tab/><text:span text:style-name="highlight_nu0">4</text:span><text:tab/><text:span text:style-name="highlight_nu0">1.77</text:span><text:tab/><text:span text:style-name="highlight_nu0">0.02</text:span><text:tab/><text:span text:style-name="highlight_nu0">3.1</text:span><text:line-break/><text:span text:style-name="highlight_st0">"overall"</text:span><text:tab/><text:span text:style-name="highlight_nu0">38</text:span><text:tab/><text:span text:style-name="highlight_nu0">0.42</text:span><text:tab/><text:span text:style-name="highlight_nu0">0.01</text:span><text:tab/><text:span text:style-name="highlight_nu0">0.78</text:span></text:p>
          </table:table-cell>
        </table:table-row>
      </table:table>
      <text:h text:style-name="Heading_20_2" text:outline-level="2"><text:bookmark-start text:name="__RefHeading___descricao_das_variaveis_2"/><text:bookmark-start text:name="descricao_das_variaveis"/>Descrição das Variáveis<text:bookmark-end text:name="__RefHeading___descricao_das_variaveis_2"/><text:bookmark-end text:name="descricao_das_variavei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Variável</text:p>
          </table:table-cell>
          <table:table-cell office:value-type="string" table:style-name="tableheader">
            <text:p text:style-name="Table_20_Heading">Descrição</text:p>
          </table:table-cell>
        </table:table-row>
        <table:table-row>
          <table:table-cell office:value-type="string" table:style-name="tablecell">
            <text:p text:style-name="tablealignleft">origem</text:p>
          </table:table-cell>
          <table:table-cell office:value-type="string" table:style-name="tablecell">
            <text:p text:style-name="tablealignleft"> characteres, procedência dos dados</text:p>
          </table:table-cell>
        </table:table-row>
        <table:table-row>
          <table:table-cell office:value-type="string" table:style-name="tablecell">
            <text:p text:style-name="tablealignleft">amostra</text:p>
          </table:table-cell>
          <table:table-cell office:value-type="string" table:style-name="tablecell">
            <text:p text:style-name="tablealignleft"> tamanho amostral</text:p>
          </table:table-cell>
        </table:table-row>
        <table:table-row>
          <table:table-cell office:value-type="string" table:style-name="tablecell">
            <text:p text:style-name="tablealignleft">media</text:p>
          </table:table-cell>
          <table:table-cell office:value-type="string" table:style-name="tablecell">
            <text:p text:style-name="tablealignleft"> tamanho do efeito médio</text:p>
          </table:table-cell>
        </table:table-row>
        <table:table-row>
          <table:table-cell office:value-type="string" table:style-name="tablecell">
            <text:p text:style-name="tablealignleft">ciLw</text:p>
          </table:table-cell>
          <table:table-cell office:value-type="string" table:style-name="tablecell">
            <text:p text:style-name="tablealignleft"> limite inferior do intervalo de confiância de 95%</text:p>
          </table:table-cell>
        </table:table-row>
        <table:table-row>
          <table:table-cell office:value-type="string" table:style-name="tablecell">
            <text:p text:style-name="tablealignleft">ciUp</text:p>
          </table:table-cell>
          <table:table-cell office:value-type="string" table:style-name="tablecell">
            <text:p text:style-name="tablealignleft"> limite superior do intervalo de confiância de 95%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19::43:43</meta:creation-date>
    <dc:creator>Generated</dc:creator>
    <dc:date>2025-11-07T19::43:43</dc:date>
    <dc:language>en-US</dc:language>
    <meta:editing-cycles>1</meta:editing-cycles>
    <meta:editing-duration>PT0S</meta:editing-duration>
    <dc:title>dados:dados-metagrowth</dc:title>
  </office:meta>
</office:document-meta>
</file>